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fo:text-indent="0.5in">
        <style:tab-stops>
          <style:tab-stop style:type="left" style:position="0.25in"/>
          <style:tab-stop style:type="left" style:position="0.4861in"/>
          <style:tab-stop style:type="left" style:position="0.689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07%"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07%"/>
      <style:text-properties style:font-size-complex="12pt" style:language-asian="lt" style:country-asian="LT"/>
    </style:style>
    <style:style style:name="P25" style:parent-style-name="Normal" style:family="paragraph">
      <style:paragraph-properties fo:text-align="justify" fo:line-height="107%"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line-height="107%" fo:text-indent="0.5909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07%"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5909in">
        <style:tab-stops>
          <style:tab-stop style:type="left" style:position="0.4923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625in" style:page-number="1">
        <style:tab-stops/>
      </style:paragraph-properties>
      <style:text-properties style:font-name-asian="Calibri" style:font-size-complex="12pt" style:language-asian="lt" style:country-asian="LT"/>
    </style:style>
    <style:style style:name="P61" style:parent-style-name="Normal" style:family="paragraph">
      <style:paragraph-properties fo:margin-left="3.625in">
        <style:tab-stops/>
      </style:paragraph-properties>
      <style:text-properties style:font-name-asian="Calibri" style:font-size-complex="12pt" style:language-asian="lt" style:country-asian="LT"/>
    </style:style>
    <style:style style:name="P62" style:parent-style-name="Normal" style:family="paragraph">
      <style:paragraph-properties fo:margin-left="3.625in">
        <style:tab-stops/>
      </style:paragraph-properties>
      <style:text-properties style:font-name-asian="Calibri" style:font-size-complex="12pt" style:language-asian="lt" style:country-asian="LT"/>
    </style:style>
    <style:style style:name="P63" style:parent-style-name="Normal" style:family="paragraph">
      <style:paragraph-properties fo:margin-left="3.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625in">
        <style:tab-stops/>
      </style:paragraph-properties>
      <style:text-properties style:font-size-complex="12pt" style:language-asian="lt" style:country-asian="LT"/>
    </style:style>
    <style:style style:name="P68" style:parent-style-name="Normal" style:family="paragraph">
      <style:paragraph-properties fo:margin-left="3.625in">
        <style:tab-stops/>
      </style:paragraph-properties>
      <style:text-properties style:font-size-complex="12pt" style:language-asian="lt" style:country-asian="LT"/>
    </style:style>
    <style:style style:name="P69" style:parent-style-name="Normal" style:family="paragraph">
      <style:paragraph-properties fo:margin-left="3.625in">
        <style:tab-stops/>
      </style:paragraph-properties>
      <style:text-properties style:font-size-complex="12pt" style:language-asian="lt" style:country-asian="LT"/>
    </style:style>
    <style:style style:name="P70" style:parent-style-name="Normal" style:family="paragraph">
      <style:paragraph-properties fo:margin-left="3.62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5909in">
        <style:tab-stops>
          <style:tab-stop style:type="left" style:position="0.5in"/>
          <style:tab-stop style:type="left" style:position="0.6895in"/>
        </style:tab-stops>
      </style:paragraph-properties>
      <style:text-properties style:font-size-complex="12pt"/>
    </style:style>
    <style:style style:name="P82" style:parent-style-name="Normal" style:family="paragraph">
      <style:paragraph-properties fo:text-align="justify" fo:line-height="107%" fo:text-indent="0.5909in">
        <style:tab-stops>
          <style:tab-stop style:type="left" style:position="0.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07%" fo:text-indent="0.5909in">
        <style:tab-stops>
          <style:tab-stop style:type="left" style:position="0.5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07%" fo:text-indent="0.5909in">
        <style:tab-stops>
          <style:tab-stop style:type="left" style:position="0.5in"/>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fo:line-height="107%">
        <style:tab-stops>
          <style:tab-stop style:type="left" style:position="0.5in"/>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justify" fo:line-height="107%" fo:text-indent="0.5909in">
        <style:tab-stops>
          <style:tab-stop style:type="left" style:position="0.5in"/>
          <style:tab-stop style:type="left" style:position="0.6895in"/>
        </style:tab-stops>
      </style:paragraph-properties>
      <style:text-properties style:font-name-asian="Calibri"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Arial"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07%" fo:text-indent="0.5909in">
        <style:tab-stops>
          <style:tab-stop style:type="left" style:position="0.5in"/>
          <style:tab-stop style:type="left" style:position="0.7875in"/>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07%" fo:text-indent="0.5909in">
        <style:tab-stops>
          <style:tab-stop style:type="left" style:position="0.5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7%" fo:text-indent="0.5909in">
        <style:tab-stops>
          <style:tab-stop style:type="left" style:position="0.5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Arial"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Arial" fo:color="#000000"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fo:line-height="107%"/>
    </style:style>
    <style:style style:name="P121" style:parent-style-name="Normal" style:family="paragraph">
      <style:paragraph-properties fo:text-align="center" fo:line-height="107%"/>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07%"/>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07%" fo:text-indent="0.5909in"/>
      <style:text-properties style:font-name-asian="Calibri" style:font-size-complex="12pt"/>
    </style:style>
    <style:style style:name="P128" style:parent-style-name="Normal" style:family="paragraph">
      <style:paragraph-properties fo:text-align="justify" fo:line-height="107%" fo:text-indent="0.5909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07%">
        <style:tab-stops>
          <style:tab-stop style:type="left" style:position="0.5in"/>
          <style:tab-stop style:type="left" style:position="0.7875in"/>
        </style:tab-stops>
      </style:paragraph-properties>
    </style:style>
    <style:style style:name="P134" style:parent-style-name="Normal" style:family="paragraph">
      <style:paragraph-properties fo:text-align="center" fo:line-height="107%">
        <style:tab-stops>
          <style:tab-stop style:type="left" style:position="0.5in"/>
          <style:tab-stop style:type="left" style:position="0.7875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line-height="107%"/>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07%" fo:text-indent="0.5909in"/>
      <style:text-properties style:font-name-asian="Calibri" style:font-weight-complex="bold" style:font-size-complex="12pt"/>
    </style:style>
    <style:style style:name="P140" style:parent-style-name="Normal" style:family="paragraph">
      <style:paragraph-properties fo:line-height="107%"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148" style:parent-style-name="Normal" style:family="paragraph">
      <style:paragraph-properties fo:margin-left="3.9375in">
        <style:tab-stops/>
      </style:paragraph-properties>
      <style:text-properties style:font-size-complex="12pt" style:language-asian="lt" style:country-asian="LT"/>
    </style:style>
    <style:style style:name="P149" style:parent-style-name="Normal" style:family="paragraph">
      <style:text-properties style:font-name-asian="Calibri"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text-align="justify"/>
      <style:text-properties style:font-name-asian="Calibri" style:font-size-complex="12pt" style:language-asian="lt" style:country-asian="LT"/>
    </style:style>
    <style:style style:name="P153" style:parent-style-name="Normal" style:family="paragraph">
      <style:paragraph-properties fo:text-align="justify" fo:text-indent="0.5909in">
        <style:tab-stops>
          <style:tab-stop style:type="left" style:position="0.5076in"/>
          <style:tab-stop style:type="left"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fo:language="en" fo:country="US"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tab-stops>
          <style:tab-stop style:type="left" style:position="0.5076in"/>
          <style:tab-stop style:type="left" style:position="0.7875in"/>
          <style:tab-stop style:type="left" style:position="0.984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indent="0.5in"/>
      <style:text-properties style:font-name-asian="Calibri" style:font-size-complex="12pt" style:language-asian="lt" style:country-asian="LT"/>
    </style:style>
    <style:style style:name="P375" style:parent-style-name="Normal" style:family="paragraph">
      <style:paragraph-properties fo:text-indent="0.5in"/>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language-asian="lt" style:country-asian="LT"/>
    </style:style>
    <style:style style:name="P378" style:parent-style-name="Normal" style:master-page-name="MPF3" style:family="paragraph">
      <style:paragraph-properties fo:break-before="page" fo:margin-left="3.052in" style:page-number="1">
        <style:tab-stops/>
      </style:paragraph-properties>
      <style:text-properties style:font-size-complex="12pt" style:language-asian="lt" style:country-asian="LT"/>
    </style:style>
    <style:style style:name="P383" style:parent-style-name="Normal" style:family="paragraph">
      <style:paragraph-properties fo:margin-left="3.052in">
        <style:tab-stops/>
      </style:paragraph-properties>
      <style:text-properties style:font-size-complex="12pt" style:language-asian="lt" style:country-asian="LT"/>
    </style:style>
    <style:style style:name="P384" style:parent-style-name="Normal" style:family="paragraph">
      <style:paragraph-properties fo:margin-left="3.052in">
        <style:tab-stops/>
      </style:paragraph-properties>
      <style:text-properties style:font-size-complex="12pt" style:language-asian="lt" style:country-asian="LT"/>
    </style:style>
    <style:style style:name="P385" style:parent-style-name="Normal" style:family="paragraph">
      <style:paragraph-properties fo:margin-left="3.052in">
        <style:tab-stops/>
      </style:paragraph-properties>
      <style:text-properties style:font-size-complex="12pt" style:language-asian="lt" style:country-asian="LT"/>
    </style:style>
    <style:style style:name="P386" style:parent-style-name="Normal" style:family="paragraph">
      <style:paragraph-properties fo:margin-left="3.052in">
        <style:tab-stops/>
      </style:paragraph-properties>
      <style:text-properties style:font-size-complex="12pt" style:language-asian="lt" style:country-asian="LT"/>
    </style:style>
    <style:style style:name="P387" style:parent-style-name="Normal" style:family="paragraph">
      <style:paragraph-properties fo:margin-left="3.052in">
        <style:tab-stops/>
      </style:paragraph-properties>
      <style:text-properties style:font-size-complex="12pt" style:language-asian="lt" style:country-asian="LT"/>
    </style:style>
    <style:style style:name="P388" style:parent-style-name="Normal" style:family="paragraph">
      <style:paragraph-properties fo:margin-left="3.9375in">
        <style:tab-stops/>
      </style:paragraph-properties>
      <style:text-properties style:font-size-complex="12pt" style:language-asian="lt" style:country-asian="LT"/>
    </style:style>
    <style:style style:name="P389" style:parent-style-name="Normal" style:family="paragraph">
      <style:paragraph-properties fo:text-align="center" fo:line-height="107%" fo:text-indent="0.5in"/>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P391" style:parent-style-name="Normal" style:family="paragraph">
      <style:paragraph-properties fo:text-align="center"/>
      <style:text-properties style:font-name-asian="Calibri" style:font-size-complex="12pt" style:language-asian="lt" style:country-asian="LT"/>
    </style:style>
    <style:style style:name="P392" style:parent-style-name="Normal" style:family="paragraph">
      <style:paragraph-properties fo:text-align="justify" fo:text-indent="0.5909in">
        <style:tab-stops>
          <style:tab-stop style:type="left" style:position="0.5076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5076in"/>
          <style:tab-stop style:type="left" style:position="0.7875in"/>
          <style:tab-stop style:type="left" style:position="0.886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fo:language="en" fo:country="US"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margin-left="0.7993in" fo:text-indent="-0.2083in">
        <style:tab-stops>
          <style:tab-stop style:type="left" style:position="-0.2916in"/>
          <style:tab-stop style:type="left" style:position="0.0868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margin-left="0.7993in" fo:text-indent="-0.2083in">
        <style:tab-stops>
          <style:tab-stop style:type="left" style:position="-0.2916in"/>
          <style:tab-stop style:type="left" style:position="0.0868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margin-left="0.7993in" fo:text-indent="-0.2083in">
        <style:tab-stops>
          <style:tab-stop style:type="left" style:position="-0.2916in"/>
          <style:tab-stop style:type="left" style:position="0.0868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margin-left="0.7993in" fo:text-indent="-0.2083in">
        <style:tab-stops>
          <style:tab-stop style:type="left" style:position="-0.2916in"/>
          <style:tab-stop style:type="left" style:position="0.0868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5076in"/>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tab-stops>
          <style:tab-stop style:type="left" style:position="0.5076in"/>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5076in"/>
          <style:tab-stop style:type="left" style:position="0.8861in"/>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5076in"/>
          <style:tab-stop style:type="left" style:position="0.8861in"/>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5076in"/>
          <style:tab-stop style:type="left" style:position="0.8861in"/>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5076in"/>
          <style:tab-stop style:type="left" style:position="0.8861in"/>
          <style:tab-stop style:type="left" style:position="0.984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margin-left="0.7993in" fo:text-indent="-0.2083in">
        <style:tab-stops>
          <style:tab-stop style:type="left" style:position="0.0868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076in"/>
          <style:tab-stop style:type="left" style:position="0.8861in"/>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tab-stops>
          <style:tab-stop style:type="left" style:position="0.5076in"/>
          <style:tab-stop style:type="left" style:position="0.8861in"/>
          <style:tab-stop style:type="left" style:position="0.984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tab-stops>
          <style:tab-stop style:type="left" style:position="0.5076in"/>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tab-stops>
          <style:tab-stop style:type="left" style:position="0.5076in"/>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tab-stops>
          <style:tab-stop style:type="left" style:position="0.5076in"/>
          <style:tab-stop style:type="left" style:position="0.7875in"/>
          <style:tab-stop style:type="left" style:position="0.8861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ab-stops>
          <style:tab-stop style:type="left" style:position="0.5076in"/>
          <style:tab-stop style:type="left" style:position="0.5909in"/>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909in">
        <style:tab-stops>
          <style:tab-stop style:type="left" style:position="0.5076in"/>
          <style:tab-stop style:type="left" style:position="0.5909in"/>
          <style:tab-stop style:type="left" style:position="0.6895in"/>
          <style:tab-stop style:type="left" style:position="0.7875in"/>
          <style:tab-stop style:type="left" style:position="0.8861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indent="0.5909in">
        <style:tab-stops>
          <style:tab-stop style:type="left" style:position="0.8861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indent="0.5909in">
        <style:tab-stops>
          <style:tab-stop style:type="left" style:position="0.886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indent="0.5909in">
        <style:tab-stops>
          <style:tab-stop style:type="left" style:position="0.8861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indent="0.5909in">
        <style:tab-stops>
          <style:tab-stop style:type="left" style:position="0.8861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indent="0.5909in">
        <style:tab-stops>
          <style:tab-stop style:type="left" style:position="0.8861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indent="0.5909in">
        <style:tab-stops>
          <style:tab-stop style:type="left" style:position="0.886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tab-stops>
          <style:tab-stop style:type="left" style:position="0.5076in"/>
          <style:tab-stop style:type="left" style:position="0.5909in"/>
          <style:tab-stop style:type="left" style:position="0.6895in"/>
          <style:tab-stop style:type="left" style:position="0.7875in"/>
          <style:tab-stop style:type="left" style:position="0.8861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center">
        <style:tab-stops>
          <style:tab-stop style:type="left" style:position="0.8861in"/>
          <style:tab-stop style:type="left" style:position="0.9847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15 M. GEGUŽĖS 27  D. ĮSAKYMO NR. V-667 „DĖL LIETUVOS NACIONALINĖS SVEIKATOS SISTEMOS VALSTYBĖS IR SAVIVALDYBIŲ BIUDŽETINIŲ IR VIEŠŲJŲ ĮSTAIGŲ VADOVŲ PRIVALOMOJO KVALIFIKACIJOS TOBULINIMO TVARKOS APRAŠO TVIRTINIMO“ PAKEITIMO</text:p>
      <text:p text:style-name="P11"/>
      <text:p text:style-name="P12">2024 m. gruodžio 11 d. Nr.<text:s/>V-1301</text:p>
      <text:p text:style-name="P13">Vilnius</text:p>
      <text:p text:style-name="P14"/>
      <text:p text:style-name="P15"><text:span text:style-name="T16">1</text:span><text:span text:style-name="T17">. P a k e i č i u Lietuvos Respublikos sveikatos apsaugos ministro 2015 m. gegužės 27 d. įsakymą Nr. V-667 „Dėl Lietuvos nacionalinės sveikatos sistemos valstybės ir savivaldybių biudžetinių ir viešųjų įstaigų vadovų privalomojo kvalifikacijos tobulinimo tvarkos aprašo tvirtinimo“ ir jį išdėstau nauja redakcija:</text:span></text:p>
      <text:p text:style-name="P18"/>
      <text:p text:style-name="P19"><text:span text:style-name="T20">„LIETUVOS RESPUBLIKOS SVEIKATOS APSAUGOS MINISTRAS</text:span></text:p>
      <text:p text:style-name="P21"/>
      <text:p text:style-name="P22">ĮSAKYMAS</text:p>
      <text:p text:style-name="P23">DĖL LIETUVOS NACIONALINĖS SVEIKATOS SISTEMOS VALSTYBĖS IR SAVIVALDYBIŲ BIUDŽETINIŲ IR VIEŠŲJŲ ĮSTAIGŲ VADOVŲ PRIVALOMOJO KVALIFIKACIJOS TOBULINIMO TVARKOS APRAŠO PATVIRTINIMO</text:p>
      <text:p text:style-name="P24"/>
      <text:p text:style-name="P25"><text:span text:style-name="T26">Vadovaudamasis<text:s/></text:span><text:span text:style-name="T27">Lietuvos Respublikos sveikatos priežiūros įstaigų įstatymo 15 straipsnio 3 dalimi</text:span><text:span text:style-name="T28"><text:s/>ir siekdamas nustatyti sveikatos priežiūros valdymo, lyderystės, socialinių emocinių kompetencijų ugdymą, gerinti sveikatos priežiūros valdyseną, ugdyti lyderystę:</text:span></text:p>
      <text:p text:style-name="P29"><text:span text:style-name="T30">1</text:span><text:span text:style-name="T31">. T v i r t i n u Lietuvos nacionalinės sveikatos sistemos valstybės ir savivaldybių biudžetinių ir viešųjų įstaigų vadovų privalomojo kvalifikacijos tobulinimo tvarkos aprašą (pridedama).</text:span></text:p>
      <text:p text:style-name="P32"><text:span text:style-name="T33">2</text:span><text:span text:style-name="T34">. R e k o m e n d u o j u:</text:span></text:p>
      <text:p text:style-name="P35"><text:span text:style-name="T36">2.1</text:span><text:span text:style-name="T37">. švietimo teikėjams pagal šio įsakymo priedą rengti Lietuvos nacionalinės sveikatos sistemos valstybės ir savivaldybių biudžetinių ir viešųjų įstaigų padalinių vadovų kvalifikacijos tobulinimo programas (toliau – Padalinių vadovų kvalifikacijos tobulinimo programa), pagal kurių modulius kvalifikacijos tobulinimas sudarytų</text:span><text:span text:style-name="T38"><text:s/>ne mažiau kaip 36 val.</text:span><text:span text:style-name="T39">;</text:span></text:p>
      <text:p text:style-name="P40"><text:span text:style-name="T41">2.2</text:span><text:span text:style-name="T42">. Lietuvos nacionalinės sveikatos sistemos valstybės ir savivaldybių biudžetinėms ir viešosioms įstaigoms (toliau – įstaiga)<text:s/></text:span><text:span text:style-name="T43">mutatis mutandis</text:span><text:span text:style-name="T44"><text:s/>vadovaujantis šiuo įsakymu patvirtintu Lietuvos nacionalinės sveikatos sistemos valstybės ir savivaldybių biudžetinių ir viešųjų įstaigų vadovų privalomojo kvalifikacijos tobulinimo tvarkos aprašu organizuoti įstaigų padalinių vadovų kvalifikacijos tobulinimą pagal Padalinių vadovų kvalifikacijos tobulinimo programą, užtikrinant, kad per vienus metus nuo paskyrimo į pareigas dienos padalinių vadovai išklausytų ne mažiau kaip 12 val. trukmės Padalinių vadovų kvalifikacijos tobulinimo programos modulių.</text:span></text:p>
      <text:p text:style-name="P45"><text:span text:style-name="T46">3</text:span><text:span text:style-name="T47">.<text:s/></text:span><text:span text:style-name="T48">Pavedu</text:span><text:span text:style-name="T49"><text:s/>įsakymo vykdymą kontroliuoti viceministrui pagal veiklos sritį.“</text:span></text:p>
      <text:p text:style-name="P50"><text:span text:style-name="T51">2</text:span><text:span text:style-name="T52">. N u s t a t a u, kad šis įsakymas įsigalioja 2025 m. sausio 1 d.</text:span></text:p>
      <text:p text:style-name="P53"/>
      <text:p text:style-name="P54"><text:span text:style-name="T55">Laikinai einantis sveikatos apsaugos ministro pareigas</text:span><text:span text:style-name="T56"><text:tab/>Aurimas<text:s/></text:span><text:span text:style-name="T57">Pečkauskas</text:span></text:p>
      <text:soft-page-break/>
      <text:p text:style-name="P58">PATVIRTINTA</text:p>
      <text:p text:style-name="P61">Lietuvos Respublikos<text:s/></text:p>
      <text:p text:style-name="P62">sveikatos apsaugos ministro</text:p>
      <text:p text:style-name="P63"><text:span text:style-name="T64">2015</text:span><text:span text:style-name="T65"><text:s/></text:span><text:span text:style-name="T66">m. gegužės 27 d. įsakymu Nr. V-667</text:span></text:p>
      <text:p text:style-name="P67">(Lietuvos Respublikos<text:s/></text:p>
      <text:p text:style-name="P68">sveikatos apsaugos ministro</text:p>
      <text:p text:style-name="P69">2024 m. gruodžio<text:s/>11<text:s text:c="2"/>d. įsakymo Nr. V-1301</text:p>
      <text:p text:style-name="P70"><text:span text:style-name="T71">redakcija)</text:span></text:p>
      <text:p text:style-name="P72"/>
      <text:p text:style-name="P73"><text:span text:style-name="T74">LIETUVOS NACIONALINĖS SVEIKATOS SISTEMOS VALSTYBĖS IR SAVIVALDYBIŲ BIUDŽETINIŲ IR VIEŠŲJŲ ĮSTAIGŲ VADOVŲ PRIVALOMOJO KVALIFIKACIJOS TOBUL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nacionalinės sveikatos sistemos valstybės ir savivaldybių biudžetinių ir viešųjų įstaigų vadovų privalomojo kvalifikacijos tobulinimo tvarkos aprašas (toliau – Aprašas) nustato Lietuvos nacionalinės sveikatos sistemos valstybės ir savivaldybių biudžetinių ir viešųjų įstaigų (toliau – Įstaiga) vadovų privalomojo kvalifikacijos tobulinimo (toliau – kvalifikacijos tobulinimas) organizavimo ir</text:span><text:span text:style-name="T85"><text:s/></text:span><text:span text:style-name="T86">kvalifikacijos tobulinimo elektroninių pažymėjimų išdavimo tvarką.</text:span></text:p>
      <text:p text:style-name="P87"><text:span text:style-name="T88">2</text:span><text:span text:style-name="T89">. Apraše vartojamos sąvokos suprantamos taip, kaip jos apibrėžtos Lietuvos Respublikos sveikatos apsaugos ministro 2002 m. kovo 18 d. įsakyme Nr. 132 „Dėl Sveikatos priežiūros ir farmacijos specialistų profesinės kvalifikacijos tobulinimo ir jo finansavimo tvarkos aprašo patvirtinimo“ ir Lietuvos Respublikos sveikatos apsaugos ministro 2011 m. birželio 28 d. įsakyme Nr. V-645 „Dėl Sveikatos specialistų tobulinimo programų derinimo taisyklių ir Tobulinimo programų vertinimo komisijos nuostatų patvirtinimo“.</text:span></text:p>
      <text:p text:style-name="P90"/>
      <text:p text:style-name="P91"><text:span text:style-name="T92">II</text:span><text:span text:style-name="T93"><text:s/>SKYRIUS</text:span></text:p>
      <text:p text:style-name="P94"><text:span text:style-name="T95">KVALIFIKACIJOS<text:s/></text:span><text:span text:style-name="T96">TOBULINIMO ORGANIZAVIMAS<text:s/></text:span></text:p>
      <text:p text:style-name="P97"/>
      <text:p text:style-name="P98"><text:span text:style-name="T99">3</text:span><text:span text:style-name="T100">.</text:span><text:span text:style-name="T101"> </text:span><text:span text:style-name="T102">Kvalifikacijos tobulinimas vykdomas pagal Lietuvos nacionalinės sveikatos sistemos valstybės ir savivaldybių biudžetinių ir viešųjų įstaigų vadovų privalomojo kvalifikacijos tobulinimo programos (Aprašo priedas) (toliau – Įstaigų vadovų kvalifikacijos tobulinimo programa) modulius, o kai šios programos vykdymas<text:s/></text:span><text:span text:style-name="T103">finansuojamas Europos Sąjungos struktūrinių fondų ir (arba) valstybės biudžeto lėšomis –</text:span><text:span text:style-name="T104"><text:s/>ir pagal moduliuose nurodytas temas (kitais atvejais temos rekomenduojamos). Kvalifikacijos tobulinimas pagal Įstaigų vadovų kvalifikacijos tobulinimo programos modulius per penkerių metų laikotarpį turi sudaryti ne mažiau kaip 120 val., per vienus metus nuo paskyrimo į įstaigos vadovo pareigas dienos – ne mažiau kaip 24 val.<text:s/></text:span></text:p>
      <text:p text:style-name="P105"><text:span text:style-name="T106">4</text:span><text:span text:style-name="T107">. Švietimo teikėjai turi užtikrinti Įstaigų vadovų kvalifikacijos tobulinimo programos kokybę ir jos vykdytojų profesionalumą, atitinkantį tobulinamų specialistų profesinei kvalifikacijai keliamus reikalavimus, užtikrinti, kad visų formų renginiai vyktų laikantis Lietuvos Respublikos viešųjų ir privačių interesų derinimo įstatymo nustatytų reikalavimų.</text:span></text:p>
      <text:p text:style-name="P108"><text:span text:style-name="T109">5</text:span><text:span text:style-name="T110">. Švietimo teikėjai, prieš pradėdami vykdyti kvalifikacijos tobulinimo programas, Valstybinės akreditavimo sveikatos priežiūros veiklai tarnybos prie Sveikatos apsaugos ministerijos direktoriaus patvirtintuose Lietuvos sveikatos priežiūros specialistų kompetencijų platformos informacinės sistemos nuostatuose (toliau – Nuostatai) nurodytus duomenis apie programas suveda į Lietuvos sveikatos priežiūros specialistų kompetencijų platformos informacinę sistemą (toliau – Kompetencijų platforma).</text:span></text:p>
      <text:p text:style-name="P111"><text:span text:style-name="T112">6</text:span><text:span text:style-name="T113">. Kvalifikacijos tobulinimo organizatoriaus parengta Įstaigų vadovų kvalifikacijos tobulinimo programa, kai jos vykdymas<text:s/></text:span><text:span text:style-name="T114">finansuojamas Europos Sąjungos struktūrinių fondų ir (arba) valstybės biudžeto lėšomis,</text:span><text:span text:style-name="T115"><text:s/>turi būti suderinta<text:s/></text:span><text:span text:style-name="T116">mutatis mutandis<text:s/></text:span><text:span text:style-name="T117">vadovaujantis Lietuvos Respublikos sveikatos apsaugos ministro 2011 m. birželio 28 d. įsakymu Nr. V-645 „Dėl Sveikatos specialistų tobulinimo programų derinimo taisyklių ir Tobulinimo programų vertinimo komisijos nuostatų patvirtinimo“. Kvalifikacijos<text:s/></text:span><text:span text:style-name="T118">tobulinimo programa, įsigaliojus sveikatos apsaugos ministro įsakymui dėl kvalifikacijos tobulinimo programos suderinimo, paskelbiama<text:s/></text:span><text:span text:style-name="T119">Kompetencijų platformoje.</text:span></text:p>
      <text:p text:style-name="P120"/>
      <text:p text:style-name="P121"><text:span text:style-name="T122">III</text:span><text:span text:style-name="T123"><text:s/>SKYRIUS</text:span></text:p>
      <text:p text:style-name="P124"><text:span text:style-name="T125">KVALIFIKACIJOS<text:s/></text:span><text:span text:style-name="T126">TOBULINIMO PAŽYMĖJIMŲ IŠDAVIMAS</text:span></text:p>
      <text:p text:style-name="P127"/>
      <text:p text:style-name="P128"><text:span text:style-name="T129">7</text:span><text:span text:style-name="T130">.</text:span><text:span text:style-name="T131"><text:tab/></text:span><text:span text:style-name="T132">Asmeniui, baigusiam visą Įstaigų vadovų kvalifikacijos tobulinimo programą pagal visus toje programoje numatytus modulius ir gavusiam teigiamą įvertinimą, kuris sudaromas kaupiamojo balo pagrindu, taip pat baigusiam vieną ar kelis modulius ir gavusiam teigiamą įvertinimą, tobulinimo organizatorius išduoda elektroninį kvalifikacijos tobulinimo pažymėjimą – Kompetencijų platformos informacinėje sistemoje suformuotą dokumentą, kuriame nurodyti Nuostatuose nustatyti duomenys ir kuriuo patvirtinamas asmens dalyvavimas kvalifikacijos tobulinimo programoje ir jos baigimas.</text:span></text:p>
      <text:p text:style-name="P133"/>
      <text:p text:style-name="P134"><text:span text:style-name="T135">IV</text:span><text:span text:style-name="T136"><text:s/>SKYRIUS</text:span></text:p>
      <text:p text:style-name="P137"><text:span text:style-name="T138">BAIGIAMOSIOS NUOSTATOS</text:span></text:p>
      <text:p text:style-name="P139"/>
      <text:p text:style-name="P140"><text:span text:style-name="T141">8</text:span><text:span text:style-name="T142">. Kvalifikacijos tobulinimas finansuojamas Įstaigų ir (arba) kitų šaltinių lėšomis.</text:span></text:p>
      <text:p text:style-name="P143">Lietuvos nacionalinės sveikatos sistemos valstybės ir savivaldybių biudžetinių ir viešųjų įstaigų vadovų privalomojo kvalifikacijos tobulinimo tvarkos aprašo</text:p>
      <text:p text:style-name="P148">priedas</text:p>
      <text:p text:style-name="P149"/>
      <text:p text:style-name="P150"><text:span text:style-name="T151">LIETUVOS NACIONALINĖS SVEIKATOS SISTEMOS VALSTYBĖS IR SAVIVALDYBIŲ BIUDŽETINIŲ IR VIEŠŲJŲ ĮSTAIGŲ VADOVŲ PRIVALOMOJO KVALIFIKACIJOS TOBULINIMO PROGRAMA</text:span></text:p>
      <text:p text:style-name="P152"/>
      <text:p text:style-name="P153"><text:span text:style-name="T154">1</text:span><text:span text:style-name="T155">.</text:span><text:span text:style-name="T156"><text:tab/></text:span><text:span text:style-name="T157">Lietuvos nacionalinės sveikatos sistemos valstybės ir savivaldybių biudžetinių ir viešųjų įstaigų vadovų privalomojo kvalifikacijos tobulinimo</text:span><text:span text:style-name="T158"><text:s/>programą sudaro šie moduliai:</text:span></text:p>
      <text:p text:style-name="P159"><text:span text:style-name="T160">1.1</text:span><text:span text:style-name="T161">.</text:span><text:span text:style-name="T162"><text:tab/><text:s/>Lyderystė (trukmė<text:s/></text:span><text:span text:style-name="T163">–</text:span><text:span text:style-name="T164"><text:s/>2</text:span><text:span text:style-name="T165">4</text:span><text:span text:style-name="T166"><text:s/>val.);</text:span></text:p>
      <text:p text:style-name="P167"><text:span text:style-name="T168">1.2</text:span><text:span text:style-name="T169">.</text:span><text:span text:style-name="T170"><text:tab/><text:s/>Vadyba (trukmė<text:s/></text:span><text:span text:style-name="T171">–</text:span><text:span text:style-name="T172"><text:s/>24 val.);</text:span></text:p>
      <text:p text:style-name="P173"><text:span text:style-name="T174">1.3</text:span><text:span text:style-name="T175">.</text:span><text:span text:style-name="T176"><text:tab/><text:s/>Emocinis raštingumas (trukmė<text:s/></text:span><text:span text:style-name="T177">–</text:span><text:span text:style-name="T178"><text:s/>24 val.);</text:span></text:p>
      <text:p text:style-name="P179"><text:span text:style-name="T180">1.4</text:span><text:span text:style-name="T181">.</text:span><text:span text:style-name="T182"><text:tab/><text:s/>Komunikacija (trukmė<text:s/></text:span><text:span text:style-name="T183">–</text:span><text:span text:style-name="T184"><text:s/>24 val.);</text:span></text:p>
      <text:p text:style-name="P185"><text:span text:style-name="T186">1.5</text:span><text:span text:style-name="T187">.</text:span><text:span text:style-name="T188"><text:tab/><text:s/>Pokyčių valdymas (trukmė<text:s/></text:span><text:span text:style-name="T189">–<text:s/></text:span><text:span text:style-name="T190">24 val.).</text:span></text:p>
      <text:p text:style-name="P191"><text:span text:style-name="T192">2</text:span><text:span text:style-name="T193">.</text:span><text:span text:style-name="T194"><text:tab/>Lyderystės modulio temos:</text:span></text:p>
      <text:p text:style-name="P195"><text:span text:style-name="T196">2.1</text:span><text:span text:style-name="T197">.</text:span><text:span text:style-name="T198"><text:tab/></text:span><text:span text:style-name="T199">lyderystės stiliai, tinkamiausio stiliaus pasirinkimas ir naudojimas;</text:span></text:p>
      <text:p text:style-name="P200"><text:span text:style-name="T201">2.2</text:span><text:span text:style-name="T202">.</text:span><text:span text:style-name="T203"><text:tab/></text:span><text:span text:style-name="T204">lyderio savybių formavimas ir ugdymas (įskaitant savarankiškumą, darbą komandoje, kitų įkvėpimą, sėkmės stiprinimą, gero pavyzdžio rodymą, atvirų durų politiką, pagarbų sprendimų paaiškinimą, iniciatyvumą, idėjų generavimą (įskaitant atvirumą idėjoms),<text:s/></text:span><text:span text:style-name="T205">kūrybinį problemų sprendimą</text:span><text:span text:style-name="T206">);</text:span></text:p>
      <text:p text:style-name="P207"><text:span text:style-name="T208">2.3</text:span><text:span text:style-name="T209">.</text:span><text:span text:style-name="T210"><text:tab/></text:span><text:span text:style-name="T211">vizijos formavimas ir pristatymas įstaigos darbuotojams;</text:span></text:p>
      <text:p text:style-name="P212"><text:span text:style-name="T213">2.4</text:span><text:span text:style-name="T214">.</text:span><text:span text:style-name="T215"><text:tab/></text:span><text:span text:style-name="T216">tikslų formavimas sau ir pavaldiniams, iškeltų tikslų įgyvendinimas ir pavaldinių motyvavimas užsibrėžtiems tikslams pasiekti;</text:span></text:p>
      <text:p text:style-name="P217"><text:span text:style-name="T218">2.5</text:span><text:span text:style-name="T219">.</text:span><text:span text:style-name="T220"><text:tab/></text:span><text:span text:style-name="T221">komandos formavimas, valdymas, motyvavimas (įskaitant rūpinimąsi komandos nariais, mokėjimą suvaldyti žmogiškojo pokyčio faktorių, atsakomybės supratimą ir prisiėmimą (už save ir kitus);</text:span></text:p>
      <text:p text:style-name="P222"><text:span text:style-name="T223">2.6</text:span><text:span text:style-name="T224">.</text:span><text:span text:style-name="T225"><text:tab/></text:span><text:span text:style-name="T226">rizikų identifikavimas, vertinimas ir valdymas;</text:span></text:p>
      <text:p text:style-name="P227"><text:span text:style-name="T228">2.7</text:span><text:span text:style-name="T229">.</text:span><text:span text:style-name="T230"><text:tab/></text:span><text:span text:style-name="T231">specialistų, įskaitant sveikatos priežiūros specialistus ir kitus darbuotojus, (talentų) įgalinimas, pritraukimas, išlaikymas;</text:span></text:p>
      <text:p text:style-name="P232"><text:span text:style-name="T233">2.8</text:span><text:span text:style-name="T234">.</text:span><text:span text:style-name="T235"><text:tab/></text:span><text:span text:style-name="T236">nuolatinis mokymasis.</text:span></text:p>
      <text:p text:style-name="P237"><text:span text:style-name="T238">3</text:span><text:span text:style-name="T239">.</text:span><text:span text:style-name="T240"><text:tab/>Vadybos modulio temos:</text:span></text:p>
      <text:p text:style-name="P241"><text:span text:style-name="T242">3.1</text:span><text:span text:style-name="T243">.</text:span><text:span text:style-name="T244"><text:tab/>įstaigų valdysenos pagrindai ir taikymas praktikoje;</text:span></text:p>
      <text:p text:style-name="P245"><text:span text:style-name="T246">3.2</text:span><text:span text:style-name="T247">.</text:span><text:span text:style-name="T248"><text:tab/>strateginis požiūris (įskaitant strateginį mąstymą, įstaigos strategijos formavimą, strateginių užduočių formavimą ir valdymą);</text:span></text:p>
      <text:p text:style-name="P249"><text:span text:style-name="T250">3.3</text:span><text:span text:style-name="T251">.</text:span><text:span text:style-name="T252"><text:tab/>veiklos rodiklių formavimas, stebėsena ir kontrolė;</text:span></text:p>
      <text:p text:style-name="P253"><text:span text:style-name="T254">3.4</text:span><text:span text:style-name="T255">.</text:span><text:span text:style-name="T256"><text:tab/></text:span><text:span text:style-name="T257">teikiamų paslaugų kokybės užtikrinimas ir nuolatinis procesų tobulinimas;</text:span></text:p>
      <text:p text:style-name="P258"><text:span text:style-name="T259">3.5</text:span><text:span text:style-name="T260">.</text:span><text:span text:style-name="T261"><text:tab/>besimokančios organizacijos kūrimas (įskaitant tvarumo užtikrinimą, inovacijų skleidimą, kliūčių identifikavimą, pašalinimą, siekiant efektyvumo, išorinių kontaktų kūrimą);</text:span></text:p>
      <text:p text:style-name="P262"><text:span text:style-name="T263">3.6</text:span><text:span text:style-name="T264">.</text:span><text:span text:style-name="T265"><text:tab/>bendrųjų kompetencijų ugdymas (įskaitant laiko planavimą ir valdymą, organizacijos principų teisingumo žinojimą, bendradarbiavimą, grįžtamojo ryšio teikimą ir priėmimą, skaitmeninių įgūdžių stiprinimą, pasekmių vertinimą, iššūkių dėl esamos padėties priėmimą ir sprendimą, ateities iššūkių numatymą ir valdymą);</text:span></text:p>
      <text:p text:style-name="P266"><text:span text:style-name="T267">3.7</text:span><text:span text:style-name="T268">.</text:span><text:span text:style-name="T269"><text:tab/>specialiųjų kompetencijų ugdymas (įskaitant teisinės bazės, sveikatos apsaugos, finansų valdymo (įskaitant finansinę etiką), biudžeto formavimo išmanymą ir kt.);</text:span></text:p>
      <text:p text:style-name="P270"><text:span text:style-name="T271">3.8</text:span><text:span text:style-name="T272">.</text:span><text:span text:style-name="T273"><text:tab/>korupcijos prevencija;</text:span></text:p>
      <text:p text:style-name="P274"><text:span text:style-name="T275">3.9</text:span><text:span text:style-name="T276">.</text:span><text:span text:style-name="T277"><text:tab/>konstruktyvus konfliktų sprendimas (mediacijos metodo išmanymas); problemų identifikavimas ir jų sprendimas bei gairių sudarymas, siekiant užkirsti kelią kilusių problemų pasikartojimui;</text:span></text:p>
      <text:p text:style-name="P278"><text:span text:style-name="T279">3.10</text:span><text:span text:style-name="T280">.</text:span><text:span text:style-name="T281"><text:tab/>kritinis mąstymas.</text:span></text:p>
      <text:p text:style-name="P282"><text:span text:style-name="T283">4</text:span><text:span text:style-name="T284">.</text:span><text:span text:style-name="T285"><text:tab/>Emocinio raštingumo modulio temos:</text:span></text:p>
      <text:p text:style-name="P286"><text:span text:style-name="T287">4.1</text:span><text:span text:style-name="T288">.</text:span><text:span text:style-name="T289"><text:tab/>asmeninis tobulėjimas (įskaitant pasitikėjimą savimi, savarankiškumą, savikontrolę, darbą komandoje, aktyvų klausymąsi, atvirumą ir sąžiningumą, asmeninį efektyvumą, požiūrį į kitus, jų vertinimą, jautrumą situacijoms, atkaklumą, nepaisant iššūkių);</text:span></text:p>
      <text:p text:style-name="P290"><text:span text:style-name="T291">4.2</text:span><text:span text:style-name="T292">.</text:span><text:span text:style-name="T293"><text:tab/>empatija vadovaujamame darbe;</text:span></text:p>
      <text:p text:style-name="P294"><text:span text:style-name="T295">4.3</text:span><text:span text:style-name="T296">.</text:span><text:span text:style-name="T297"><text:tab/>streso tolerancija ir valdymas;</text:span></text:p>
      <text:p text:style-name="P298"><text:span text:style-name="T299">4.4</text:span><text:span text:style-name="T300">.</text:span><text:span text:style-name="T301"><text:tab/>gebėjimas tobulėti, valdyti savo prioritetus, laiką, energiją;</text:span></text:p>
      <text:p text:style-name="P302"><text:span text:style-name="T303">4.5</text:span><text:span text:style-name="T304">.</text:span><text:span text:style-name="T305"><text:tab/>socialinis jautrumas;</text:span></text:p>
      <text:p text:style-name="P306"><text:span text:style-name="T307">4.6</text:span><text:span text:style-name="T308">.</text:span><text:span text:style-name="T309"><text:tab/>psichologijos žinios;</text:span></text:p>
      <text:p text:style-name="P310"><text:span text:style-name="T311">4.7</text:span><text:span text:style-name="T312">.</text:span><text:span text:style-name="T313"><text:tab/>gebėjimas identifikuoti darbuotojų ugdytinas profesines kompetencijas;</text:span></text:p>
      <text:p text:style-name="P314"><text:span text:style-name="T315">4.8</text:span><text:span text:style-name="T316">.</text:span><text:span text:style-name="T317"><text:tab/>psichologinio smurto ir mobingo apraiškų prevencija.</text:span></text:p>
      <text:p text:style-name="P318"><text:span text:style-name="T319">5</text:span><text:span text:style-name="T320">.</text:span><text:span text:style-name="T321"><text:tab/>Komunikacijos modulio temos:</text:span></text:p>
      <text:p text:style-name="P322"><text:span text:style-name="T323">5.1</text:span><text:span text:style-name="T324">.</text:span><text:span text:style-name="T325"><text:tab/>bendravimas ir bendradarbiavimas su bendradarbiais (vidinė komunikacija);</text:span></text:p>
      <text:p text:style-name="P326"><text:span text:style-name="T327">5.2</text:span><text:span text:style-name="T328">.</text:span><text:span text:style-name="T329"><text:tab/>diskusijų skatinimas;</text:span></text:p>
      <text:p text:style-name="P330"><text:span text:style-name="T331">5.3</text:span><text:span text:style-name="T332">.</text:span><text:span text:style-name="T333"><text:tab/>bendravimas su organizacijos išorinėmis suinteresuotomis šalimis;</text:span></text:p>
      <text:p text:style-name="P334"><text:span text:style-name="T335">5.4</text:span><text:span text:style-name="T336">.</text:span><text:span text:style-name="T337"><text:tab/>išorinis bendravimas su pacientais ir visuomene;</text:span></text:p>
      <text:p text:style-name="P338"><text:span text:style-name="T339">5.5</text:span><text:span text:style-name="T340">.</text:span><text:span text:style-name="T341"><text:tab/>informacinių technologijų taikymas veikloje (išorinei, vidinei komunikacijai palaikyti, informacijos sklaidai);<text:s/></text:span></text:p>
      <text:p text:style-name="P342"><text:span text:style-name="T343">5.6</text:span><text:span text:style-name="T344">.</text:span><text:span text:style-name="T345"><text:tab/>palankios aplinkos sukūrimas darniam komandiniam sutelktumui palaikyti.</text:span></text:p>
      <text:p text:style-name="P346"><text:span text:style-name="T347">6</text:span><text:span text:style-name="T348">.</text:span><text:span text:style-name="T349"><text:tab/>Pokyčių valdymo modulio temos:</text:span></text:p>
      <text:p text:style-name="P350"><text:span text:style-name="T351">6.1</text:span><text:span text:style-name="T352">.</text:span><text:span text:style-name="T353"><text:tab/>įstaigai naudingų pokyčių nustatymas;</text:span></text:p>
      <text:p text:style-name="P354"><text:span text:style-name="T355">6.2</text:span><text:span text:style-name="T356">.</text:span><text:span text:style-name="T357"><text:tab/>pokyčių inicijavimas ir vykdymas;</text:span></text:p>
      <text:p text:style-name="P358"><text:span text:style-name="T359">6.3</text:span><text:span text:style-name="T360">.</text:span><text:span text:style-name="T361"><text:tab/>veiklos, procesų, darbo sąlygų tiesioginis gerinimas;</text:span></text:p>
      <text:p text:style-name="P362"><text:span text:style-name="T363">6.4</text:span><text:span text:style-name="T364">.</text:span><text:span text:style-name="T365"><text:tab/>komunikacija apie pokyčius;</text:span></text:p>
      <text:p text:style-name="P366"><text:span text:style-name="T367">6.5</text:span><text:span text:style-name="T368">.</text:span><text:span text:style-name="T369"><text:tab/>pokyčių įgyvendinimas;</text:span></text:p>
      <text:p text:style-name="P370"><text:span text:style-name="T371">6.6</text:span><text:span text:style-name="T372">.</text:span><text:span text:style-name="T373"><text:tab/>pokyčių vertinimas, monitoringas.</text:span></text:p>
      <text:p text:style-name="P374"/>
      <text:p text:style-name="P375"/>
      <text:p text:style-name="P376"><text:span text:style-name="T377">____________________</text:span></text:p>
      <text:p text:style-name="P378">Lietuvos Respublikos sveikatos apsaugos ministro<text:s/></text:p>
      <text:p text:style-name="P383">2015 m. gegužės 27 d. įsakymo Nr. V-667</text:p>
      <text:p text:style-name="P384">(Lietuvos Respublikos sveikatos apsaugos ministro<text:s/></text:p>
      <text:p text:style-name="P385">2024 m. gruodžio<text:s/>11<text:s/>d. įsakymo Nr. V-1301</text:p>
      <text:p text:style-name="P386">redakcija)</text:p>
      <text:p text:style-name="P387">priedas</text:p>
      <text:p text:style-name="P388"/>
      <text:p text:style-name="P389"><text:span text:style-name="T390">LIETUVOS NACIONALINĖS SVEIKATOS SISTEMOS VALSTYBĖS IR SAVIVALDYBIŲ BIUDŽETINIŲ IR VIEŠŲJŲ ĮSTAIGŲ PADALINIŲ VADOVŲ KVALIFIKACIJOS TOBULINIMO PROGRAMA</text:span></text:p>
      <text:p text:style-name="P391"/>
      <text:p text:style-name="P392"><text:span text:style-name="T393">1</text:span><text:span text:style-name="T394">.</text:span><text:span text:style-name="T395"><text:tab/></text:span><text:span text:style-name="T396">Lietuvos nacionalinės sveikatos sistemos valstybės ir savivaldybių biudžetinių ir viešųjų įstaigų padalinių vadovų privalomojo kvalifikacijos tobulinimo</text:span><text:span text:style-name="T397"><text:s/>programą sudaro šie moduliai:</text:span></text:p>
      <text:p text:style-name="P398"><text:span text:style-name="T399">1.1</text:span><text:span text:style-name="T400">.</text:span><text:span text:style-name="T401"><text:tab/>Lyderystė (trukmė<text:s/></text:span><text:span text:style-name="T402">–</text:span><text:span text:style-name="T403"><text:s/></text:span><text:span text:style-name="T404">6</text:span><text:span text:style-name="T405"><text:s/>val.);</text:span></text:p>
      <text:p text:style-name="P406"><text:span text:style-name="T407">1.2</text:span><text:span text:style-name="T408">.</text:span><text:span text:style-name="T409"><text:tab/>Vadyba (trukmė<text:s/></text:span><text:span text:style-name="T410">–</text:span><text:span text:style-name="T411"><text:s/>6 val.);</text:span></text:p>
      <text:p text:style-name="P412"><text:span text:style-name="T413">1.3</text:span><text:span text:style-name="T414">.</text:span><text:span text:style-name="T415"><text:tab/>Emocinis raštingumas (trukmė<text:s/></text:span><text:span text:style-name="T416">–</text:span><text:span text:style-name="T417"><text:s/>6 val.);</text:span></text:p>
      <text:p text:style-name="P418"><text:span text:style-name="T419">1.4</text:span><text:span text:style-name="T420">.</text:span><text:span text:style-name="T421"><text:tab/>Komunikacija (trukmė<text:s/></text:span><text:span text:style-name="T422">–</text:span><text:span text:style-name="T423"><text:s/>6 val.);</text:span></text:p>
      <text:p text:style-name="P424"><text:span text:style-name="T425">1.5</text:span><text:span text:style-name="T426">.</text:span><text:span text:style-name="T427"><text:tab/>Pokyčių valdymas (trukmė<text:s/></text:span><text:span text:style-name="T428">–</text:span><text:span text:style-name="T429"><text:s/>6 val.);</text:span></text:p>
      <text:p text:style-name="P430"><text:span text:style-name="T431">1.6</text:span><text:span text:style-name="T432">.</text:span><text:span text:style-name="T433"><text:tab/>Vadovui pavaldžių specialistų profesinės kompetencijos įgūdžių valdymas (trukmė<text:s/></text:span><text:span text:style-name="T434">–</text:span><text:span text:style-name="T435"><text:s/>6 val.).</text:span></text:p>
      <text:p text:style-name="P436"><text:span text:style-name="T437">2</text:span><text:span text:style-name="T438">.</text:span><text:span text:style-name="T439"><text:tab/>Lyderystės modulio temos:</text:span></text:p>
      <text:p text:style-name="P440"><text:span text:style-name="T441">2.1</text:span><text:span text:style-name="T442">.</text:span><text:span text:style-name="T443"><text:tab/>lyderystės stiliai, tinkamiausio stiliaus pasirinkimas ir naudojimas;</text:span></text:p>
      <text:p text:style-name="P444"><text:span text:style-name="T445">2.2</text:span><text:span text:style-name="T446">.</text:span><text:span text:style-name="T447"><text:tab/>lyderio savybių formavimas ir ugdymas (įskaitant darbą komandoje, kitų įkvėpimą, sėkmės stiprinimą, gero pavyzdžio rodymą, atvirų durų politiką, pagarbų sprendimų paaiškinimą, iniciatyvumą, idėjų generavimą (įskaitant atvirumą idėjoms), kūrybinį problemų sprendimą);</text:span></text:p>
      <text:p text:style-name="P448"><text:span text:style-name="T449">2.3</text:span><text:span text:style-name="T450">.</text:span><text:span text:style-name="T451"><text:tab/>tikslų formavimas sau ir pavaldiniams, iškeltų tikslų įgyvendinimas ir pavaldinių motyvavimas užsibrėžtiems tikslams pasiekti;</text:span></text:p>
      <text:p text:style-name="P452"><text:span text:style-name="T453">2.4</text:span><text:span text:style-name="T454">.</text:span><text:span text:style-name="T455"><text:tab/>komandos formavimas, valdymas, motyvavimas (įskaitant rūpinimąsi komandos nariais, mokėjimą suvaldyti žmogiškojo pokyčio faktorių, atsakomybės supratimą ir prisiėmimą (už save ir kitus), mokymą ir instruktavimą);</text:span></text:p>
      <text:p text:style-name="P456"><text:span text:style-name="T457">2.5</text:span><text:span text:style-name="T458">.</text:span><text:span text:style-name="T459"><text:tab/></text:span><text:span text:style-name="T460">rizikų identifikavimas, vertinimas ir valdymas;</text:span></text:p>
      <text:p text:style-name="P461"><text:span text:style-name="T462">2.6</text:span><text:span text:style-name="T463">.</text:span><text:span text:style-name="T464"><text:tab/>specialistų, įskaitant sveikatos priežiūros specialistus ir kitus darbuotojus, (talentų) įgalinimas, pritraukimas, išlaikymas;</text:span></text:p>
      <text:p text:style-name="P465"><text:span text:style-name="T466">2.7</text:span><text:span text:style-name="T467">.</text:span><text:span text:style-name="T468"><text:tab/>nuolatinis mokymasis.</text:span></text:p>
      <text:p text:style-name="P469"><text:span text:style-name="T470">3</text:span><text:span text:style-name="T471">.</text:span><text:span text:style-name="T472"><text:tab/>Vadybos modulio temos:</text:span></text:p>
      <text:p text:style-name="P473"><text:span text:style-name="T474">3.1</text:span><text:span text:style-name="T475">.</text:span><text:span text:style-name="T476"><text:tab/>padalinio valdysenos pagrindai ir taikymas praktikoje;</text:span></text:p>
      <text:p text:style-name="P477"><text:span text:style-name="T478">3.2</text:span><text:span text:style-name="T479">.</text:span><text:span text:style-name="T480"><text:tab/>personalo valdymas (įskaitant personalo sprendimų kokybės užtikrinimą, užduočių skyrimą, įgyvendinimo kontrolę ir stebėseną, užduočių atlikimą matricinės struktūros principu, personalo paveldėjimo planavimą, darbuotojų pakeičiamumą ir atranką);<text:s/></text:span></text:p>
      <text:p text:style-name="P481"><text:span text:style-name="T482">3.3</text:span><text:span text:style-name="T483">.</text:span><text:span text:style-name="T484"><text:tab/>veiklos rodiklių formavimas, stebėsena ir kontrolė;</text:span></text:p>
      <text:p text:style-name="P485"><text:span text:style-name="T486">3.4</text:span><text:span text:style-name="T487">.</text:span><text:span text:style-name="T488"><text:tab/></text:span><text:span text:style-name="T489">teikiamų paslaugų kokybės užtikrinimas ir nuolatinis procesų tobulinimas;</text:span></text:p>
      <text:p text:style-name="P490"><text:span text:style-name="T491">3.5</text:span><text:span text:style-name="T492">.</text:span><text:span text:style-name="T493"><text:tab/>besimokančios organizacijos kūrimas (įskaitant tvarumo užtikrinimą, inovacijų skleidimą, kliūčių identifikavimą, pašalinimą, siekiant efektyvumo, išorinių kontaktų kūrimą);</text:span></text:p>
      <text:p text:style-name="P494"><text:span text:style-name="T495">3.6</text:span><text:span text:style-name="T496">.</text:span><text:span text:style-name="T497"><text:tab/>bendrųjų kompetencijų ugdymas (įskaitant laiko planavimą ir valdymą, organizacijos principų teisingumo žinojimą, bendradarbiavimą, grįžtamojo ryšio teikimą ir priėmimą, skaitmeninių įgūdžių stiprinimą, pasekmių vertinimą, iššūkių dėl esamos padėties priėmimą ir sprendimą, ateities iššūkių numatymą ir valdymą);</text:span></text:p>
      <text:p text:style-name="P498"><text:span text:style-name="T499">3.7</text:span><text:span text:style-name="T500">.</text:span><text:span text:style-name="T501"><text:tab/>specialiųjų kompetencijų ugdymas (teisinės bazės, sveikatos apsaugos, finansų valdymo (įskaitant finansinę etiką), biudžeto formavimo išmanymą ir kt.);</text:span></text:p>
      <text:p text:style-name="P502"><text:span text:style-name="T503">3.8</text:span><text:span text:style-name="T504">.</text:span><text:span text:style-name="T505"><text:tab/>korupcijos prevencija;</text:span></text:p>
      <text:p text:style-name="P506"><text:span text:style-name="T507">3.9</text:span><text:span text:style-name="T508">.</text:span><text:span text:style-name="T509"><text:tab/>konstruktyvus konfliktų sprendimas (mediacijos metodo išmanymas);</text:span></text:p>
      <text:p text:style-name="P510"><text:span text:style-name="T511">3.10</text:span><text:span text:style-name="T512">.</text:span><text:span text:style-name="T513"><text:tab/>problemų identifikavimas ir jų sprendimas bei gairių sudarymas siekiant užkirsti kelią kilusių problemų pasikartojimui;</text:span></text:p>
      <text:p text:style-name="P514"><text:span text:style-name="T515">3.11</text:span><text:span text:style-name="T516">.</text:span><text:span text:style-name="T517"><text:tab/>kritinis mąstymas.</text:span></text:p>
      <text:p text:style-name="P518"><text:span text:style-name="T519">4</text:span><text:span text:style-name="T520">.</text:span><text:span text:style-name="T521"><text:tab/>Emocinio raštingumo modulio temos:</text:span></text:p>
      <text:p text:style-name="P522"><text:span text:style-name="T523">4.1</text:span><text:span text:style-name="T524">.</text:span><text:span text:style-name="T525"><text:tab/>asmeninis tobulėjimas (įskaitant pasitikėjimą savimi, savikontrolę, darbą komandoje, aktyvų klausymąsi, atvirumą ir sąžiningumą, asmeninį efektyvumą, požiūrį į kitus, jų vertinimą, jautrumą situacijoms, atkaklumą, nepaisant iššūkių, prisitaikymą);</text:span></text:p>
      <text:p text:style-name="P526"><text:span text:style-name="T527">4.2</text:span><text:span text:style-name="T528">.</text:span><text:span text:style-name="T529"><text:tab/>empatija vadovaujamame darbe (įskaitant rūpinimąsi santykiais su darbuotojais);</text:span></text:p>
      <text:p text:style-name="P530"><text:span text:style-name="T531">4.3</text:span><text:span text:style-name="T532">.</text:span><text:span text:style-name="T533"><text:tab/>streso tolerancija ir valdymas;</text:span></text:p>
      <text:p text:style-name="P534"><text:span text:style-name="T535">4.4</text:span><text:span text:style-name="T536">.</text:span><text:span text:style-name="T537"><text:tab/>gebėjimas tobulėti, valdyti savo prioritetus, laiką, energiją;</text:span></text:p>
      <text:p text:style-name="P538"><text:span text:style-name="T539">4.5</text:span><text:span text:style-name="T540">.</text:span><text:span text:style-name="T541"><text:tab/>socialinis jautrumas;</text:span></text:p>
      <text:p text:style-name="P542"><text:span text:style-name="T543">4.6</text:span><text:span text:style-name="T544">.</text:span><text:span text:style-name="T545"><text:tab/>psichologijos žinios;</text:span></text:p>
      <text:p text:style-name="P546"><text:span text:style-name="T547">4.7</text:span><text:span text:style-name="T548">.</text:span><text:span text:style-name="T549"><text:tab/>gebėjimas identifikuoti darbuotojų ugdytinas profesines kompetencijas;</text:span></text:p>
      <text:p text:style-name="P550"><text:span text:style-name="T551">4.8</text:span><text:span text:style-name="T552">.</text:span><text:span text:style-name="T553"><text:tab/>psichologinio smurto ir mobingo apraiškų prevencija.</text:span></text:p>
      <text:p text:style-name="P554"><text:span text:style-name="T555">5</text:span><text:span text:style-name="T556">.</text:span><text:span text:style-name="T557"><text:tab/>Komunikacijos modulio temos:</text:span></text:p>
      <text:p text:style-name="P558"><text:span text:style-name="T559">5.1</text:span><text:span text:style-name="T560">.</text:span><text:span text:style-name="T561"><text:tab/>bendravimas ir bendradarbiavimas su bendradarbiais;</text:span></text:p>
      <text:p text:style-name="P562"><text:span text:style-name="T563">5.2</text:span><text:span text:style-name="T564">.</text:span><text:span text:style-name="T565"><text:tab/>komandinis darbas;</text:span></text:p>
      <text:p text:style-name="P566"><text:span text:style-name="T567">5.3</text:span><text:span text:style-name="T568">.</text:span><text:span text:style-name="T569"><text:tab/>palankios aplinkos sukūrimas ir puoselėjimas darniam komandiniam sutelktumui palaikyti;</text:span></text:p>
      <text:p text:style-name="P570"><text:span text:style-name="T571">5.4</text:span><text:span text:style-name="T572">.</text:span><text:span text:style-name="T573"><text:tab/>diskusijų skatinimas;</text:span></text:p>
      <text:p text:style-name="P574"><text:span text:style-name="T575">5.5</text:span><text:span text:style-name="T576">.</text:span><text:span text:style-name="T577"><text:tab/>informacinių technologijų taikymas veikloje (išorinei, vidinei komunikacijai palaikyti, informacijos sklaidai);</text:span></text:p>
      <text:p text:style-name="P578"><text:span text:style-name="T579">5.6</text:span><text:span text:style-name="T580">.</text:span><text:span text:style-name="T581"><text:tab/>išorinis bendravimas su pacientais ir visuomene;</text:span></text:p>
      <text:p text:style-name="P582"><text:span text:style-name="T583">5.7</text:span><text:span text:style-name="T584">.</text:span><text:span text:style-name="T585"><text:tab/>išorinis bendravimas su socialiniais partneriais.</text:span></text:p>
      <text:p text:style-name="P586"><text:span text:style-name="T587">6</text:span><text:span text:style-name="T588">.</text:span><text:span text:style-name="T589"><text:tab/>Pokyčių valdymo modulio temos:</text:span></text:p>
      <text:p text:style-name="P590"><text:span text:style-name="T591">6.1</text:span><text:span text:style-name="T592">.</text:span><text:span text:style-name="T593"><text:tab/>padaliniui naudingų pokyčių nustatymas;</text:span></text:p>
      <text:p text:style-name="P594"><text:span text:style-name="T595">6.2</text:span><text:span text:style-name="T596">.</text:span><text:span text:style-name="T597"><text:tab/>pokyčių inicijavimas ir vykdymas;<text:s/></text:span></text:p>
      <text:p text:style-name="P598"><text:span text:style-name="T599">6.3</text:span><text:span text:style-name="T600">.</text:span><text:span text:style-name="T601"><text:tab/>veiklos, procesų, darbo sąlygų tiesioginis gerinimas;</text:span></text:p>
      <text:p text:style-name="P602"><text:span text:style-name="T603">6.4</text:span><text:span text:style-name="T604">.</text:span><text:span text:style-name="T605"><text:tab/>komunikacija apie pokyčius;</text:span></text:p>
      <text:p text:style-name="P606"><text:span text:style-name="T607">6.5</text:span><text:span text:style-name="T608">.</text:span><text:span text:style-name="T609"><text:tab/>pokyčių įgyvendinimas;</text:span></text:p>
      <text:p text:style-name="P610"><text:span text:style-name="T611">6.6</text:span><text:span text:style-name="T612">.</text:span><text:span text:style-name="T613"><text:tab/>pokyčių vertinimas, monitoringas.</text:span></text:p>
      <text:p text:style-name="P614"><text:span text:style-name="T615">7</text:span><text:span text:style-name="T616">.</text:span><text:span text:style-name="T617"><text:tab/><text:s/>Vadovui pavaldžių specialistų profesinės kompetencijos įgūdžių valdymo modulio temos:</text:span></text:p>
      <text:p text:style-name="P618"><text:span text:style-name="T619">7.1</text:span><text:span text:style-name="T620">.</text:span><text:span text:style-name="T621"><text:tab/>mokymosi principų žinojimas;</text:span></text:p>
      <text:p text:style-name="P622"><text:span text:style-name="T623">7.2</text:span><text:span text:style-name="T624">.</text:span><text:span text:style-name="T625"><text:tab/>darbuotojo kasmetinio kompetencijų vertinimo įdiegimas padalinyje ir skatinimas naudotis;</text:span></text:p>
      <text:p text:style-name="P626"><text:span text:style-name="T627">7.3</text:span><text:span text:style-name="T628">.</text:span><text:span text:style-name="T629"><text:tab/>psichologinio smurto, įskaitant mobingą, atpažinimas ir tinkamas reagavimas į jį;</text:span></text:p>
      <text:p text:style-name="P630"><text:span text:style-name="T631">7.4</text:span><text:span text:style-name="T632">.</text:span><text:span text:style-name="T633"><text:tab/>savo ir komandos kompetencijų tobulinimas;</text:span></text:p>
      <text:p text:style-name="P634"><text:span text:style-name="T635">7.5</text:span><text:span text:style-name="T636">.</text:span><text:span text:style-name="T637"><text:tab/>mokymasis iš klaidų (klaidos kaip mokymosi galimybės, o ne nesėkmės);</text:span></text:p>
      <text:p text:style-name="P638"><text:span text:style-name="T639">7.6</text:span><text:span text:style-name="T640">.</text:span><text:span text:style-name="T641"><text:tab/>darbuotojų skatinimas tobulėti;</text:span></text:p>
      <text:p text:style-name="P642"><text:span text:style-name="T643">7.7</text:span><text:span text:style-name="T644">.</text:span><text:span text:style-name="T645"><text:tab/>galimybių sudarymas darbuotojams ugdyti profesines kompetencijas.</text:span></text:p>
      <text:p text:style-name="P646"><text:span text:style-name="T647">________</text:span><text:span text:style-name="T648">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style:font-size-complex="12pt" fo:language="en" fo:country="US"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style:font-size-complex="12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style:font-size-complex="12pt" fo:language="en" fo:country="US" style:language-asian="lt" style:country-asian="L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style:font-size-complex="12pt" fo:language="en" fo:country="US"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59">2</text:p>
      </style:header>
    </style:master-page>
    <style:master-page style:next-style-name="MP1" style:name="MPF1" style:page-layout-name="PL1">
      <style:header>
        <text:p text:style-name="P60"/>
      </style:header>
    </style:master-page>
    <style:master-page style:name="MP2" style:page-layout-name="PL2">
      <style:header>
        <text:p text:style-name="P144">2</text:p>
      </style:header>
      <style:footer>
        <text:p text:style-name="P145"/>
      </style:footer>
    </style:master-page>
    <style:master-page style:next-style-name="MP2" style:name="MPF2" style:page-layout-name="PL2">
      <style:header>
        <text:p text:style-name="P146"/>
      </style:header>
      <style:footer>
        <text:p text:style-name="P147"/>
      </style:footer>
    </style:master-page>
    <style:master-page style:name="MP3" style:page-layout-name="PL3">
      <style:header>
        <text:p text:style-name="P379">2</text:p>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Sviackevičienė</meta:initial-creator>
    <dc:creator>adlibuser</dc:creator>
    <meta:creation-date>2024-12-11T08:30:00Z</meta:creation-date>
    <dc:date>2024-12-11T08:30:00Z</dc:date>
    <meta:template xlink:href="Normal.dotm" xlink:type="simple"/>
    <meta:editing-cycles>2</meta:editing-cycles>
    <meta:editing-duration>PT0S</meta:editing-duration>
    <meta:document-statistic meta:page-count="3" meta:paragraph-count="230" meta:word-count="2360" meta:character-count="16837" meta:row-count="668" meta:non-whitespace-character-count="14707"/>
  </office:meta>
</office:document-meta>
</file>