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909in">
        <style:tab-stops>
          <style:tab-stop style:type="left" style:position="4.9222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5909in">
        <style:tab-stops>
          <style:tab-stop style:type="left" style:position="4.9222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5909in">
        <style:tab-stops>
          <style:tab-stop style:type="left" style:position="4.9222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line-height="150%" fo:text-indent="0.5909in">
        <style:tab-stops>
          <style:tab-stop style:type="left" style:position="4.9222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5909in">
        <style:tab-stops>
          <style:tab-stop style:type="left" style:position="4.9222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5909in">
        <style:tab-stops>
          <style:tab-stop style:type="left" style:position="4.9222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fo:text-indent="0.5909in">
        <style:tab-stops>
          <style:tab-stop style:type="left" style:position="4.9222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5909in">
        <style:tab-stops>
          <style:tab-stop style:type="left" style:position="4.9222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5909in">
        <style:tab-stops>
          <style:tab-stop style:type="left" style:position="4.9222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line-height="150%" fo:text-indent="0.5909in">
        <style:tab-stops>
          <style:tab-stop style:type="left" style:position="4.9222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line-height="150%" fo:text-indent="0.5909in">
        <style:tab-stops>
          <style:tab-stop style:type="left" style:position="4.9222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baseline" fo:line-height="150%" fo:text-indent="0.5909in">
        <style:tab-stops>
          <style:tab-stop style:type="left" style:position="4.9222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50%" fo:text-indent="0.5909in">
        <style:tab-stops>
          <style:tab-stop style:type="left" style:position="4.9222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baseline" fo:line-height="150%" fo:text-indent="0.5909in">
        <style:tab-stops>
          <style:tab-stop style:type="left" style:position="4.9222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left" style:position="4.9222in"/>
        </style:tab-stops>
      </style:paragraph-properties>
    </style:style>
    <style:style style:name="P76" style:parent-style-name="Normal" style:family="paragraph">
      <style:paragraph-properties>
        <style:tab-stops>
          <style:tab-stop style:type="left" style:position="4.9222in"/>
        </style:tab-stops>
      </style:paragraph-properties>
    </style:style>
    <style:style style:name="P77" style:parent-style-name="Normal" style:family="paragraph">
      <style:paragraph-properties>
        <style:tab-stops>
          <style:tab-stop style:type="left" style:position="4.9222in"/>
        </style:tab-stops>
      </style:paragraph-properties>
    </style:style>
    <style:style style:name="P78"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09375in" svg:height="0.74861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p>
      <text:p text:style-name="P12"><text:span text:style-name="T13">DĖL<text:s/></text:span><text:span text:style-name="T14">ŽEMĖS ŪKIO MINISTRO 1999 M. BIRŽELIO 1 D. ĮSAKYMO NR. 239</text:span><text:span text:style-name="T15"><text:line-break/> „DĖL GRŪDŲ IR (AR) ALIEJINGŲJŲ SĖKLŲ ĖMINIŲ ĖMIMO IŠ TRANSPORTO PRIEMONIŲ IR (AR) SAMPILŲ TVARKOS APRAŠO PATVIRTINIMO“</text:span><text:span text:style-name="T16"><text:s/>PAKEITIMO</text:span></text:p>
      <text:p text:style-name="P17"/>
      <text:p text:style-name="P18"><text:span text:style-name="T19">2024 m. spalio 14 d.<text:s/></text:span>Nr.<text:s/><text:span text:style-name="T20">3D-730</text:span></text:p>
      <text:p text:style-name="P21">Vilnius</text:p>
      <text:p text:style-name="P22"/>
      <text:p text:style-name="P23"/>
      <text:p text:style-name="P24"><text:span text:style-name="T25">1</text:span><text:span text:style-name="T26">. P a k e i č i u Grūdų ir (ar) aliejingųjų sėklų ėminių ėmimo iš transporto priemonių ir (ar) sampilų tvarkos aprašą, patvirtintą Lietuvos Respublikos žemės ūkio ministro 1999 m. birželio 1 d. įsakymu Nr. 239 „Dėl Grūdų ir (ar) aliejingųjų sėklų ėminių ėmimo iš transporto priemonių ir (ar) sampilų tvarkos aprašo patvirtinimo“:</text:span></text:p>
      <text:p text:style-name="P27"><text:span text:style-name="T28">1.1</text:span><text:span text:style-name="T29">. Pakeičiu 6 punktą ir jį išdėstau taip:</text:span></text:p>
      <text:p text:style-name="P30"><text:span text:style-name="T31">„</text:span><text:span text:style-name="T32">6</text:span><text:span text:style-name="T33">. Laboratorinis mėginys sudaromas iš pavienių ėminių, gerai juos sumaišius. Reikalingam laboratorinių mėginių skaičiui gauti ėminys dalijamas naudojant LST EN ISO 24333 ir LST EN ISO 21294 nurodytą įrangą. Priklausomai nuo turimos įrangos, dalijama rankiniu būdu arba dalytuvais. Laboratorinio mėginio sudarymo procedūrą gali stebėti grūdų pardavėjas ar jo atstovas.“</text:span></text:p>
      <text:p text:style-name="P34"><text:span text:style-name="T35">1.2</text:span><text:span text:style-name="T36">. Pakeičiu 8 punktą ir jį išdėstau taip:</text:span></text:p>
      <text:p text:style-name="P37"><text:span text:style-name="T38">„</text:span><text:span text:style-name="T39">8</text:span><text:span text:style-name="T40">. Laboratorinių mėginių skaičius, reikalingas tyrimams ir (arba) prireikus ginčų sprendimui, turi būti numatytas pirkėjo ir pardavėjo sutartyje arba susitarime prie sutarties. Pardavėjui pageidaujant, jam pateikiamas užplombuotas kontrolinis laboratorinis mėginys arbitražiniam tyrimui. Pirkėjas suteikia pardavėjui laboratorinio mėginio arbitražiniam tyrimui supakavimui reikalingą talpyklą.“<text:s/></text:span></text:p>
      <text:p text:style-name="P41"><text:span text:style-name="T42">1.3</text:span><text:span text:style-name="T43">.</text:span><text:span text:style-name="T44"><text:s/>Pakeičiu 11 punktą ir jį išdėstau taip:</text:span></text:p>
      <text:p text:style-name="P45"><text:span text:style-name="T46">„</text:span><text:span text:style-name="T47">11</text:span><text:span text:style-name="T48">. Laboratoriniai mėginiai pakuojami ir saugomi švariose, tvirtose, orui ir drėgmei nepralaidžiose talpyklose. Supakuoti laboratoriniai mėginiai užplombuojami. Plombavimas atliekamas dalyvaujant pardavėjo atstovui. Laboratorijų patalpose tyrimams paimti mėginiai saugomi ne trumpiau kaip 48 val. nuo jų tyrimų atlikimo, laiką skaičiuojant nuo kitos paros 0.00 val. Jeigu per 48 val. pardavėjas nesupažindinamas su pristatytų grūdų atlikto laboratorinio tyrimo visais rezultatais ir įkainojimo dokumentais, laboratorinis mėginys laikomas tol, kol pardavėjas bus supažindintas. Visi kiti mėginiai laikomi sutartyje numatytą laiką.“</text:span></text:p>
      <text:p text:style-name="P49"><text:span text:style-name="T50">1.4</text:span><text:span text:style-name="T51">.</text:span><text:span text:style-name="T52"><text:s/>Pakeičiu 13 punktą ir jį išdėstau taip:</text:span></text:p>
      <text:p text:style-name="P53"><text:span text:style-name="T54">„</text:span><text:span text:style-name="T55">13</text:span><text:span text:style-name="T56">. Ginčo atveju, dalyvaujant pardavėjui, užplombuoti kontroliniai laboratoriniai mėginiai arbitražiniam tyrimui turi būti išsiunčiami sutartyje numatytai laboratorijai ne vėliau kaip per 72 val. nuo ėminių <text:s/>paėmimo (neįskaitant nedarbo dienų).“<text:s/></text:span></text:p>
      <text:p text:style-name="P57"><text:span text:style-name="T58">1.5</text:span><text:span text:style-name="T59">.</text:span><text:span text:style-name="T60"><text:s/>Pakeičiu 14.8 papunktį ir jį išdėstau taip:</text:span></text:p>
      <text:p text:style-name="P61"><text:span text:style-name="T62">„</text:span><text:span text:style-name="T63">14.8</text:span><text:span text:style-name="T64">. nesutarimo priežastį (-is) – dėl kokio grūdų kokybės rodiklio (-ių) priskirta blogesnei kokybės klasei, nurodant kokybės tyrimo (-ų) metodą (-us) ir pasirinktą arbitražinio tyrimo metodą (-us) grūdų kokybės rodikliams nustatyti.“<text:s/></text:span></text:p>
      <text:p text:style-name="P65"><text:span text:style-name="T66">1.6</text:span><text:span text:style-name="T67">. Pakeičiu 15 punktą ir jį išdėstau taip:</text:span></text:p>
      <text:p text:style-name="P68"><text:span text:style-name="T69">„</text:span><text:span text:style-name="T70">15</text:span><text:span text:style-name="T71">. Kilus nesutarimų dėl grūdų kokybės įvertinimo, pardavėjas ir pirkėjas atlieka pakartotinį jų kokybės įvertinimą. Nesutarus dėl pakartotinio tyrimo rezultatų, kreipiamasi į Valstybinę augalininkystės tarnybą prie Žemės ūkio ministerijos arba šalių susitarimu ‒ į kitą kompetentingą laboratoriją. Arbitražinis grūdų kokybės tyrimas atliekamas pamatiniais (standartiniais) metodais.“<text:s/></text:span></text:p>
      <text:p text:style-name="P72"><text:span text:style-name="T73">2</text:span><text:span text:style-name="T74">. Nustatau, kad šis įsakymas įsigalioja 2025 m. sausio 20 d.</text:span></text:p>
      <text:p text:style-name="P75"/>
      <text:p text:style-name="P76"/>
      <text:p text:style-name="P77"/>
      <text:p text:style-name="P78">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etter-kerning="true"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4-10-14T13:54:00Z</meta:creation-date>
    <dc:date>2024-10-14T13:54:00Z</dc:date>
    <meta:template xlink:href="Normal.dotm" xlink:type="simple"/>
    <meta:editing-cycles>2</meta:editing-cycles>
    <meta:editing-duration>PT0S</meta:editing-duration>
    <meta:document-statistic meta:page-count="3" meta:paragraph-count="159" meta:word-count="438" meta:character-count="3183" meta:row-count="264" meta:non-whitespace-character-count="2904"/>
  </office:meta>
</office:document-meta>
</file>