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text-position="sub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line-height="150%"/>
    </style:style>
    <style:style style:name="P40" style:parent-style-name="Normal" style:family="paragraph">
      <style:paragraph-properties fo:line-height="150%"/>
      <style:text-properties style:font-size-complex="12pt"/>
    </style:style>
    <style:style style:name="P41" style:parent-style-name="Normal" style:family="paragraph">
      <style:paragraph-properties fo:line-height="150%"/>
      <style:text-properties style:font-size-complex="12pt"/>
    </style:style>
    <style:style style:name="P42" style:parent-style-name="Normal" style:family="paragraph">
      <style:paragraph-properties fo:line-height="150%" fo:text-indent="-0.0062in">
        <style:tab-stops>
          <style:tab-stop style:type="left" style:position="2.6347in"/>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
      <text:p text:style-name="P12">RASEINIŲ RAJONO SAVIVALDYBĖS TARYBA</text:p>
      <text:p text:style-name="P13">SPRENDIMAS</text:p>
      <text:p text:style-name="P14">DĖL NEAPDRAUSTŲ PRIVALOMUOJU SVEIKATOS DRAUDIMU ASMENŲ SLAUGOS IR PALAIKOMOJO GYDYMO VŠĮ RASEINIŲ LIGONINĖJE IR VŠĮ ARIOGALOS PIRMINĖS SVEIKATOS PRIEŽIŪROS CENTRE LOVADIENIO KAINOS PATVIRTINIMO</text:p>
      <text:p text:style-name="P15"/>
      <text:p text:style-name="P16">2018 m. gegužės 23 d. Nr. TS-186</text:p>
      <text:p text:style-name="P17">Raseiniai</text:p>
      <text:p text:style-name="P18"/>
      <text:p text:style-name="P19"/>
      <text:p text:style-name="P20"><text:span text:style-name="T21">Vadovaudamasi Lietuvos Respublikos vietos savivaldos įstatymo 16 straipsnio 2 dalies 37 punktu ir 18 straipsnio 1 dalimi, Lietuvos Respublikos viešųjų įstaigų įstatymo 10 straipsnio 1 dalies 3 punktu, Lietuvos Respublikos sveikatos priežiūros įstaigų įstatymo 28 straipsnio 4 punktu, Lietuvos Respublikos sveikatos apsaugos ministro 2011 m. gruodžio 27 d. įsakymu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ir atsižvelgdama į VšĮ Raseinių ligoninės 2018 m. balandžio 30 d. raštą Nr. A</text:span><text:span text:style-name="T22">3</text:span><text:span text:style-name="T23">-194 „Dėl lovadienio kainos patvirtinimo patikslinimo“ ir VšĮ Ariogalos pirminės sveikatos priežiūros centro 2018 m. gegužės 7 d. raštą Nr. 01-20-56 „Dėl lovadienio VšĮ Ariogalos PSPC palaikomojo gydymo ir slaugos skyriuje paslaugų kainos patvirtinimo nedraustiems asmenims“, Raseinių rajono savivaldybės taryba <text:s/>n u s p r e n d ž i a:</text:span></text:p>
      <text:p text:style-name="P24"><text:span text:style-name="T25">1</text:span><text:span text:style-name="T26">.</text:span><text:span text:style-name="T27"><text:tab/>Patvirtinti neapdraustų privalomuoju sveikatos draudimu asmenų slaugos ir palaikomojo gydymo VšĮ Raseinių ligoninėje ir VšĮ Ariogalos pirminės sveikatos priežiūros centre vieno lovadienio kainą 30,58 Eur.</text:span></text:p>
      <text:p text:style-name="P28"><text:span text:style-name="T29">2</text:span><text:span text:style-name="T30">.</text:span><text:span text:style-name="T31"><text:tab/>Įpareigoti rajono Savivaldybės administracijos Švietimo ir socialinių reikalų departamento Socialinės paramos skyrių apmokėti VšĮ Raseinių ligoninei ir VšĮ Ariogalos PSPC už suteiktas neapdraustų privalomuoju sveikatos draudimu asmenų slaugos ir palaikomojo gydymo paslaugas iš rajono Savivaldybės biudžeto lėšų, skirtų priemonei kitos socialinės paramos mokėjimui įgyvendinti.</text:span></text:p>
      <text:p text:style-name="P32"><text:span text:style-name="T33">3</text:span><text:span text:style-name="T34">.</text:span><text:span text:style-name="T35"><text:tab/>Pripažinti netekusiu galios Raseinių rajono savivaldybės tarybos 2016 m. spalio 27 d. sprendimą Nr. TS-349 „Dėl neapdraustų privalomuoju sveikatos draudimu asmenų slaugos ir<text:s/></text:span><text:soft-page-break/><text:span text:style-name="T36">palaikomojo gydymo VšĮ Raseinių ligoninėje ir VšĮ Ariogalos pirminės sveikatos priežiūros centre lovadienio kainos patvirtinimo“.</text:span></text:p>
      <text:p text:style-name="P37"><text:span text:style-name="T3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9"/>
      <text:p text:style-name="P40"/>
      <text:p text:style-name="P41"/>
      <text:p text:style-name="P42"><text:span text:style-name="T43">Savivaldybės meras<text:s/></text:span><text:span text:style-name="T44"><text:tab/></text:span><text:span text:style-name="T45"><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05-24T12:14:00Z</meta:creation-date>
    <dc:date>2018-05-24T12:14:00Z</dc:date>
    <meta:print-date>2018-05-05T11:17:00Z</meta:print-date>
    <meta:template xlink:href="Normal.dotm" xlink:type="simple"/>
    <meta:editing-cycles>2</meta:editing-cycles>
    <meta:editing-duration>PT0S</meta:editing-duration>
    <meta:document-statistic meta:page-count="2" meta:paragraph-count="19" meta:word-count="297" meta:character-count="2586" meta:row-count="50" meta:non-whitespace-character-count="2308"/>
  </office:meta>
</office:document-meta>
</file>