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pt" fo:country="PT"/>
    </style:style>
    <style:style style:name="P13" style:parent-style-name="Normal" style:family="paragraph">
      <style:paragraph-properties fo:text-align="center"/>
      <style:text-properties fo:font-weight="bold" style:font-weight-asian="bold" style:font-weight-complex="bold" fo:language="pt" fo:country="PT"/>
    </style:style>
    <style:style style:name="P14" style:parent-style-name="Normal" style:family="paragraph">
      <style:paragraph-properties fo:text-align="center"/>
      <style:text-properties fo:font-weight="bold" style:font-weight-asian="bold" style:font-weight-complex="bold" fo:language="pt" fo:country="PT"/>
    </style:style>
    <style:style style:name="P15" style:parent-style-name="Normal" style:family="paragraph">
      <style:paragraph-properties fo:text-align="center"/>
      <style:text-properties fo:font-weight="bold" style:font-weight-asian="bold" style:font-weight-complex="bold" fo:language="pt" fo:country="PT"/>
    </style:style>
    <style:style style:name="P16" style:parent-style-name="Normal" style:family="paragraph">
      <style:paragraph-properties fo:text-align="center"/>
      <style:text-properties fo:font-weight="bold" style:font-weight-asian="bold" style:font-weight-complex="bold" fo:language="pt" fo:country="PT"/>
    </style:style>
    <style:style style:name="P17" style:parent-style-name="Normal" style:family="paragraph">
      <style:paragraph-properties fo:text-align="center"/>
      <style:text-properties fo:language="pt" fo:country="PT"/>
    </style:style>
    <style:style style:name="P18" style:parent-style-name="Normal" style:family="paragraph">
      <style:paragraph-properties fo:text-align="center"/>
      <style:text-properties fo:language="pt" fo:country="PT"/>
    </style:style>
    <style:style style:name="P19" style:parent-style-name="Normal" style:family="paragraph">
      <style:paragraph-properties fo:text-align="center"/>
      <style:text-properties fo:language="pt" fo:country="PT"/>
    </style:style>
    <style:style style:name="P20" style:parent-style-name="Normal" style:family="paragraph">
      <style:paragraph-properties fo:text-align="center"/>
      <style:text-properties fo:language="pt" fo:country="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fo:language="pt" fo:country="PT"/>
    </style:style>
    <style:style style:name="T23" style:parent-style-name="DefaultParagraphFont" style:family="text">
      <style:text-properties fo:letter-spacing="0.0694in" fo:language="pt" fo:country="PT"/>
    </style:style>
    <style:style style:name="T24" style:parent-style-name="DefaultParagraphFont" style:family="text">
      <style:text-properties fo:language="pt" fo:country="PT"/>
    </style:style>
    <style:style style:name="P25" style:parent-style-name="Normal" style:family="paragraph">
      <style:paragraph-properties fo:text-align="justify" fo:text-indent="0.7875in"/>
    </style:style>
    <style:style style:name="T26" style:parent-style-name="DefaultParagraphFont" style:family="text">
      <style:text-properties fo:language="pt" fo:country="PT"/>
    </style:style>
    <style:style style:name="T27" style:parent-style-name="DefaultParagraphFont" style:family="text">
      <style:text-properties fo:language="pt" fo:country="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fo:language="pt" fo:country="PT"/>
    </style:style>
    <style:style style:name="T30" style:parent-style-name="DefaultParagraphFont" style:family="text">
      <style:text-properties fo:language="pt" fo:country="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fo:language="pt" fo:country="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fo:font-size="13pt" style:font-size-asian="13pt" style:font-size-complex="13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fo:font-size="13pt" style:font-size-asian="13pt" style:font-size-complex="13pt" style:language-asian="lt" style:country-asian="L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P70" style:parent-style-name="Normal" style:family="paragraph">
      <style:paragraph-properties fo:margin-left="0.075in">
        <style:tab-stops>
          <style:tab-stop style:type="left" style:position="3.3513in"/>
        </style:tab-stops>
      </style:paragraph-properties>
    </style:style>
    <style:style style:name="P71" style:parent-style-name="Normal" style:family="paragraph">
      <style:paragraph-properties fo:margin-left="0.075in">
        <style:tab-stops>
          <style:tab-stop style:type="left" style:position="3.3513in"/>
        </style:tab-stops>
      </style:paragraph-properties>
      <style:text-properties fo:language="en" fo:country="GB"/>
    </style:style>
    <style:style style:name="P72" style:parent-style-name="Normal" style:family="paragraph">
      <style:paragraph-properties fo:margin-left="0.075in">
        <style:tab-stops>
          <style:tab-stop style:type="left" style:position="3.3513in"/>
        </style:tab-stops>
      </style:paragraph-properties>
      <style:text-properties fo:language="en" fo:country="GB"/>
    </style:style>
    <style:style style:name="P73" style:parent-style-name="Normal" style:family="paragraph">
      <style:paragraph-properties fo:margin-left="0.075in">
        <style:tab-stops>
          <style:tab-stop style:type="left" style:position="3.3513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23 M. BALANDŽIO 14 D. SPRENDIMO NR. TS-96 „DĖL VISAGINO SAVIVALDYBĖS TARYBOS VEIKLOS REGLAMENTO PATVIRTINIMO“ PAKEITIMO</text:p>
      <text:p text:style-name="P16"/>
      <text:p text:style-name="P17">2024 m. rugpjūčio<text:s/>29<text:s/>d. Nr. TS-121</text:p>
      <text:p text:style-name="P18">Visaginas</text:p>
      <text:p text:style-name="P19"/>
      <text:p text:style-name="P20"/>
      <text:p text:style-name="P21"><text:span text:style-name="T22">Visagino savivaldybės taryba, vadovaudamasi Lietuvos Respublikos vietos savivaldos įstatymo 15 straipsnio 2 dalies 1 punktu ir 16 straipsnio 1 dalimi,<text:s/></text:span><text:span text:style-name="T23">nusprendžia</text:span><text:span text:style-name="T24">:</text:span></text:p>
      <text:p text:style-name="P25"><text:span text:style-name="T26">1</text:span><text:span text:style-name="T27">. Pakeisti Visagino savivaldybės tarybos veiklos reglamentą, patvirtintą Visagino savivaldybės tarybos 2023 m. balandžio 14 d. sprendimu Nr. TS-96 „Dėl Visagino savivaldybės tarybos veiklos reglamento patvirtinimo“:</text:span></text:p>
      <text:p text:style-name="P28"><text:span text:style-name="T29">1.1</text:span><text:span text:style-name="T30">. Pakeisti 9 punktą ir jį išdėstyti taip:</text:span></text:p>
      <text:p text:style-name="P31"><text:span text:style-name="T32">„</text:span>9. Tarybos nariai, nesusivieniję į Tarybos narių frakcijas, sudaro Tarybos narių grupę. Tarybos narių grupė – ne mažiau kaip 2 susivieniję savivaldybės tarybos nariai, nepriklausantys savivaldybės tarybos narių frakcijai, savivaldybės tarybos posėdyje viešu pareiškimu, įteiktu posėdžio pirmininkui, deklaravę, kad veiklą savivaldybės taryboje tęsia grupėje. Ne mažiau kaip 2 Savivaldybės tarybos nariai, nesusivieniję į savivaldybės tarybos narių frakciją ar savivaldybės tarybos narių grupę gali sudaryti mišrią savivaldybės tarybos narių grupę.“</text:p>
      <text:p text:style-name="P33">1.2. Pakeisti 22 punktą ir jį išdėstyti taip:</text:p>
      <text:p text:style-name="P34">„22.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text:s/><text:soft-page-break/>lygiai, skelbiama pertrauka, kurios metu Tarybos frakcijų, grupių vadovai (atstovai), opozicijos lyderis, kiti savivaldybės tarybos nariai kartu su posėdžio pirmininku aptaria nesutarimus dėl sprendimo projekto, derina pozicijas ir siekia kompromiso. Pertraukos trukmė negali būti ilgesnė nei 60 min. Dėl pertraukos trukmės kiekvienu atveju sprendžia Savivaldybės tarybos posėdžio pirmininkas. Po pertraukos balsavimas tęsiamas balsuojant dar vieną kartą. Jei ir po šio balsavimo balsai pasiskirsto po lygiai, laikoma, kad sprendimas nepriimtas.“</text:p>
      <text:p text:style-name="P35">1.3. Pakeisti 104 punktą ir jį išdėstyti taip:</text:p>
      <text:p text:style-name="P36">„104. Komitetų sprendimai priimami atviru balsavimu posėdyje dalyvaujančių komiteto narių balsų dauguma. Jei balsai pasiskirsto po lygiai (laikoma, kad balsai pasiskirstė po lygiai tada, kai balsų už gauta tiek pat, kiek prieš, taip pat kai balsų už gauta tiek pat, kiek prieš ir susilaikiusių kartu sudėjus), lemia komiteto pirmininko balsas. Komiteto narys privalo nusišalinti, kai sprendžiami su juo ar jo šeimos nariais ir artimaisiais giminaičiais susiję klausimai arba kai jo dalyvavimas svarstant ar balsuojant galėtų sukelti viešųjų ir privačių interesų konfliktą. Apie nusišalinimą posėdžio metu galima pareikšti žodžiu arba apie tai raštu informuoti komiteto pirmininką.“</text:p>
      <text:p text:style-name="P37">1.4. Pakeisti 112 punktą ir jį išdėstyti taip:</text:p>
      <text:p text:style-name="P38">„112. Kontrolės komitetas sudaromas iš vienodo visų Tarybos narių frakcijų, grupių ir į jokią frakciją ar grupę nesusivienijusių mišrios grupės deleguotų Tarybos narių skaičiaus. Kontrolės komitetas už savo veiklą atsiskaito Tarybai.“</text:p>
      <text:p text:style-name="P39">1.5. Pakeisti 121 punktą ir jį išdėstyti taip:</text:p>
      <text:p text:style-name="P40">„121. Tarybos sprendimu Taryba savo iniciatyva arba mero siūlymu, išskyrus privalomai sudaromas Etikos komisiją ir Antikorupcijos komisiją, gali sudaryti ir kitas nuolatines (tos kadencijos laikotarpiui) bei laikinąsias (atskiriems klausimams nagrinėti) komisijas, taip pat kitus Tarybos sudaromus darinius (darbo grupes, tarybas ir pan.). Komisijų ir kitų Tarybos darinių nuostatus tvirtina Taryba.<text:span text:style-name="T41"><text:s/></text:span>Deleguojant Tarybos narius į komisijas, sudaromas iš Tarybos narių, laikomasi proporcinio Tarybos daugumos ir mažumos atstovavimo principo.“</text:p>
      <text:p text:style-name="P42">1.6. Pakeisti 130 punktą ir jį išdėstyti taip:</text:p>
      <text:p text:style-name="P43">„130. Tarybos komisijų posėdžių metu daromas garso ir vaizdo įrašas. Tarybos komisijų posėdžiai, išskyrus komisijų uždarus posėdžius, transliuojami tiesiogiai ir Komisijų posėdžių garso ir vaizdo įrašai saugomi informacinėse laikmenose ir per 5 darbo dienas po posėdžio skelbiami viešai Savivaldybės interneto svetainėje. Antikorupcijos komisijai šio punkto nuostatos taikomos, jei ji nenusprendžia kitaip. Komisijų posėdžių garso ir vaizdo įrašai neviešinami, kai tai<text:s/><text:soft-page-break/>gali atskleisti valstybės, tarnybos ar komercinę paslaptį sudarančią informaciją, pažeisti fizinių asmenų teisę į privataus gyvenimo neliečiamumą ir teisę į asmens duomenų apsaugą.“</text:p>
      <text:p text:style-name="P44">1.7. Pakeisti 134 punktą ir jį išdėstyti taip:</text:p>
      <text:p text:style-name="P45">„134. Tarybos nario atlyginimas mažinamas proporcingai Tarybos nario praleistų to mėnesio Tarybos, komitetų, nuolatinių komisijų ir kolegijos, kurių narys Tarybos narys yra, posėdžių skaičiui,<text:span text:style-name="T46"><text:s/></text:span>išskyrus savivaldybės tarybos, komitetų, nuolatinių komisijų ir savivaldybės kolegijos posėdžius, kuriuos savivaldybės tarybos narys praleidžia dėl vykimo į komandiruotę atliekant savivaldybės tarybos nario pareigas. Tarybos nario atlyginimo mažinimas apskaičiuojamas Tarybos nariui priklausantį atlyginimą dalinant iš to mėnesio jam privalomų dalyvauti Tarybos, komitetų, nuolatinių komisijų ir kolegijos posėdžių skaičiaus ir dauginant iš praleistų posėdžių skaičiaus.“</text:p>
      <text:p text:style-name="P47">1.8. Pakeisti 139 punktą ir jį išdėstyti taip:</text:p>
      <text:p text:style-name="P48">„139. Informacija apie Tarybos narių Tarybos, komitetų, nuolatinių komisijų ir Kolegijos posėdžių lankomumą ir atlyginimus yra vieša ir skelbiama savivaldybės interneto svetainėje www.visaginas.lt. kiekvieną kalendorinį mėnesį – už praeitą mėnesį iki kito mėnesio 15 dienos.“</text:p>
      <text:p text:style-name="P49">1.9. Pakeisti 152 punktą ir jį išdėstyti taip:</text:p>
      <text:p text:style-name="P50">„152. Tarybos įgaliojimų laikui iš mero, vicemerų, savivaldybės administracijos direktoriaus, Tarybos komitetų pirmininkų, Etikos komisijos pirmininko, Antikorupcijos komisijos pirmininko ir opozicijos lyderio meras sudaro savivaldybės kolegiją. Kolegijos posėdžiams pirmininkauja meras. Vietos savivaldos įstatymo 30 str. 1 d. nustatytais atvejais, kai meras pavaduojamas, savivaldybės kolegijos posėdžiams pirmininkauja vicemeras, o Vietos savivaldos įstatymo 30 str. 3 d. nustatytais atvejais, nesant mero, savivaldybės kolegijos posėdžiams pirmininkauja mero pareigas laikinai einantis savivaldybės tarybos paskirtas Tarybos narys.“</text:p>
      <text:p text:style-name="P51">1.10. Pakeisti 168 punktą ir jį išdėstyti taip:</text:p>
      <text:p text:style-name="P52">„168. Meras priima potvarkius dėl savo vykimo į komandiruotes. Įsigaliojusį potvarkį, ne vėliau nei numatyta komandiruotės pradžia, Tarybos sekretorius arba mero paskirtas valstybės tarnautojas per DVS „Kontora“ pateikia Tarybos nariams. Komandiruotės pradžia, pabaiga ir komandiruotės vieta skelbiama savivaldybės interneto svetainėje mero darbotvarkėje.“</text:p>
      <text:p text:style-name="P53">1.11. Pakeisti 174 punktą ir jį išdėstyti taip:</text:p>
      <text:p text:style-name="P54">„174. Atostogas meras suteikia sau potvarkiu. Įsigaliojusį potvarkį, ne vėliau nei numatyta atostogų pradžia, Tarybos sekretorius arba mero paskirtas valstybės tarnautojas per DVS „Kontora“ pateikia Tarybos nariams.“</text:p>
      <text:p text:style-name="P55">1.12. Pakeisti 175 punktą ir jį išdėstyti taip:</text:p>
      <text:p text:style-name="P56">„175. Savivaldybė turi savarankišką biudžetą (toliau – biudžetas).“</text:p>
      <text:p text:style-name="P57">1.13. Pakeisti 176 punktą ir jį išdėstyti taip:</text:p>
      <text:p text:style-name="P58">„176. Biudžetas sudaromas ir tvirtinamas Lietuvos Respublikos biudžeto sandaros įstatymo nustayta tvarka.“</text:p>
      <text:p text:style-name="P59">1.14. Pakeisti 177 punktą ir jį išdėstyti taip:</text:p>
      <text:p text:style-name="P60">„177. Savivaldybės biudžeto sudarymo pagrindas yra patvirtinti savivaldybės strateginio planavimo dokumentai, taip pat savivaldybių funkcijoms įgyvendinti reikalingų lėšų skaičiavimai.“</text:p>
      <text:p text:style-name="P61">1.15. Pakeisti 185 punktą ir jį išdėstyti taip:</text:p>
      <text:p text:style-name="P62">„<text:span text:style-name="T63">185</text:span><text:span text:style-name="T64">. Tarybos <text:s/>sprendimams priimti reikalingas išvadas, nurodytas Vietos savivaldos įstatymo 67 straipsnio 1 dalies 3, 4, 5 ir 6 <text:s/>punktuose, Kontrolės ir audito tarnyba pateikia per 10 darbo dienų nuo mero prašymo pateikimo dienos.“;</text:span></text:p>
      <text:p text:style-name="P65">1.16. Pakeisti 194 punktą ir išdėstyti jį taip:</text:p>
      <text:p text:style-name="P66">„194. Meras pateikia Savivaldybės bendruomenei ir Tarybai Savivaldybės metinių ataskaitų rinkinį, kurį sudaro Savivaldybės veiklos ataskaita, Finansinių ataskaitų rinkinys ir Biudžeto vykdymo ataskaitų rinkinys.  Informacija apie mero veiklos rezultatus įtraukiama į Savivaldybės veiklos ataskaitą.“</text:p>
      <text:p text:style-name="P67">1.17. Pripažinti netekusiu galios 195 punktą;</text:p>
      <text:p text:style-name="P68">1.18. Pripažinti netekusiu galios 196 punktą.</text:p>
      <text:p text:style-name="P69">2. Paskelbti šį sprendimą Teisės aktų registre ir Visagino savivaldybės interneto svetainėje.</text:p>
      <text:p text:style-name="P70"/>
      <text:p text:style-name="P71"/>
      <text:p text:style-name="P72"/>
      <text:p text:style-name="P73">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9-02T12:16:00Z</meta:creation-date>
    <dc:date>2024-09-02T12:16:00Z</dc:date>
    <meta:template xlink:href="Normal.dotm" xlink:type="simple"/>
    <meta:editing-cycles>2</meta:editing-cycles>
    <meta:editing-duration>PT0S</meta:editing-duration>
    <meta:document-statistic meta:page-count="3" meta:paragraph-count="60" meta:word-count="1013" meta:character-count="8351" meta:row-count="224" meta:non-whitespace-character-count="7398"/>
  </office:meta>
</office:document-meta>
</file>