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letter-spacing="-0.0013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etter-spacing="-0.0013in"/>
    </style:style>
    <style:style style:name="T24" style:parent-style-name="DefaultParagraphFont" style:family="text">
      <style:text-properties style:font-weight-complex="bold" fo:letter-spacing="-0.0027in"/>
    </style:style>
    <style:style style:name="T25" style:parent-style-name="DefaultParagraphFont" style:family="text">
      <style:text-properties fo:color="#000000" fo:letter-spacing="0.002i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166in" style:font-size-complex="12pt"/>
    </style:style>
    <style:style style:name="T28" style:parent-style-name="DefaultParagraphFont" style:family="text">
      <style:text-properties fo:letter-spacing="0.0166in" style:font-size-complex="12pt"/>
    </style:style>
    <style:style style:name="T29" style:parent-style-name="DefaultParagraphFont" style:family="text">
      <style:text-properties fo:color="#000000" fo:letter-spacing="0.002in"/>
    </style:style>
    <style:style style:name="T30" style:parent-style-name="DefaultParagraphFont" style:family="text">
      <style:text-properties style:font-weight-complex="bold" fo:letter-spacing="-0.0013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letter-spacing="-0.0013in"/>
    </style:style>
    <style:style style:name="T33" style:parent-style-name="DefaultParagraphFont" style:family="text">
      <style:text-properties style:font-weight-complex="bold" fo:letter-spacing="-0.0027in"/>
    </style:style>
    <style:style style:name="T34" style:parent-style-name="DefaultParagraphFont" style:family="text">
      <style:text-properties fo:color="#000000" fo:letter-spacing="-0.0041in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16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167in" svg:height="0.75833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text:s/></text:span><text:span text:style-name="T14">VISUOMENEI BŪTINo<text:s/></text:span><text:span text:style-name="T15">VIETINIO REGULIARAUS SUSISIEKIMO AUTOBUSŲ MARŠRUTO REISŲ SKAIČIAUS PAKEITIMO <text:s/></text:span></text:p>
      <text:p text:style-name="P16"/>
      <text:p text:style-name="P17">2022 m. sausio 5 d. Nr. DV-10<text:s/></text:p>
      <text:p text:style-name="P18">Pasvalys</text:p>
      <text:p text:style-name="Normal"/>
      <text:p text:style-name="Normal"/>
      <text:p text:style-name="P19">Vadovaudamasis Lietuvos Respublikos vietos savivaldos įstatymo 29 straipsnio 8 dalies 2 punktu,<text:s/><text:span text:style-name="T20"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su visais aktualiais pakeitimais), 10 punktu,<text:s/></text:span>Pasvalio rajono savivaldybės tarybos 2021 m. vasario 24 d. sprendimo Nr. T1-9 „<text:span text:style-name="T21">Dėl</text:span><text:span text:style-name="T22"><text:s/>visuomenei būtinų vietinio reguliaraus susisiekimo autobusų maršrutų sąrašo patvirtinimo</text:span><text:span text:style-name="T23"><text:s/>ir nuostolių</text:span><text:span text:style-name="T24"><text:s/>kompensavimo</text:span>“ 3.2 papunkčiu, atsižvelgdamas į uždarosios akcinės bendrovės „Pasvalio autobusų parkas“ 2022 m. sausio 4 d. raštą Nr. SD-2 „Dėl autobusų eismo maršrutu<text:span text:style-name="T25"><text:s/>Nr. 64 „Pasvalys–Panevėžys–Pasvalys“</text:span><text:s/>sustabdymo laikinai“:<text:s/></text:p>
      <text:p text:style-name="P26"><text:span text:style-name="T27">1</text:span><text:span text:style-name="T28">. Pakeičiu</text:span><text:s/>visuomenei būtino vietinio reguliaraus susisiekimo autobusų maršruto<text:s/><text:span text:style-name="T29">Nr. 64 „Pasvalys–Panevėžys–Pasvalys“</text:span>, patvirtinto Pasvalio rajono savivaldybės tarybos 2021 m. vasario 24 d. sprendimu Nr. T1-9 „<text:span text:style-name="T30">Dėl</text:span><text:span text:style-name="T31"><text:s/>visuomenei būtinų vietinio reguliaraus susisiekimo autobusų maršrutų sąrašo patvirtinimo</text:span><text:span text:style-name="T32"><text:s/>ir nuostolių</text:span><text:span text:style-name="T33"><text:s/>kompensavimo</text:span>“ (su visais aktualiais pakeitimais),<text:span text:style-name="T34"><text:s/>reisų skaičių, nustatant 0</text:span><text:s/>reisų per savaitę skaičių.</text:p>
      <text:p text:style-name="P35"><text:span text:style-name="T36">2</text:span><text:span text:style-name="T37">.<text:s/></text:span><text:span text:style-name="T38">Pavedu</text:span><text:span text:style-name="T39"><text:s/>Pasvalio rajono savivaldybės administracijos Strateginio planavimo ir investicijų skyriaus vyriausiajai specialistei Virginijai Antanavičienei įsakymo vykdymo kontrolę.</text:span></text:p>
      <text:p text:style-name="P40"><text:span text:style-name="T41">3</text:span><text:span text:style-name="T42">.<text:s/></text:span><text:span text:style-name="T43">Nustata</text:span><text:span text:style-name="T44">u, kad įsakymo 1 punktas įsigalioja<text:s/></text:span>2022 m. sausio 10 d.<text:span text:style-name="T45"><text:tab/></text:span></text:p>
      <text:p text:style-name="P46"><text:span text:style-name="T47">Įsakymas gali būti skundžiamas Lietuvos Respublikos administracinių bylų teisenos įstatymo nustatyta tvarka</text:span><text:span text:style-name="T48">.</text:span></text:p>
      <text:p text:style-name="P49"/>
      <text:p text:style-name="P50"/>
      <text:p text:style-name="P51"/>
      <text:p text:style-name="P52">Administracijos direktorius<text:s/><text:tab/><text:tab/><text:tab/><text:tab/><text:tab/><text:tab/><text:tab/><text:s text:c="12"/>Povilas Balčiūn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1-06T04:52:00Z</meta:creation-date>
    <dc:date>2022-01-06T04:52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39" meta:character-count="1913" meta:row-count="62" meta:non-whitespace-character-count="1698"/>
  </office:meta>
</office:document-meta>
</file>