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iberationSerif" svg:font-family="LiberationSeri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ext-properties fo:hyphenate="false"/>
    </style:style>
    <style:style style:name="T4" style:parent-style-name="DefaultParagraphFont" style:family="text">
      <style:text-properties style:font-name-asian="HG Mincho Light J" fo:font-style="italic" style:font-style-asian="italic" fo:color="#000000" style:font-size-complex="12pt" fo:language="en" fo:country="US"/>
    </style:style>
    <style:style style:name="P5" style:parent-style-name="Normal" style:family="paragraph">
      <style:paragraph-properties fo:widows="0" fo:orphans="0" text:number-lines="false" fo:text-align="center"/>
      <style:text-properties style:font-name-asian="HG Mincho Light J" fo:font-style="italic" style:font-style-asian="italic" fo:color="#000000" style:font-size-complex="12pt" style:language-asian="ar" style:country-asian="SA" fo:hyphenate="false"/>
    </style:style>
    <style:style style:name="P6"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language-asian="ar" style:country-asian="SA"/>
    </style:style>
    <style:style style:name="P9" style:parent-style-name="Normal" style:family="paragraph">
      <style:paragraph-properties fo:keep-with-next="always" fo:widows="0" fo:orphans="0" fo:text-align="center" fo:text-indent="0.043in"/>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font-weight="bold" style:font-weight-asian="bold" fo:color="#000000" style:font-size-complex="12pt" style:language-asian="ar" style:country-asian="SA"/>
    </style:style>
    <style:style style:name="P13" style:parent-style-name="Normal" style:family="paragraph">
      <style:paragraph-properties fo:widows="0" fo:orphans="0" fo:text-align="center" style:line-height-at-least="0.0694in"/>
      <style:text-properties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line-height-at-least="0.0694in"/>
      <style:text-properties fo:hyphenate="false"/>
    </style:style>
    <style:style style:name="T15" style:parent-style-name="DefaultParagraphFont" style:family="text">
      <style:text-properties style:font-name-asian="HG Mincho Light J" fo:color="#000000" style:font-size-complex="12pt" style:language-asian="ar" style:country-asian="SA"/>
    </style:style>
    <style:style style:name="T16" style:parent-style-name="DefaultParagraphFont" style:family="text">
      <style:text-properties style:font-name-asian="HG Mincho Light J" fo:color="#000000" style:font-size-complex="12pt" fo:language="en" fo:country="US" style:language-asian="ar" style:country-asian="SA"/>
    </style:style>
    <style:style style:name="T17" style:parent-style-name="DefaultParagraphFont" style:family="text">
      <style:text-properties style:font-name-asian="HG Mincho Light J" fo:color="#000000" style:font-size-complex="12pt" style:language-asian="ar" style:country-asian="SA"/>
    </style:style>
    <style:style style:name="T18" style:parent-style-name="DefaultParagraphFont" style:family="text">
      <style:text-properties style:font-name-asian="HG Mincho Light J" fo:color="#000000" style:font-size-complex="12pt" fo:language="en" fo:country="US" style:language-asian="ar" style:country-asian="SA"/>
    </style:style>
    <style:style style:name="T19" style:parent-style-name="DefaultParagraphFont" style:family="text">
      <style:text-properties style:font-name-asian="HG Mincho Light J" fo:color="#000000" style:font-size-complex="12pt" style:language-asian="ar" style:country-asian="SA"/>
    </style:style>
    <style:style style:name="T20" style:parent-style-name="DefaultParagraphFont" style:family="text">
      <style:text-properties fo:color="#333333" style:font-size-complex="12pt"/>
    </style:style>
    <style:style style:name="P21" style:parent-style-name="Normal" style:family="paragraph">
      <style:paragraph-properties fo:widows="0" fo:orphans="0" fo:text-align="center" style:line-height-at-least="0.0694in"/>
      <style:text-properties style:font-name-asian="HG Mincho Light J" fo:color="#000000" style:font-size-complex="12pt" style:language-asian="ar" style:country-asian="SA" fo:hyphenate="false"/>
    </style:style>
    <style:style style:name="P22" style:parent-style-name="Normal" style:family="paragraph">
      <style:paragraph-properties fo:widows="0" fo:orphans="0" fo:text-align="justify" style:line-height-at-least="0.0694in" fo:text-indent="0.2958in"/>
      <style:text-properties style:font-name-asian="HG Mincho Light J" fo:color="#000000" style:font-size-complex="12pt" style:language-asian="ar" style:country-asian="SA" fo:hyphenate="false"/>
    </style:style>
    <style:style style:name="P23" style:parent-style-name="Normal" style:family="paragraph">
      <style:paragraph-properties fo:widows="0" fo:orphans="0" fo:text-align="justify" style:line-height-at-least="0.0694in" fo:text-indent="0.2958in"/>
      <style:text-properties style:font-name-asian="HG Mincho Light J" fo:color="#000000" style:font-size-complex="12pt" style:language-asian="ar" style:country-asian="SA"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HG Mincho Light J" fo:color="#000000" style:font-size-complex="12pt" style:language-asian="ar" style:country-asian="SA"/>
    </style:style>
    <style:style style:name="T26" style:parent-style-name="DefaultParagraphFont" style:family="text">
      <style:text-properties style:font-name-asian="HG Mincho Light J" fo:text-transform="uppercase" fo:color="#000000" style:font-size-complex="12pt" style:language-asian="ar" style:country-asian="SA"/>
    </style:style>
    <style:style style:name="T27" style:parent-style-name="DefaultParagraphFont" style:family="text">
      <style:text-properties style:font-name-asian="HG Mincho Light J" fo:color="#000000"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5in"/>
    </style:style>
    <style:style style:name="T32" style:parent-style-name="DefaultParagraphFont" style:family="text">
      <style:text-properties style:font-name-asian="HG Mincho Light J" fo:color="#00000A" style:font-size-complex="12pt" style:language-asian="ar" style:country-asian="SA"/>
    </style:style>
    <style:style style:name="T33" style:parent-style-name="DefaultParagraphFont" style:family="text">
      <style:text-properties style:font-name-asian="HG Mincho Light J" fo:color="#00000A" style:font-size-complex="12pt" style:language-asian="ar" style:country-asian="SA"/>
    </style:style>
    <style:style style:name="P34" style:parent-style-name="Normal" style:family="paragraph">
      <style:paragraph-properties fo:text-align="justify" fo:text-indent="0.5in"/>
    </style:style>
    <style:style style:name="T35" style:parent-style-name="DefaultParagraphFont" style:family="text">
      <style:text-properties style:font-name-asian="HG Mincho Light J" fo:color="#00000A" style:font-size-complex="12pt" style:language-asian="ar" style:country-asian="SA"/>
    </style:style>
    <style:style style:name="T36" style:parent-style-name="DefaultParagraphFont" style:family="text">
      <style:text-properties style:font-name-asian="HG Mincho Light J" fo:color="#00000A" style:font-size-complex="12pt" style:language-asian="ar" style:country-asian="SA"/>
    </style:style>
    <style:style style:name="P37" style:parent-style-name="Normal" style:family="paragraph">
      <style:paragraph-properties fo:widows="0" fo:orphans="0" fo:text-align="justify" style:line-height-at-least="0.0694in" fo:text-indent="0.5in"/>
      <style:text-properties fo:hyphenate="false"/>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P40" style:parent-style-name="Normal" style:family="paragraph">
      <style:paragraph-properties fo:text-align="justify" fo:text-indent="0.5in"/>
    </style:style>
    <style:style style:name="T41" style:parent-style-name="DefaultParagraphFont" style:family="text">
      <style:text-properties style:font-name-asian="HG Mincho Light J" fo:color="#00000A" style:font-size-complex="12pt" style:language-asian="ar" style:country-asian="SA"/>
    </style:style>
    <style:style style:name="T42" style:parent-style-name="DefaultParagraphFont" style:family="text">
      <style:text-properties style:font-name-asian="HG Mincho Light J" fo:color="#00000A" style:font-size-complex="12pt" style:language-asian="ar" style:country-asian="SA"/>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HG Mincho Light J" fo:color="#00000A" style:font-size-complex="12pt" style:language-asian="ar" style:country-asian="SA"/>
    </style:style>
    <style:style style:name="T49" style:parent-style-name="DefaultParagraphFont" style:family="text">
      <style:text-properties style:font-name-asian="HG Mincho Light J" fo:color="#00000A" style:font-size-complex="12pt" style:language-asian="ar" style:country-asian="SA"/>
    </style:style>
    <style:style style:name="P50" style:parent-style-name="Normal" style:family="paragraph">
      <style:paragraph-properties fo:text-align="justify" fo:text-indent="0.5in"/>
    </style:style>
    <style:style style:name="T51" style:parent-style-name="DefaultParagraphFont" style:family="text">
      <style:text-properties style:font-name-asian="HG Mincho Light J" fo:color="#00000A" style:font-size-complex="12pt" style:language-asian="ar" style:country-asian="SA"/>
    </style:style>
    <style:style style:name="T52" style:parent-style-name="DefaultParagraphFont" style:family="text">
      <style:text-properties style:font-name-asian="HG Mincho Light J" fo:color="#00000A" style:font-size-complex="12pt" style:language-asian="ar" style:country-asian="SA"/>
    </style:style>
    <style:style style:name="T53" style:parent-style-name="DefaultParagraphFont" style:family="text">
      <style:text-properties style:font-name-asian="HG Mincho Light J" fo:color="#000000" style:font-size-complex="12pt" style:language-asian="ar" style:country-asian="SA"/>
    </style:style>
    <style:style style:name="T54" style:parent-style-name="DefaultParagraphFont" style:family="text">
      <style:text-properties style:font-name-asian="HG Mincho Light J" fo:color="#00000A"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T56" style:parent-style-name="DefaultParagraphFont" style:family="text">
      <style:text-properties style:font-name-asian="HG Mincho Light J" fo:color="#00000A"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T58" style:parent-style-name="DefaultParagraphFont" style:family="text">
      <style:text-properties style:font-name-asian="HG Mincho Light J" fo:color="#00000A" style:font-size-complex="12pt" style:language-asian="ar" style:country-asian="SA"/>
    </style:style>
    <style:style style:name="T59" style:parent-style-name="DefaultParagraphFont" style:family="text">
      <style:text-properties style:font-name-asian="HG Mincho Light J" fo:color="#00000A" style:font-size-complex="12pt" style:language-asian="ar" style:country-asian="SA"/>
    </style:style>
    <style:style style:name="T60" style:parent-style-name="DefaultParagraphFont" style:family="text">
      <style:text-properties style:font-name-asian="HG Mincho Light J" fo:color="#000000" style:font-size-complex="12pt" style:language-asian="ar" style:country-asian="SA"/>
    </style:style>
    <style:style style:name="T61" style:parent-style-name="DefaultParagraphFont" style:family="text">
      <style:text-properties style:font-name-asian="HG Mincho Light J" fo:color="#00000A" style:font-size-complex="12pt" style:language-asian="ar" style:country-asian="SA"/>
    </style:style>
    <style:style style:name="P62" style:parent-style-name="Normal" style:family="paragraph">
      <style:paragraph-properties fo:widows="0" fo:orphans="0" fo:text-align="justify" style:line-height-at-least="0.0694in" fo:text-indent="0.5in"/>
      <style:text-properties fo:hyphenate="false"/>
    </style:style>
    <style:style style:name="T63" style:parent-style-name="DefaultParagraphFont" style:family="text">
      <style:text-properties style:font-name-asian="HG Mincho Light J" fo:color="#000000" style:font-size-complex="12pt" style:language-asian="ar" style:country-asian="SA"/>
    </style:style>
    <style:style style:name="T64" style:parent-style-name="DefaultParagraphFont" style:family="text">
      <style:text-properties style:font-name-asian="HG Mincho Light J" fo:color="#000000" style:font-size-complex="12pt" style:language-asian="ar" style:country-asian="SA"/>
    </style:style>
    <style:style style:name="P65" style:parent-style-name="Normal" style:family="paragraph">
      <style:paragraph-properties fo:text-align="justify" fo:text-indent="0.5in"/>
    </style:style>
    <style:style style:name="T66" style:parent-style-name="DefaultParagraphFont" style:family="text">
      <style:text-properties style:font-name-asian="HG Mincho Light J" fo:color="#000000" style:font-size-complex="12pt" style:language-asian="ar" style:country-asian="SA"/>
    </style:style>
    <style:style style:name="T67" style:parent-style-name="DefaultParagraphFont" style:family="text">
      <style:text-properties style:font-name-asian="HG Mincho Light J" fo:color="#000000" style:font-size-complex="12pt" style:language-asian="ar" style:country-asian="SA"/>
    </style:style>
    <style:style style:name="T68" style:parent-style-name="DefaultParagraphFont" style:family="text">
      <style:text-properties style:font-name-asian="LiberationSerif" fo:color="#00000A" style:font-size-complex="12pt" style:language-asian="ar" style:country-asian="SA"/>
    </style:style>
    <style:style style:name="P69" style:parent-style-name="Normal" style:family="paragraph">
      <style:paragraph-properties fo:text-align="justify" fo:text-indent="0.5in"/>
    </style:style>
    <style:style style:name="T70" style:parent-style-name="DefaultParagraphFont" style:family="text">
      <style:text-properties style:font-name-asian="LiberationSerif" fo:color="#00000A" style:font-size-complex="12pt" style:language-asian="ar" style:country-asian="SA"/>
    </style:style>
    <style:style style:name="T71" style:parent-style-name="DefaultParagraphFont" style:family="text">
      <style:text-properties style:font-name-asian="HG Mincho Light J" fo:color="#00000A" style:font-size-complex="12pt" style:language-asian="ar" style:country-asian="SA"/>
    </style:style>
    <style:style style:name="T72" style:parent-style-name="DefaultParagraphFont" style:family="text">
      <style:text-properties style:font-name-asian="HG Mincho Light J" fo:color="#00000A" style:font-size-complex="12pt" style:language-asian="ar" style:country-asian="SA"/>
    </style:style>
    <style:style style:name="T73" style:parent-style-name="DefaultParagraphFont" style:family="text">
      <style:text-properties fo:color="#00000A" fo:letter-spacing="0.0013in" style:font-size-complex="12pt" style:language-asian="ar" style:country-asian="SA"/>
    </style:style>
    <style:style style:name="T74" style:parent-style-name="DefaultParagraphFont" style:family="text">
      <style:text-properties fo:color="#00000A" style:font-size-complex="12pt" style:language-asian="ar" style:country-asian="SA"/>
    </style:style>
    <style:style style:name="P75" style:parent-style-name="Normal" style:family="paragraph">
      <style:paragraph-properties fo:text-align="justify" fo:text-indent="0.5in"/>
    </style:style>
    <style:style style:name="T76" style:parent-style-name="DefaultParagraphFont" style:family="text">
      <style:text-properties style:font-name-asian="HG Mincho Light J" fo:color="#00000A" style:font-size-complex="12pt" style:language-asian="ar" style:country-asian="SA"/>
    </style:style>
    <style:style style:name="T77" style:parent-style-name="DefaultParagraphFont" style:family="text">
      <style:text-properties style:font-name-asian="HG Mincho Light J" fo:color="#00000A" style:font-size-complex="12pt" style:language-asian="ar" style:country-asian="SA"/>
    </style:style>
    <style:style style:name="T78" style:parent-style-name="DefaultParagraphFont" style:family="text">
      <style:text-properties style:font-name-asian="HG Mincho Light J" fo:color="#000000" style:font-size-complex="12pt" style:language-asian="ar" style:country-asian="SA"/>
    </style:style>
    <style:style style:name="P79" style:parent-style-name="Normal" style:family="paragraph">
      <style:paragraph-properties fo:text-align="justify" fo:text-indent="0.5in"/>
    </style:style>
    <style:style style:name="T80" style:parent-style-name="DefaultParagraphFont" style:family="text">
      <style:text-properties style:font-name-asian="HG Mincho Light J" fo:color="#1C1C1C" style:font-size-complex="12pt" style:language-asian="ar" style:country-asian="SA"/>
    </style:style>
    <style:style style:name="T81" style:parent-style-name="DefaultParagraphFont" style:family="text">
      <style:text-properties style:font-name-asian="HG Mincho Light J" fo:color="#1C1C1C" style:font-size-complex="12pt" style:language-asian="ar" style:country-asian="SA"/>
    </style:style>
    <style:style style:name="P82" style:parent-style-name="Normal" style:family="paragraph">
      <style:paragraph-properties fo:text-align="justify" fo:text-indent="0.5in"/>
    </style:style>
    <style:style style:name="T83" style:parent-style-name="DefaultParagraphFont" style:family="text">
      <style:text-properties style:font-name-asian="HG Mincho Light J" fo:color="#1C1C1C" style:font-size-complex="12pt" style:language-asian="ar" style:country-asian="SA"/>
    </style:style>
    <style:style style:name="T84" style:parent-style-name="DefaultParagraphFont" style:family="text">
      <style:text-properties style:font-name-asian="HG Mincho Light J" fo:color="#1C1C1C" style:font-size-complex="12pt" style:language-asian="ar" style:country-asian="SA"/>
    </style:style>
    <style:style style:name="T85" style:parent-style-name="DefaultParagraphFont" style:family="text">
      <style:text-properties style:font-name-asian="HG Mincho Light J" fo:font-weight="bold" style:font-weight-asian="bold" style:font-weight-complex="bold" fo:color="#1C1C1C" style:font-size-complex="12pt" style:language-asian="ar" style:country-asian="SA"/>
    </style:style>
    <style:style style:name="T86" style:parent-style-name="DefaultParagraphFont" style:family="text">
      <style:text-properties style:font-name-asian="HG Mincho Light J" fo:color="#1C1C1C" style:font-size-complex="12pt" style:language-asian="ar" style:country-asian="SA"/>
    </style:style>
    <style:style style:name="P87" style:parent-style-name="Normal" style:family="paragraph">
      <style:paragraph-properties fo:text-align="justify" fo:text-indent="0.5in"/>
    </style:style>
    <style:style style:name="T88" style:parent-style-name="DefaultParagraphFont" style:family="text">
      <style:text-properties style:font-name-asian="HG Mincho Light J" fo:color="#1C1C1C" style:font-size-complex="12pt" style:language-asian="ar" style:country-asian="SA"/>
    </style:style>
    <style:style style:name="T89" style:parent-style-name="DefaultParagraphFont" style:family="text">
      <style:text-properties style:font-name-asian="HG Mincho Light J" fo:color="#1C1C1C" style:font-size-complex="12pt" style:language-asian="ar" style:country-asian="SA"/>
    </style:style>
    <style:style style:name="P90" style:parent-style-name="Normal" style:family="paragraph">
      <style:paragraph-properties fo:text-align="justify" fo:text-indent="0.5in"/>
    </style:style>
    <style:style style:name="T91" style:parent-style-name="DefaultParagraphFont" style:family="text">
      <style:text-properties style:font-name-asian="HG Mincho Light J" fo:color="#1C1C1C" style:font-size-complex="12pt" style:language-asian="ar" style:country-asian="SA"/>
    </style:style>
    <style:style style:name="T92" style:parent-style-name="DefaultParagraphFont" style:family="text">
      <style:text-properties style:font-name-asian="HG Mincho Light J" fo:color="#1C1C1C" style:font-size-complex="12pt" style:language-asian="ar" style:country-asian="SA"/>
    </style:style>
    <style:style style:name="T93" style:parent-style-name="DefaultParagraphFont" style:family="text">
      <style:text-properties style:font-name-asian="LiberationSerif" fo:color="#1C1C1C" style:font-size-complex="12pt" style:language-asian="ar" style:country-asian="SA"/>
    </style:style>
    <style:style style:name="P94" style:parent-style-name="Normal" style:family="paragraph">
      <style:paragraph-properties fo:text-align="justify" fo:text-indent="0.5in"/>
    </style:style>
    <style:style style:name="T95" style:parent-style-name="DefaultParagraphFont" style:family="text">
      <style:text-properties style:font-name-asian="HG Mincho Light J" fo:color="#1C1C1C" style:font-size-complex="12pt" style:language-asian="ar" style:country-asian="SA"/>
    </style:style>
    <style:style style:name="T96" style:parent-style-name="DefaultParagraphFont" style:family="text">
      <style:text-properties style:font-name-asian="HG Mincho Light J" fo:color="#1C1C1C" style:font-size-complex="12pt" style:language-asian="ar" style:country-asian="SA"/>
    </style:style>
    <style:style style:name="P97" style:parent-style-name="Normal" style:family="paragraph">
      <style:paragraph-properties fo:text-align="justify" fo:text-indent="0.5in"/>
    </style:style>
    <style:style style:name="T98" style:parent-style-name="DefaultParagraphFont" style:family="text">
      <style:text-properties style:font-name-asian="HG Mincho Light J" fo:color="#1C1C1C" style:font-size-complex="12pt" style:language-asian="ar" style:country-asian="SA"/>
    </style:style>
    <style:style style:name="T99" style:parent-style-name="DefaultParagraphFont" style:family="text">
      <style:text-properties style:font-name-asian="HG Mincho Light J" fo:color="#1C1C1C" style:font-size-complex="12pt" style:language-asian="ar" style:country-asian="SA"/>
    </style:style>
    <style:style style:name="P100" style:parent-style-name="Normal" style:family="paragraph">
      <style:paragraph-properties fo:text-align="justify" fo:text-indent="0.5in"/>
    </style:style>
    <style:style style:name="T101" style:parent-style-name="DefaultParagraphFont" style:family="text">
      <style:text-properties style:font-name-asian="HG Mincho Light J" fo:color="#00000A" style:font-size-complex="12pt" style:language-asian="ar" style:country-asian="SA"/>
    </style:style>
    <style:style style:name="T102" style:parent-style-name="DefaultParagraphFont" style:family="text">
      <style:text-properties style:font-name-asian="HG Mincho Light J" fo:color="#00000A" style:font-size-complex="12pt" style:language-asian="ar" style:country-asian="SA"/>
    </style:style>
    <style:style style:name="P103" style:parent-style-name="Normal" style:family="paragraph">
      <style:paragraph-properties fo:text-align="justify" fo:text-indent="0.5in"/>
    </style:style>
    <style:style style:name="T104" style:parent-style-name="DefaultParagraphFont" style:family="text">
      <style:text-properties style:font-name-asian="HG Mincho Light J" fo:color="#00000A" style:font-size-complex="12pt" style:language-asian="ar" style:country-asian="SA"/>
    </style:style>
    <style:style style:name="T105" style:parent-style-name="DefaultParagraphFont" style:family="text">
      <style:text-properties style:font-name-asian="HG Mincho Light J" fo:color="#00000A" style:font-size-complex="12pt" style:language-asian="ar" style:country-asian="SA"/>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name-asian="HG Mincho Light J" fo:color="#00000A" style:font-size-complex="12pt" style:language-asian="ar" style:country-asian="SA"/>
    </style:style>
    <style:style style:name="P108" style:parent-style-name="Normal" style:family="paragraph">
      <style:paragraph-properties fo:text-align="justify" fo:text-indent="0.5in"/>
    </style:style>
    <style:style style:name="T109" style:parent-style-name="DefaultParagraphFont" style:family="text">
      <style:text-properties style:font-name-asian="HG Mincho Light J" fo:color="#00000A" style:font-size-complex="12pt" style:language-asian="ar" style:country-asian="SA"/>
    </style:style>
    <style:style style:name="T110" style:parent-style-name="DefaultParagraphFont" style:family="text">
      <style:text-properties style:font-name-asian="HG Mincho Light J" fo:color="#00000A" style:font-size-complex="12pt" style:language-asian="ar" style:country-asian="SA"/>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style:font-name-asian="HG Mincho Light J" fo:color="#00000A" style:font-size-complex="12pt" style:language-asian="ar" style:country-asian="SA"/>
    </style:style>
    <style:style style:name="T116" style:parent-style-name="DefaultParagraphFont" style:family="text">
      <style:text-properties style:font-name-asian="HG Mincho Light J" fo:color="#00000A" style:font-size-complex="12pt" style:language-asian="ar" style:country-asian="SA"/>
    </style:style>
    <style:style style:name="T117" style:parent-style-name="DefaultParagraphFont" style:family="text">
      <style:text-properties style:font-name-asian="HG Mincho Light J" fo:color="#00000A" style:font-size-complex="12pt" style:language-asian="ar" style:country-asian="SA"/>
    </style:style>
    <style:style style:name="T118" style:parent-style-name="DefaultParagraphFont" style:family="text">
      <style:text-properties style:font-name-asian="HG Mincho Light J" fo:color="#00000A" style:font-size-complex="12pt" style:language-asian="ar" style:country-asian="SA"/>
    </style:style>
    <style:style style:name="T119" style:parent-style-name="DefaultParagraphFont" style:family="text">
      <style:text-properties style:font-name-asian="HG Mincho Light J" fo:color="#00000A"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51667in" svg:height="0.64167in" style:rel-width="scale" style:rel-height="scale"><draw:image xlink:href="media/image1.wmf" xlink:type="simple" xlink:show="embed" xlink:actuate="onLoad"/><svg:title/><svg:desc/></draw:frame></text:span></text:p>
      <text:p text:style-name="P5"/>
      <text:p text:style-name="P6">ŠIAULIŲ MIESTO SAVIVALDYBĖS ADMINISTRACIJOS</text:p>
      <text:p text:style-name="P7"><text:span text:style-name="T8">DIREKTORIUS</text:span></text:p>
      <text:p text:style-name="P9"/>
      <text:p text:style-name="P10">ĮSAKYMAS</text:p>
      <text:p text:style-name="P11"><text:span text:style-name="T12">DĖL SOCIALINIŲ PASLAUGŲ TEIKIMO KARANTINO METU</text:span></text:p>
      <text:p text:style-name="P13"/>
      <text:p text:style-name="P14"><text:span text:style-name="T15">2020 m.<text:s/></text:span><text:span text:style-name="T16">baland</text:span><text:span text:style-name="T17">ž</text:span><text:span text:style-name="T18">io 6 d.<text:s/></text:span><text:span text:style-name="T19">Nr.<text:s/></text:span><text:span text:style-name="T20">A-434</text:span></text:p>
      <text:p text:style-name="P21">Šiauliai</text:p>
      <text:p text:style-name="P22"/>
      <text:p text:style-name="P23"/>
      <text:p text:style-name="P24"><text:span text:style-name="T25">Vadovaudamasis Lietuvos Respublikos vietos savivaldos įstatymo 29 straipsnio 8 dalies 1 ir 2 punktais, įgyvendindamas Lietuvos Respublikos Vyriausybės 2020 m. kovo 14 d.</text:span><text:span text:style-name="T26"><text:s/></text:span><text:span text:style-name="T27">nutarimo Nr. 207 „Dėl karantino Lietuvos Respublikos teritorijoje paskelbimo“ 3.5 punktą, Sveikatos apsaugos ministro – valstybės lygio ekstremaliosios situacijos valstybės operacijų vadovo savivaldybių administracijoms skirtus vykdyti sprendimus (esamus ir būsimus) ir Socialinės apsaugos ir darbo ministerijos rekomendacijas dėl socialines paslaugas teikiančių įstaigų darbo organizavimo:</text:span></text:p>
      <text:p text:style-name="P28"><text:span text:style-name="T29">1</text:span><text:span text:style-name="T30">. N u s t a t a u, kad socialinės paslaugos Šiaulių miesto savivaldybėje (toliau – Savivaldybėje) iki Lietuvos Respublikos teritorijoje paskelbto karantino pabaigos teikiamos taip:</text:span></text:p>
      <text:p text:style-name="P31"><text:span text:style-name="T32">1.1</text:span><text:span text:style-name="T33">. užtikrinama vaikų ir asmenų su negalia priežiūra:</text:span></text:p>
      <text:p text:style-name="P34"><text:span text:style-name="T35">1.1.1</text:span><text:span text:style-name="T36">. tuo atveju, jei vaiko tėvai ar kiti vaiko atstovai pagal įstatymą yra izoliacijoje, tačiau paties vaiko nereikia izoliuoti (vaikas neturėjo kontakto su izoliuojamu asmeniu, nesilankė zonose, kuriose fiksuotas viruso protrūkis), vaiku turėtų pasirūpinti kitas iš tėvų ar kitas vaiko atstovas pagal įstatymą. Jei tokios galimybės nėra – kiti tėvų parinkti su vaiku emociniais ryšiais susiję asmenys, kurie sutiktų ir galėtų pasirūpinti vaiku. Tėvai šiuo atveju taip pat turi galimybę kreiptis į Savivaldybės administraciją dėl vaiko laikinosios priežiūros tėvų prašymu nustatymo;</text:span></text:p>
      <text:p text:style-name="P37"><text:span text:style-name="T38">1.1.2</text:span><text:span text:style-name="T39">. tuo atveju, jei nėra artimųjų ar kitų asmenų, kurie galėtų padėti šeimai pasirūpinti vaiku, vaiko priežiūra, išimtiniais atvejais institucijose, užtikrinama tokia tvarka:</text:span></text:p>
      <text:p text:style-name="P40"><text:span text:style-name="T41">1.1.2.1</text:span><text:span text:style-name="T42">. jei vienintelis suaugęs asmuo (mama ar tėvas, ar kitas vaiko atstovas pagal įstatymą), auginantis vaiką (us) arba prižiūrintis vaiką (us), privalės būti izoliacijoje, arba jei turės gultis į ligoninę, vaikas laikinai apgyvendinamas Vaikų globos namų Krizių centre bet kuriuo paros metu. Vaikui turi būti užtikrinta visa reikalinga specialistų pagalba, tinkama priežiūra, saugi aplinka, siekiant išvengti papildomo vaiko traumavimo, aprūpinimas vaistais, jeigu yra toks poreikis;</text:span></text:p>
      <text:p text:style-name="P43"><text:span text:style-name="T44">1.1.2.2</text:span><text:span text:style-name="T45">. jei vienintelis suaugęs asmuo (mama ar tėvas, ar kitas vaiko atstovas pagal įstatymą), auginantis vaiką (us) su sunkia negalia arba prižiūrintis tokį vaiką (us), privalės būti izoliacijoje arba jei turės gultis į ligoninę, vaikas laikinai apgyvendinamas Kompleksinių paslaugų namuose „Alka“ bet kuriuo paros metu. Vaikui turi būti užtikrinta visa reikalinga specialistų pagalba, tinkama priežiūra, saugi aplinka, siekiant išvengti papildomo vaiko traumavimo, aprūpinimas vaistais, jeigu yra toks poreikis;</text:span><text:span text:style-name="T46"><text:s/></text:span></text:p>
      <text:p text:style-name="P47"><text:span text:style-name="T48">1.1.2.3</text:span><text:span text:style-name="T49">. tuo atveju, jei nepilnametis vaikas privalės būti izoliacijoje, vaikas laikinai apgyvendinamas Vaikų globos namuose bet kuriuo paros metu. Vaikui turi būti užtikrinta visa reikalinga specialistų pagalba, tinkama priežiūra, saugi aplinka, siekiant išvengti papildomo vaiko traumavimo, aprūpinimas vaistais, jeigu yra toks poreikis;</text:span></text:p>
      <text:p text:style-name="P50"><text:span text:style-name="T51">1.1.3</text:span><text:span text:style-name="T52">. tuo atveju, jei suaugęs asmuo,<text:s/></text:span><text:span text:style-name="T53">prižiūrintis suaugusį šeimos narį su sunkia negalia (toliau – asmuo su sunkia negalia), privalės būti izoliacijoje arba jei turės gultis į ligoninę,</text:span><text:span text:style-name="T54"><text:s/>tačiau paties<text:s/></text:span><text:span text:style-name="T55">asmens su sunkia negalia</text:span><text:span text:style-name="T56"><text:s/>nereikia izoliuoti (</text:span><text:span text:style-name="T57">asmuo su sunkia negalia</text:span><text:span text:style-name="T58"><text:s/>neturėjo kontakto su<text:s/></text:span><text:soft-page-break/><text:span text:style-name="T59">izoliuojamu asmeniu),<text:s/></text:span><text:span text:style-name="T60">asmeniu su sunkia negalia</text:span><text:span text:style-name="T61"><text:s/>turėtų pasirūpinti kitas suaugęs šeimos narys. Jei tokios galimybės nėra – kitas asmuo, kuris sutiktų ir galėtų pasirūpinti asmeniu su sunkia negalia;</text:span></text:p>
      <text:p text:style-name="P62"><text:span text:style-name="T63">1.1.4</text:span><text:span text:style-name="T64">. tuo atveju, jei nėra artimųjų ar kitų asmenų, kurie galėtų padėti pasirūpinti asmeniu su sunkia negalia, arba jei vienintelis suaugęs asmuo, prižiūrintis asmenį su sunkia negalia, privalės būti izoliacijoje arba jei turės gultis į ligoninę, jo priežiūrą dienos metu vykdys integralią pagalbą, socialinę globą asmens namuose, pagalbos į namus paslaugas teikiančios įstaigos;</text:span></text:p>
      <text:p text:style-name="P65"><text:span text:style-name="T66">1.2</text:span><text:span text:style-name="T67">. užtikrinamas paslaugų teikimas namuose. Asmenims, gaunantiems integralią pagalbą, socialinę globą asmens namuose, pagalbos į namus paslaugas, turi būti užtikrinamas gyvybiškai svarbių paslaugų teikimas tokiu dažnumu, kad būtų patenkinti asmens gyvybiniai poreikiai: suteikiamos sveikatos priežiūros paslaugos, aprūpinama maistu, medikamentais.<text:s/></text:span><text:span text:style-name="T68">Paslaugų teikimo intensyvumą derinti telefonu su paslaugas gaunančiu asmeniu ar jo šeimos nariais, pagal galimybę retinti vizitus.<text:s/></text:span></text:p>
      <text:p text:style-name="P69"><text:span text:style-name="T70">1</text:span><text:span text:style-name="T71">.3</text:span><text:span text:style-name="T72">. socialinė priežiūra socialinę riziką patiriančioms šeimoms turi būti teikiama intensyviau nei įprastai dėl šiuo metu vaikams nustatyto ugdymo proceso namuose. Socialines paslaugas teikti nuotoliniu būdu, tačiau<text:s/></text:span><text:span text:style-name="T73">esant įtarimams dėl padidėjusios rizikos būtina periodiškai teikti paslaugas ir asmens namuose, laikantis saugumo priemonių.<text:s/></text:span><text:span text:style-name="T74">Kilus bet kokiam įtarimui dėl galimai prieš vaiką naudojamo smurto ar kitokio pavojus vaiko fiziniam ar psichiniam saugumui, ar kitokio pavojaus nedelsiant informuoti policiją;</text:span></text:p>
      <text:p text:style-name="P75"><text:span text:style-name="T76">1.4</text:span><text:span text:style-name="T77">.<text:s/></text:span><text:span text:style-name="T78">siekiama padėti asmenims, esantiems Europos pagalbos labiausiai skurstantiems asmenims fondo tikslinės grupės asmenų sąraše (toliau – Asmenų sąrašas), negalintiems patiems pasirūpinti maisto produktais. Savivaldybės Socialinių paslaugų centrui pavedama nupirkti būtinųjų maisto produktų krepšelį asmenims įrašytiems į Asmenų sąrašą, kurį pateikia Socialinių paslaugų skyrius. Maisto produktų krepšelio vertė ne daugiau 10 Eur / savaitei;</text:span></text:p>
      <text:p text:style-name="P79"><text:span text:style-name="T80">1.5</text:span><text:span text:style-name="T81">. Nurodoma, kad Savivaldybės Socialinių paslaugų centro Laikino apgyvendinimo tarnyboje (toliau – Tarnyboje) laikino apgyvendinimo ir laikino apnakvindinimo paslaugomis besinaudojantiems asmenims atsisakyti išvykimų iš Tarnybos. Savivaldybės Socialinių paslaugų centrui pavedama aprūpinti Tarnybos gyventojus pagamintu maistu ar maisto produktais;</text:span></text:p>
      <text:p text:style-name="P82"><text:span text:style-name="T83">1.6</text:span><text:span text:style-name="T84">.</text:span><text:span text:style-name="T85"><text:s/></text:span><text:span text:style-name="T86">nerekomenduojame priimti naujų gyventojų į socialinių paslaugų įstaigas (toliau – Įstaiga), nebent būtų būtinas poreikis nedelsiant pradėti teikti socialines paslaugas ir Įstaiga turėtų atskiras nuo kitų gyventojų izoliuotas patalpas ir atskiras darbuotojų komandas, kurios dirbtų išskirtinai tik su naujai apgyvendintais socialinių paslaugų gavėjais. Darbuotojai turi būti aprūpinti visomis asmeninėmis apsaugos ir dezinfekavimo priemonėmis. Naujai apgyvendinti gyventojai ne mažiau nei 2 savaites turėtų būti karantinuojami;</text:span></text:p>
      <text:p text:style-name="P87"><text:span text:style-name="T88">1.7</text:span><text:span text:style-name="T89">. draudžiamas lankymas visose stacionariose Įstaigose, šeimynose, grupinio ir bendruomeninio gyvenimo namuose;</text:span></text:p>
      <text:p text:style-name="P90"><text:span text:style-name="T91">1.8</text:span><text:span text:style-name="T92">. draudžiama veikla vaikų, asmenų su negalia ir pagyvenusių asmenų dienos ir užimtumo centruose.</text:span><text:span text:style-name="T93"><text:s/>Žmonių su negalia ir pagyvenusių žmonių dienos ir užimtumo centrų darbuotojų darbas nurodytu laikotarpiu turi būti organizuojamas skatinant minėtų centrų darbuotojus dirbti nekontaktinio pobūdžio darbą;</text:span></text:p>
      <text:p text:style-name="P94"><text:span text:style-name="T95">1.9</text:span><text:span text:style-name="T96">. Įstaigose kontaktuoti su klientu leidžiama tik užtikrinant būtinąsias socialines paslaugas. Teikiant būtinas paslaugas asmens namuose ar viešoje erdvėje gyvai, būtina laikytis asmens higienos, naudoti apsaugines priemones (vienkartines pirštines, vienkartines kaukes ir kt.), esant poreikiui – dezinfekuoti paviršius asmens namuose. Rekomenduojama pagal galimybes laikytis 2 metrų atstumo, saugant klientą, jo artimuosius ir save nuo tikimybės būti užkrėstiems virusu.</text:span></text:p>
      <text:p text:style-name="P97"><text:span text:style-name="T98">2</text:span><text:span text:style-name="T99">. Į p a r e i g o j u:</text:span></text:p>
      <text:p text:style-name="P100"><text:span text:style-name="T101">2.1</text:span><text:span text:style-name="T102">. Vaikų globos namų direktorių parengti patalpas 1.1.2.1-1.1.2.3 punktuose numatytiems atvejams;</text:span></text:p>
      <text:p text:style-name="P103"><text:span text:style-name="T104">2.2</text:span><text:span text:style-name="T105">. įstaigų, teikiančių socialines paslaugas, vadovus įgyvendinti Sveikatos apsaugos ministro<text:s/></text:span><text:span text:style-name="T106">–</text:span><text:span text:style-name="T107"><text:s/>valstybės lygio ekstremaliosios situacijos valstybės operacijų vadovo savivaldybių administracijoms skirtus vykdyti sprendimus (esamus ir būsimus) ir Socialinės apsaugos ir darbo ministerijos rekomendacijas.</text:span></text:p>
      <text:p text:style-name="P108"><text:span text:style-name="T109">3</text:span><text:span text:style-name="T110">. N u r o d a u <text:s/>Šiaulių miesto pedagoginei psichologinei tarnybai 1.1.2.1-1.1.2.3 punktuose numatytais atvejais teikti vaikui psichologinę ar kitą reikalingą pedagoginę pagalbą.</text:span></text:p>
      <text:p text:style-name="P111"/>
      <text:p text:style-name="P112"/>
      <text:p text:style-name="P113"/>
      <text:p text:style-name="P114"><text:span text:style-name="T115">Administracijos direktorius</text:span><text:span text:style-name="T116"><text:tab/></text:span><text:span text:style-name="T117"><text:tab/></text:span><text:span text:style-name="T118"><text:tab/></text:span><text:span text:style-name="T119"><text:tab/><text:s text:c="6"/>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iberationSerif" svg:font-family="LiberationSeri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20-04-06T07:21:00Z</meta:creation-date>
    <dc:date>2020-04-06T07:21:00Z</dc:date>
    <meta:print-date>2020-03-31T05:0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3" meta:word-count="1003" meta:character-count="7876" meta:row-count="153" meta:non-whitespace-character-count="6906"/>
  </office:meta>
</office:document-meta>
</file>