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language-complex="he" style:country-complex="IL"/>
    </style:style>
    <style:style style:name="T24" style:parent-style-name="DefaultParagraphFont" style:family="text">
      <style:text-properties fo:color="#000000" style:font-size-complex="12pt" style:language-asian="ar" style:country-asian="SA" style:language-complex="he" style:country-complex="IL"/>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ar" style:country-asian="SA" style:language-complex="he" style:country-complex="IL"/>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ar" style:country-asian="SA" style:language-complex="he" style:country-complex="IL"/>
    </style:style>
    <style:style style:name="T32" style:parent-style-name="DefaultParagraphFont" style:family="text">
      <style:text-properties style:font-size-complex="12pt" style:language-asian="ar" style:country-asian="SA" style:language-complex="he" style:country-complex="IL"/>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fo:language="en" fo:country="GB"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40"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41"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4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ar" style:country-asian="SA" style:language-complex="he" style:country-complex="IL" fo:hyphenate="false"/>
    </style:style>
    <style:style style:name="P43"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T44" style:parent-style-name="DefaultParagraphFont" style:family="text">
      <style:text-properties style:font-size-complex="12pt" fo:language="en" fo:country="GB"/>
    </style:style>
    <style:style style:name="P45" style:parent-style-name="Normal" style:master-page-name="MPF1" style:family="paragraph">
      <style:paragraph-properties fo:break-before="page" fo:text-align="justify" fo:text-indent="4.725in" style:page-number="1"/>
      <style:text-properties style:font-size-complex="12pt"/>
    </style:style>
    <style:style style:name="P52" style:parent-style-name="Normal" style:family="paragraph">
      <style:paragraph-properties fo:text-align="justify" fo:text-indent="4.725in"/>
      <style:text-properties style:font-size-complex="12pt"/>
    </style:style>
    <style:style style:name="P53" style:parent-style-name="Normal" style:family="paragraph">
      <style:paragraph-properties fo:text-align="justify" fo:text-indent="4.725in">
        <style:tab-stops>
          <style:tab-stop style:type="left" style:position="4.2333in"/>
        </style:tab-stops>
      </style:paragraph-properties>
      <style:text-properties style:font-size-complex="12pt"/>
    </style:style>
    <style:style style:name="P54"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55" style:parent-style-name="Normal" style:family="paragraph">
      <style:paragraph-properties fo:text-align="justify" fo:text-indent="4.725in">
        <style:tab-stops>
          <style:tab-stop style:type="left" style:position="4.1347in"/>
          <style:tab-stop style:type="left" style:position="4.2333in"/>
        </style:tab-stops>
      </style:paragraph-properties>
      <style:text-properties style:font-size-complex="12pt"/>
    </style:style>
    <style:style style:name="P56" style:parent-style-name="Normal" style:family="paragraph">
      <style:paragraph-properties fo:text-align="justify" fo:line-height="115%" fo:margin-left="3.8395in" fo:text-indent="0.0527in">
        <style:tab-stops/>
      </style:paragraph-properties>
      <style:text-properties style:font-size-complex="12pt"/>
    </style:style>
    <style:style style:name="P57" style:parent-style-name="Normal" style:family="paragraph">
      <style:paragraph-properties fo:text-align="justify" fo:line-height="115%" fo:margin-left="3.8395in" fo:text-indent="0.0527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ar" style:country-asian="SA" style:language-complex="he" style:country-complex="IL"/>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15%"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language-complex="he" style:country-complex="IL"/>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3333in"/>
        </style:tab-stops>
      </style:paragraph-properties>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043in" fo:background-color="#FFFFFF"/>
    </style:style>
    <style:style style:name="P154" style:parent-style-name="Normal" style:family="paragraph">
      <style:paragraph-properties fo:text-align="center" fo:line-height="115%" fo:background-color="#FFFFFF"/>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fo:line-height="115%" fo:background-color="#FFFFFF"/>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5937in">
        <style:tab-stops>
          <style:tab-stop style:type="left" style:position="-0.0027in"/>
          <style:tab-stop style:type="left" style:position="0.1937in"/>
          <style:tab-stop style:type="left" style:position="0.2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margin-left="0.0208in" fo:text-indent="0.5909in">
        <style:tab-stops>
          <style:tab-stop style:type="left" style:position="0.3958in"/>
          <style:tab-stop style:type="left" style:position="0.865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41in" style:font-size-complex="12pt"/>
    </style:style>
    <style:style style:name="P2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fo:letter-spacing="-0.0041in" style:font-size-complex="12pt"/>
    </style:style>
    <style:style style:name="T218" style:parent-style-name="DefaultParagraphFont" style:family="text">
      <style:text-properties fo:letter-spacing="-0.0041in"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5909in" fo:background-color="#FFFFFF"/>
    </style:style>
    <style:style style:name="P285" style:parent-style-name="Normal" style:family="paragraph">
      <style:paragraph-properties fo:line-height="115%" fo:text-indent="2.9597in" fo:background-color="#FFFFFF">
        <style:tab-stops>
          <style:tab-stop style:type="left" style:position="2.6583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15%" fo:background-color="#FFFFFF"/>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background-color="#FFFFFF"/>
    </style:style>
    <style:style style:name="P311" style:parent-style-name="Normal" style:family="paragraph">
      <style:paragraph-properties fo:text-align="center" fo:line-height="115%" fo:background-color="#FFFFFF"/>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style:style>
    <style:style style:name="P396" style:parent-style-name="Normal" style:family="paragraph">
      <style:paragraph-properties fo:text-align="center" fo:line-height="115%" fo:text-indent="0.2958in">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15%" fo:text-indent="0.2958in">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fo:text-indent="0.2958in">
        <style:tab-stops>
          <style:tab-stop style:type="left" style:position="0.7875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6895in" fo:background-color="#FFFFFF"/>
    </style:style>
    <style:style style:name="P420" style:parent-style-name="Normal" style:family="paragraph">
      <style:paragraph-properties fo:text-align="center" fo:line-height="115%" fo:text-indent="0.0833in" fo:background-color="#FFFFFF"/>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line-height="115%" fo:text-indent="0.0833in" fo:background-color="#FFFFFF">
        <style:tab-stops>
          <style:tab-stop style:type="left" style:position="0.8861in"/>
          <style:tab-stop style:type="left" style:position="0.9847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3.5437in"/>
          <style:tab-stop style:type="left" style:position="4.1347in"/>
          <style:tab-stop style:type="left" style:position="4.725in"/>
          <style:tab-stop style:type="left" style:position="5.5125in"/>
        </style:tab-stops>
      </style:paragraph-properties>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margin-left="0.9013in" fo:text-indent="3.2333in" style:page-number="1">
        <style:tab-stops>
          <style:tab-stop style:type="left" style:position="2.6423in"/>
          <style:tab-stop style:type="left" style:position="3.2333in"/>
          <style:tab-stop style:type="left" style:position="3.8236in"/>
          <style:tab-stop style:type="left" style:position="4.611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ar" style:country-asian="SA" style:language-complex="he" style:country-complex="IL"/>
    </style:style>
    <style:style style:name="P444" style:parent-style-name="Normal" style:family="paragraph">
      <style:paragraph-properties fo:text-align="center" fo:margin-left="0.9013in" fo:text-indent="2.9708in">
        <style:tab-stops>
          <style:tab-stop style:type="left" style:position="2.6423in"/>
          <style:tab-stop style:type="left" style:position="3.2333in"/>
          <style:tab-stop style:type="left" style:position="3.8236in"/>
          <style:tab-stop style:type="left" style:position="4.6111in"/>
        </style:tab-stops>
      </style:paragraph-properties>
      <style:text-properties style:font-size-complex="12pt" style:language-asian="ar" style:country-asian="SA" style:language-complex="he" style:country-complex="IL"/>
    </style:style>
    <style:style style:name="P445" style:parent-style-name="Normal" style:family="paragraph">
      <style:paragraph-properties fo:text-align="center" fo:text-indent="3.7888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446" style:parent-style-name="Normal" style:family="paragraph">
      <style:paragraph-properties fo:text-align="center" fo:text-indent="3.6597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447" style:parent-style-name="Normal" style:family="paragraph">
      <style:paragraph-properties fo:text-align="center" fo:text-indent="2.6694in">
        <style:tab-stops>
          <style:tab-stop style:type="left" style:position="3.5437in"/>
          <style:tab-stop style:type="left" style:position="5.5125in"/>
        </style:tab-stops>
      </style:paragraph-properties>
    </style:style>
    <style:style style:name="T448" style:parent-style-name="DefaultParagraphFont" style:family="text">
      <style:text-properties style:font-size-complex="12pt" style:language-asian="ar" style:country-asian="SA" style:language-complex="he" style:country-complex="IL"/>
    </style:style>
    <style:style style:name="T449" style:parent-style-name="DefaultParagraphFont" style:family="text">
      <style:text-properties style:font-size-complex="12pt"/>
    </style:style>
    <style:style style:name="P450" style:parent-style-name="Normal" style:family="paragraph">
      <style:paragraph-properties fo:text-align="center" fo:text-indent="2.1527in">
        <style:tab-stops>
          <style:tab-stop style:type="left" style:position="3.5437in"/>
          <style:tab-stop style:type="left" style:position="5.5125in"/>
        </style:tab-stops>
      </style:paragraph-properties>
      <style:text-properties style:font-size-complex="12pt"/>
    </style:style>
    <style:style style:name="P451"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452"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TableColumn457" style:family="table-column">
      <style:table-column-properties style:column-width="0.8576in"/>
    </style:style>
    <style:style style:name="TableColumn458" style:family="table-column">
      <style:table-column-properties style:column-width="0.1951in"/>
    </style:style>
    <style:style style:name="TableColumn459" style:family="table-column">
      <style:table-column-properties style:column-width="0.1944in"/>
    </style:style>
    <style:style style:name="TableColumn460" style:family="table-column">
      <style:table-column-properties style:column-width="0.1951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44in"/>
    </style:style>
    <style:style style:name="TableColumn465" style:family="table-column">
      <style:table-column-properties style:column-width="0.1951in"/>
    </style:style>
    <style:style style:name="TableColumn466" style:family="table-column">
      <style:table-column-properties style:column-width="0.1951in"/>
    </style:style>
    <style:style style:name="TableColumn467" style:family="table-column">
      <style:table-column-properties style:column-width="0.1944in"/>
    </style:style>
    <style:style style:name="TableColumn468" style:family="table-column">
      <style:table-column-properties style:column-width="0.1951in"/>
    </style:style>
    <style:style style:name="TableColumn469" style:family="table-column">
      <style:table-column-properties style:column-width="0.1951in"/>
    </style:style>
    <style:style style:name="TableColumn470" style:family="table-column">
      <style:table-column-properties style:column-width="0.1944in"/>
    </style:style>
    <style:style style:name="TableColumn471" style:family="table-column">
      <style:table-column-properties style:column-width="0.1951in"/>
    </style:style>
    <style:style style:name="TableColumn472" style:family="table-column">
      <style:table-column-properties style:column-width="0.1944in"/>
    </style:style>
    <style:style style:name="TableColumn473" style:family="table-column">
      <style:table-column-properties style:column-width="0.1951in"/>
    </style:style>
    <style:style style:name="TableColumn474" style:family="table-column">
      <style:table-column-properties style:column-width="0.1951in"/>
    </style:style>
    <style:style style:name="TableColumn475" style:family="table-column">
      <style:table-column-properties style:column-width="0.1944in"/>
    </style:style>
    <style:style style:name="TableColumn476" style:family="table-column">
      <style:table-column-properties style:column-width="0.1951in"/>
    </style:style>
    <style:style style:name="TableColumn477" style:family="table-column">
      <style:table-column-properties style:column-width="0.1944in"/>
    </style:style>
    <style:style style:name="TableColumn478" style:family="table-column">
      <style:table-column-properties style:column-width="0.1951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51in"/>
    </style:style>
    <style:style style:name="TableColumn483" style:family="table-column">
      <style:table-column-properties style:column-width="1.1451in"/>
    </style:style>
    <style:style style:name="Table456" style:family="table">
      <style:table-properties style:width="6.875in" fo:margin-left="0.075in" table:align="left"/>
    </style:style>
    <style:style style:name="TableRow484" style:family="table-row">
      <style:table-row-properties style:min-row-height="0.1159in"/>
    </style:style>
    <style:style style:name="TableCell485" style:family="table-cell">
      <style:table-cell-properties fo:border="none" fo:background-color="#E0E0E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fo:margin-right="0.3in"/>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olumn547" style:family="table-column">
      <style:table-column-properties style:column-width="0.8562in"/>
    </style:style>
    <style:style style:name="TableColumn548" style:family="table-column">
      <style:table-column-properties style:column-width="0.1944in"/>
    </style:style>
    <style:style style:name="TableColumn549" style:family="table-column">
      <style:table-column-properties style:column-width="0.1937in"/>
    </style:style>
    <style:style style:name="TableColumn550" style:family="table-column">
      <style:table-column-properties style:column-width="0.1944in"/>
    </style:style>
    <style:style style:name="TableColumn551" style:family="table-column">
      <style:table-column-properties style:column-width="0.1944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51in"/>
    </style:style>
    <style:style style:name="TableColumn560" style:family="table-column">
      <style:table-column-properties style:column-width="0.1944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51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9451in"/>
    </style:style>
    <style:style style:name="Table546" style:family="table">
      <style:table-properties style:width="6.6708in" fo:margin-left="0.07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FF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olumn631" style:family="table-column">
      <style:table-column-properties style:column-width="0.7534in"/>
    </style:style>
    <style:style style:name="TableColumn632" style:family="table-column">
      <style:table-column-properties style:column-width="0.2993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51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Column641" style:family="table-column">
      <style:table-column-properties style:column-width="0.1944in"/>
    </style:style>
    <style:style style:name="TableColumn642" style:family="table-column">
      <style:table-column-properties style:column-width="0.1951in"/>
    </style:style>
    <style:style style:name="TableColumn643" style:family="table-column">
      <style:table-column-properties style:column-width="0.1951in"/>
    </style:style>
    <style:style style:name="TableColumn644" style:family="table-column">
      <style:table-column-properties style:column-width="1.2173in"/>
    </style:style>
    <style:style style:name="TableColumn645" style:family="table-column">
      <style:table-column-properties style:column-width="0.0437in"/>
    </style:style>
    <style:style style:name="TableColumn646" style:family="table-column">
      <style:table-column-properties style:column-width="1.8777in"/>
    </style:style>
    <style:style style:name="TableColumn647" style:family="table-column">
      <style:table-column-properties style:column-width="0.343in"/>
    </style:style>
    <style:style style:name="TableColumn648" style:family="table-column">
      <style:table-column-properties style:column-width="0.0854in"/>
    </style:style>
    <style:style style:name="TableColumn649" style:family="table-column">
      <style:table-column-properties style:column-width="0.0631in"/>
    </style:style>
    <style:style style:name="Table630" style:family="table">
      <style:table-properties style:width="6.827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077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0.2222in"/>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0.2222in"/>
      <style:text-properties style:font-size-complex="12pt"/>
    </style:style>
    <style:style style:name="TableRow682" style:family="table-row">
      <style:table-row-properties style:min-row-height="0.1548in"/>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548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fo:keep-together="alway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0812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paragraph-properties fo:margin-right="-0.0201in"/>
      <style:text-properties style:font-size-complex="12pt"/>
    </style:style>
    <style:style style:name="P703" style:parent-style-name="Normal" style:family="paragraph">
      <style:paragraph-properties fo:margin-right="-0.0201in"/>
      <style:text-properties style:font-size-complex="12pt"/>
    </style:style>
    <style:style style:name="P704" style:parent-style-name="Normal" style:family="paragraph">
      <style:paragraph-properties fo:margin-right="-0.0201in" fo:text-indent="0.1722in"/>
      <style:text-properties style:font-size-complex="12pt"/>
    </style:style>
    <style:style style:name="P705" style:parent-style-name="Normal" style:family="paragraph">
      <style:paragraph-properties fo:text-align="center" fo:margin-right="-0.0201in"/>
      <style:text-properties fo:font-weight="bold" style:font-weight-asian="bold" style:font-size-complex="12pt"/>
    </style:style>
    <style:style style:name="P706" style:parent-style-name="Normal" style:family="paragraph">
      <style:paragraph-properties fo:text-align="center" fo:margin-right="-0.0201in"/>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fo:margin-right="-0.0201in"/>
      <style:text-properties fo:font-weight="bold" style:font-weight-asian="bold" fo:text-transform="uppercase"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margin-left="0.5in" fo:text-indent="-0.25in">
        <style:tab-stops/>
      </style:paragraph-properties>
    </style:style>
    <style:style style:name="T713" style:parent-style-name="DefaultParagraphFont" style:family="text">
      <style:text-properties style:font-name="Webdings" style:font-size-complex="12pt" style:language-asian="lt" style:country-asian="LT"/>
    </style:style>
    <style:style style:name="T714" style:parent-style-name="DefaultParagraphFont" style:family="text">
      <style:text-properties style:font-name="Webdings" style:font-size-complex="12pt" style:language-asian="lt" style:country-asian="LT"/>
    </style:style>
    <style:style style:name="T715" style:parent-style-name="DefaultParagraphFont" style:family="text">
      <style:text-properties style:font-size-complex="12pt" fo:language="en" fo:country="GB"/>
    </style:style>
    <style:style style:name="P716" style:parent-style-name="Normal" style:family="paragraph">
      <style:paragraph-properties fo:text-indent="0.25in">
        <style:tab-stops>
          <style:tab-stop style:type="left" style:position="0.4923in"/>
        </style:tab-stops>
      </style:paragraph-properties>
    </style:style>
    <style:style style:name="T717" style:parent-style-name="DefaultParagraphFont" style:family="text">
      <style:text-properties style:font-name="Webdings" style:font-size-complex="12pt" style:language-asian="lt" style:country-asian="LT"/>
    </style:style>
    <style:style style:name="T718" style:parent-style-name="DefaultParagraphFont" style:family="text">
      <style:text-properties style:font-name="Webdings" style:font-size-complex="12pt" style:language-asian="lt" style:country-asian="LT"/>
    </style:style>
    <style:style style:name="T719" style:parent-style-name="DefaultParagraphFont" style:family="text">
      <style:text-properties style:font-size-complex="12pt" fo:language="en" fo:country="GB"/>
    </style:style>
    <style:style style:name="P720" style:parent-style-name="Normal" style:family="paragraph">
      <style:paragraph-properties fo:margin-left="0.5in" fo:text-indent="-0.25in">
        <style:tab-stops/>
      </style:paragraph-properties>
    </style:style>
    <style:style style:name="T721" style:parent-style-name="DefaultParagraphFont" style:family="text">
      <style:text-properties style:font-name="Webdings" style:font-size-complex="12pt" style:language-asian="lt" style:country-asian="LT"/>
    </style:style>
    <style:style style:name="T722" style:parent-style-name="DefaultParagraphFont" style:family="text">
      <style:text-properties style:font-name="Webdings" style:font-size-complex="12pt" style:language-asian="lt" style:country-asian="LT"/>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margin-left="0.493in">
        <style:tab-stops/>
      </style:paragraph-properties>
      <style:text-properties fo:text-transform="uppercase"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style:font-size-complex="12pt"/>
    </style:style>
    <style:style style:name="TableColumn731" style:family="table-column">
      <style:table-column-properties style:column-width="0.4923in" style:use-optimal-column-width="false"/>
    </style:style>
    <style:style style:name="TableColumn732" style:family="table-column">
      <style:table-column-properties style:column-width="1.9687in" style:use-optimal-column-width="false"/>
    </style:style>
    <style:style style:name="TableColumn733" style:family="table-column">
      <style:table-column-properties style:column-width="1.3784in" style:use-optimal-column-width="false"/>
    </style:style>
    <style:style style:name="TableColumn734" style:family="table-column">
      <style:table-column-properties style:column-width="1.3777in" style:use-optimal-column-width="false"/>
    </style:style>
    <style:style style:name="TableColumn735" style:family="table-column">
      <style:table-column-properties style:column-width="1.6736in" style:use-optimal-column-width="false"/>
    </style:style>
    <style:style style:name="Table730" style:family="table">
      <style:table-properties style:width="6.8909in" fo:margin-left="0.075in" table:align="left"/>
    </style:style>
    <style:style style:name="TableRow736" style:family="table-row">
      <style:table-row-properties style:min-row-height="0.2402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paragraph-properties>
        <style:tab-stops>
          <style:tab-stop style:type="left" style:position="0.0986in"/>
        </style:tab-stops>
      </style:paragraph-properties>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indent="0.0062in"/>
      <style:text-properties style:font-size-complex="12pt" style:language-asian="lt" style:country-asian="LT"/>
    </style:style>
    <style:style style:name="P788" style:parent-style-name="Normal" style:family="paragraph">
      <style:paragraph-properties fo:text-indent="0.0062in"/>
    </style:style>
    <style:style style:name="T789" style:parent-style-name="DefaultParagraphFont" style:family="text">
      <style:text-properties fo:text-transform="uppercase" style:font-size-complex="12pt" style:language-asian="lt" style:country-asian="LT"/>
    </style:style>
    <style:style style:name="T790" style:parent-style-name="DefaultParagraphFont" style:family="text">
      <style:text-properties fo:text-transform="uppercase"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0.0986in" fo:text-indent="-0.01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0.25in" fo:text-indent="-0.151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0.0736in"/>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style>
    <style:style style:name="P814" style:parent-style-name="Normal" style:family="paragraph">
      <style:paragraph-properties fo:text-indent="0.0736in"/>
    </style:style>
    <style:style style:name="T815" style:parent-style-name="DefaultParagraphFont" style:family="text">
      <style:text-properties fo:font-size="10pt" style:font-size-asian="10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2in"/>
      <style:text-properties style:font-size-complex="12pt" style:language-asian="lt" style:country-asian="LT"/>
    </style:style>
    <style:style style:name="P824" style:parent-style-name="Normal" style:family="paragraph">
      <style:paragraph-properties fo:text-align="justify"/>
      <style:text-properties fo:font-weight="bold" style:font-weight-asian="bold" fo:text-transform="uppercase" style:font-size-complex="12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text-transform="uppercase" style:font-size-complex="12pt"/>
    </style:style>
    <style:style style:name="T827" style:parent-style-name="DefaultParagraphFont" style:family="text">
      <style:text-properties fo:text-transform="uppercase" style:font-size-complex="12pt"/>
    </style:style>
    <style:style style:name="TableColumn829" style:family="table-column">
      <style:table-column-properties style:column-width="0.7868in" style:use-optimal-column-width="false"/>
    </style:style>
    <style:style style:name="TableColumn830" style:family="table-column">
      <style:table-column-properties style:column-width="1.909in" style:use-optimal-column-width="false"/>
    </style:style>
    <style:style style:name="TableColumn831" style:family="table-column">
      <style:table-column-properties style:column-width="4.0562in" style:use-optimal-column-width="false"/>
    </style:style>
    <style:style style:name="Table828" style:family="table">
      <style:table-properties style:width="6.752in" fo:margin-left="0.075in" table:align="left"/>
    </style:style>
    <style:style style:name="TableRow832" style:family="table-row">
      <style:table-row-properties style:min-row-height="0.8965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paragraph-properties fo:line-height="120%"/>
      <style:text-properties fo:font-weight="bold" style:font-weight-asian="bold" fo:font-size="11pt" style:font-size-asian="11pt" style:font-size-complex="11pt"/>
    </style:style>
    <style:style style:name="P847" style:parent-style-name="Normal" style:family="paragraph">
      <style:paragraph-properties fo:line-height="120%"/>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line-height="120%"/>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keep-together="always" fo:text-align="justify">
        <style:tab-stops>
          <style:tab-stop style:type="left" style:position="0.197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keep-together="always" fo:text-align="justify">
        <style:tab-stops>
          <style:tab-stop style:type="left" style:position="0.19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keep-together="always" fo:text-align="justify">
        <style:tab-stops>
          <style:tab-stop style:type="left" style:position="0.197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keep-together="always" fo:text-align="justify">
        <style:tab-stops>
          <style:tab-stop style:type="left" style:position="0.197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together="always" fo:text-align="justify">
        <style:tab-stops>
          <style:tab-stop style:type="left" style:position="0.197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text-align="justify">
        <style:tab-stops>
          <style:tab-stop style:type="left" style:position="0.197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keep-together="always" fo:text-align="justify">
        <style:tab-stops>
          <style:tab-stop style:type="left" style:position="0.1972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keep-together="always" fo:text-align="justify">
        <style:tab-stops>
          <style:tab-stop style:type="left" style:position="0.197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20%"/>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20%"/>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line-height="120%"/>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line-height="120%"/>
    </style:style>
    <style:style style:name="P895"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P901"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style:text-position="super 68.1%" fo:font-size="11pt" style:font-size-asian="11pt" style:font-size-complex="11pt" style:language-asian="lt" style:country-asian="L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name="Wingdings 2" style:font-name-asian="Wingdings 2" style:font-name-complex="Wingdings 2"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0.302in" fo:text-indent="-0.302in">
        <style:tab-stops>
          <style:tab-stop style:type="left" style:position="0in"/>
        </style:tab-stops>
      </style:paragraph-properties>
    </style:style>
    <style:style style:name="T918" style:parent-style-name="DefaultParagraphFont" style:family="text">
      <style:text-properties style:font-name="Wingdings 2" fo:font-size="15.5pt" style:font-size-asian="15.5pt" style:font-size-complex="11pt" style:language-asian="lt" style:country-asian="LT"/>
    </style:style>
    <style:style style:name="T919" style:parent-style-name="DefaultParagraphFont" style:family="text">
      <style:text-properties style:font-name="Wingdings 2" fo:font-size="15.5pt" style:font-size-asian="15.5pt" style:font-size-complex="11pt" style:language-asian="lt" style:country-asian="LT"/>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922" style:parent-style-name="DefaultParagraphFont" style:family="text">
      <style:text-properties style:font-name="Wingdings 2" fo:font-size="15.5pt" style:font-size-asian="15.5pt" style:font-size-complex="12pt"/>
    </style:style>
    <style:style style:name="T923" style:parent-style-name="DefaultParagraphFont" style:family="text">
      <style:text-properties style:font-name="Wingdings 2" fo:font-size="15.5pt" style:font-size-asian="15.5pt"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style>
    <style:style style:name="T926" style:parent-style-name="DefaultParagraphFont" style:family="text">
      <style:text-properties style:font-name="Wingdings 2" fo:font-size="15.5pt" style:font-size-asian="15.5pt" style:font-size-complex="12pt"/>
    </style:style>
    <style:style style:name="T927" style:parent-style-name="DefaultParagraphFont" style:family="text">
      <style:text-properties style:font-name="Wingdings 2" fo:font-size="15.5pt" style:font-size-asian="15.5pt"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0.2222in" fo:margin-left="0.2958in" fo:margin-right="-0.0201in" fo:text-indent="-0.2958in">
        <style:tab-stops>
          <style:tab-stop style:type="left" style:position="0.0062in"/>
        </style:tab-stops>
      </style:paragraph-properties>
    </style:style>
    <style:style style:name="T930" style:parent-style-name="DefaultParagraphFont" style:family="text">
      <style:text-properties style:font-name="Wingdings 2" fo:font-size="15.5pt" style:font-size-asian="15.5pt" style:font-size-complex="12pt"/>
    </style:style>
    <style:style style:name="T931" style:parent-style-name="DefaultParagraphFont" style:family="text">
      <style:text-properties style:font-name="Wingdings 2" fo:font-size="15.5pt" style:font-size-asian="15.5pt"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194in"/>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weight-complex="bold" fo:font-style="italic" style:font-style-asian="italic"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text-indent="3.1263in"/>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left="1.052in" fo:text-indent="-0.302in">
        <style:tab-stops>
          <style:tab-stop style:type="left" style:position="0in"/>
        </style:tab-stops>
      </style:paragraph-properties>
    </style:style>
    <style:style style:name="T955" style:parent-style-name="DefaultParagraphFont" style:family="text">
      <style:text-properties style:font-name="Webdings" style:font-size-complex="12pt"/>
    </style:style>
    <style:style style:name="T956" style:parent-style-name="DefaultParagraphFont" style:family="text">
      <style:text-properties style:font-name="Webdings"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left="1.052in" fo:text-indent="-0.302in">
        <style:tab-stops>
          <style:tab-stop style:type="left" style:position="0in"/>
        </style:tab-stops>
      </style:paragraph-properties>
    </style:style>
    <style:style style:name="T959" style:parent-style-name="DefaultParagraphFont" style:family="text">
      <style:text-properties style:font-name="Webdings" style:font-size-complex="12pt"/>
    </style:style>
    <style:style style:name="T960" style:parent-style-name="DefaultParagraphFont" style:family="text">
      <style:text-properties style:font-name="Webdings" style:font-size-complex="12pt"/>
    </style:style>
    <style:style style:name="T961" style:parent-style-name="DefaultParagraphFont" style:family="text">
      <style:text-properties style:font-size-complex="12pt"/>
    </style:style>
    <style:style style:name="TableColumn963" style:family="table-column">
      <style:table-column-properties style:column-width="4.2in" style:use-optimal-column-width="false"/>
    </style:style>
    <style:style style:name="TableColumn964" style:family="table-column">
      <style:table-column-properties style:column-width="0.875in" style:use-optimal-column-width="false"/>
    </style:style>
    <style:style style:name="TableColumn965" style:family="table-column">
      <style:table-column-properties style:column-width="1.625in" style:use-optimal-column-width="false"/>
    </style:style>
    <style:style style:name="Table962" style:family="table">
      <style:table-properties style:width="6.7in" fo:margin-left="0in" table:align="left"/>
    </style:style>
    <style:style style:name="TableRow966" style:family="table-row">
      <style:table-row-properties style:min-row-height="0.1104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olumn999" style:family="table-column">
      <style:table-column-properties style:column-width="2.2333in"/>
    </style:style>
    <style:style style:name="TableColumn1000" style:family="table-column">
      <style:table-column-properties style:column-width="4.525in"/>
    </style:style>
    <style:style style:name="Table998" style:family="table">
      <style:table-properties style:width="6.7583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text-indent="0.2583in"/>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43in"/>
      <style:text-properties style:font-size-complex="12pt"/>
    </style:style>
    <style:style style:name="P1007" style:parent-style-name="Normal" style:family="paragraph">
      <style:paragraph-properties fo:text-indent="0.4305in"/>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ADMINISTRACIJOS DIREKTORIUS</text:p>
      <text:p text:style-name="P12"/>
      <text:p text:style-name="P13"><text:span text:style-name="T14">ĮSAKYMAS</text:span></text:p>
      <text:p text:style-name="P15"><text:span text:style-name="T16">DĖL PAGALBOS PINIGŲ VAIKUS GLOBOJANTIEMS FIZINIAMS IR JURIDINIAMS ASMENIMS SKYRIMO IR NAUDOJIMO KONTROLĖS VILNIAUS MIESTO SAVIVALDYBĖJE TVARKOS APRAŠO TVIRTINIMO</text:span></text:p>
      <text:p text:style-name="P17"/>
      <text:p text:style-name="P18">2019 m. kovo 15 d. <text:s text:c="2"/>Nr. 30-627/19</text:p>
      <text:p text:style-name="P19">Vilnius</text:p>
      <text:p text:style-name="P20"/>
      <text:p text:style-name="P21"/>
      <text:p text:style-name="P22"><text:span text:style-name="T23">Vadovaudamasis Lietuvos Respublikos socialinių paslaugų įstatymo 9 straipsniu, Mokėjimo už socialines paslaugas tvarkos aprašo, patvirtinto Lietuvos Respublikos Vyriausybės<text:s/></text:span><text:span text:style-name="T24">2006 m. birželio 14 d. nutarimu Nr. 583 „Dėl Mokėjimo už socialines paslaugas tvarkos aprašo patvirtinimo“, 3 punktu ir Mokėjimo už socialines paslaugas tvarkos aprašo, patvirtinto Vilniaus miesto savivaldybės tarybos 2014 m. gruodžio 3 d. sprendimu Nr. 1-2160 „Dėl Mokėjimo už socialines paslaugas tvarkos aprašo patvirtinimo“, 34 punktu:</text:span></text:p>
      <text:p text:style-name="P25"><text:span text:style-name="T26">1</text:span><text:span text:style-name="T27">. T v i r t i n u <text:s/>Pagalbos pinigų vaikus globojantiems fiziniams ir juridiniams asmenims skyrimo ir naudojimo kontrolės Vilniaus miesto savivaldybėje tvarkos<text:s/></text:span><text:span text:style-name="T28">aprašą</text:span><text:span text:style-name="T29"><text:s/>(pridedama).</text:span></text:p>
      <text:p text:style-name="P30"><text:span text:style-name="T31">2</text:span><text:span text:style-name="T32">. P a v e d u Socialinių reikalų ir sveikatos departamento direktoriui kontroliuoti, kaip vykdomas šio įsakymo 1 punktu patvirtinto tvarkos aprašo nuostatos.</text:span></text:p>
      <text:p text:style-name="P33"><text:span text:style-name="T34">3</text:span><text:span text:style-name="T35">.</text:span><text:span text:style-name="T36"><text:tab/></text:span><text:span text:style-name="T37">P r i p a ž į s t u<text:s/></text:span><text:span text:style-name="T38">netekusiu galios Vilniaus miesto savivaldybės administracijos direktoriaus 2018 m. gegužės 30 d. įsakymą Nr. 30-1901/18(2.1.1E-TD2) „Dėl Pagalbos pinigų šeimoms, šeimynoms, globojančioms (besirūpinančioms) vaikus, ir budintiems globotojams, prižiūrintiems vaikus, skyrimo ir naudojimo kontrolės tvarkos aprašo tvirtinimo“.</text:span></text:p>
      <text:p text:style-name="P39"/>
      <text:p text:style-name="P40"/>
      <text:p text:style-name="P41"/>
      <text:p text:style-name="P42">Administracijos direktoriaus pavaduotojas,<text:tab/><text:tab/><text:tab/><text:tab/><text:tab/><text:tab/>Julius Morkūnas</text:p>
      <text:p text:style-name="P43"><text:span text:style-name="T44">pavaduojantis Administracijos direktorių</text:span></text:p>
      <text:soft-page-break/>
      <text:p text:style-name="P45">PATVIRTINTA</text:p>
      <text:p text:style-name="P52">Vilniaus miesto savivaldybės</text:p>
      <text:p text:style-name="P53">administracijos direktoriaus</text:p>
      <text:p text:style-name="P54">2019 m. kovo 15 d.<text:s/></text:p>
      <text:p text:style-name="P55">įsakymu Nr. 30-627/19</text:p>
      <text:p text:style-name="P56"/>
      <text:p text:style-name="P57"/>
      <text:p text:style-name="P58"><text:span text:style-name="T59">PAGALBOS PINIGŲ VAIKUS GLOBOJANTIEMS FIZINIAMS IR JURIDINIAMS ASMENIMS SKYRIMO IR NAUDOJIMO KONTROLĖS VILNIAUS MIESTO SAVIVALDYBĖJE TVARKOS<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text:span><text:span text:style-name="T71">agalbos pinigų vaikus globojantiems fiziniams ir juridiniams asmenims skyrimo ir naudojimo kontrolės Vilniaus miesto savivaldybėje tvarkos apr</text:span><text:span text:style-name="T72">ašas (toliau – Tvarkos aprašas) nustato iš Vilniaus miesto savivaldybės<text:s/></text:span><text:span text:style-name="T73">(toliau – Savivaldybė)<text:s/></text:span><text:span text:style-name="T74">biudžeto lėšų, skirtų vaikų socialinei globai organizuoti, vaikus globojančiai šeimai, šeimynai ir budinčiam globotojui (per globos centrą), už vaikų priežiūrą ar globą (rūpybą) mokamų pagalbos pinigų<text:s/></text:span><text:span text:style-name="T75">skyrimo, mokėjimo organizavimo ir jų naudojimo kontrolės tvarką.</text:span></text:p>
      <text:p text:style-name="P76"><text:span text:style-name="T77">2</text:span><text:span text:style-name="T78">. Tvarkos aprašas parengtas vadovaujantis Lietuvos Respublikos civiliniu kodeksu (toliau – Civilinis kodeksas), Lietuvos Respublikos socialinių paslaugų įstatymu (toliau – Socialinių paslaugų įstatymas), Lietuvos Respublikos išmokų vaikams įstatymu (toliau – Išmokų vaikams įstatymas), Lietuvos Respublikos šeimynų įstatymu (toliau – Šeimynų įstatymas), Mokėjimo už socialines paslaugas tvarkos aprašu, patvirtintu Lietuvos Respublikos Vyriausybės 2006 m. birželio 14 d. nutarimu Nr. 583 „Dėl Mokėjimo už socialines paslaugas tvarkos aprašo patvirtinimo“, ir Mokėjimo už socialines paslaugas tvarkos aprašu, patvirtintu Savivaldybės tarybos 2014 m. gruodžio 3 d. sprendimu Nr. 1-2160 „Dėl Mokėjimo už socialines paslaugas tvarkos aprašo patvirtinimo“ (toliau – Mokėjimo už socialines paslaugas tvarkos aprašas).<text:s/></text:span></text:p>
      <text:p text:style-name="P79"><text:span text:style-name="T80">3</text:span><text:span text:style-name="T81">. Tvarkos aprašu privalo vadovautis Savivaldybės administracijos Socialinių reikalų ir sveikatos departamentas (toliau – Departamentas), Departamento Socialinių išmokų skyrius (toliau – Socialinių išmokų skyrius), Departamento Socialinės paramos skyrius (toliau – Socialinės paramos skyrius) ir Savivaldybės administracijos Finansų ir strateginio planavimo departamentas (toliau – Finansų departamentas).<text:s/></text:span></text:p>
      <text:p text:style-name="P82"><text:span text:style-name="T83">4</text:span><text:span text:style-name="T84">. Tvarkos apraše vartojamos sąvokos:<text:s/></text:span></text:p>
      <text:p text:style-name="P85"><text:span text:style-name="T86">4.1</text:span><text:span text:style-name="T87">.</text:span><text:span text:style-name="T88"><text:s/>budintis globotojas<text:s/></text:span><text:span text:style-name="T89">–</text:span><text:span text:style-name="T90"><text:s/></text:span><text:span text:style-name="T91">fizinis asmuo, atitinkantis Civiliniame kodekse globėjui (rūpintojui) keliamus reikalavimus, išklausęs globėjų ir įtėvių mokymus ir budinčių globotojų konsultavimo kursus, pagal su globos centru sudarytą tarpusavio bendradarbiavimo ir paslaugų teikimo sutartį (toliau – Sutartis) prižiūrintis likusius be tėvų globos vaikus, socialinės rizikos vaikus, su kuriais nėra susietas giminystės ryšiais, arba šioje Sutartyje nustatytais atvejais teikiantis kitokią pagalbą vaiko tėvams, siekiant grąžinti vaiką į šeimą;</text:span><text:span text:style-name="T92"><text:s/></text:span></text:p>
      <text:p text:style-name="P93"><text:span text:style-name="T94">4.2</text:span><text:span text:style-name="T95">.</text:span><text:span text:style-name="T96"><text:s/>globos centras</text:span><text:span text:style-name="T97"><text:s/></text:span><text:span text:style-name="T98">–</text:span><text:span text:style-name="T99"><text:s/></text:span><text:span text:style-name="T100">socialinių paslaugų įstaiga, kuri, įgyvendindama vaiko globėjo (rūpintojo) teises ir pareigas, pagal Sutartį perduoda likusį be tėvų globos vaiką ar socialinės rizikos vaiką prižiūrėti budinčiam globotojui, teikia ir organizuoja socialines paslaugas bei kitą pagalbą pagal poreikį vaikui ir budinčiam globotojui, socialiniam globėjui, taip pat kitokią pagalbą vaiko tėvams, siekiant grąžinti vaiką į šeimą;<text:s/></text:span></text:p>
      <text:p text:style-name="P101"><text:span text:style-name="T102">4.3</text:span><text:span text:style-name="T103">.</text:span><text:span text:style-name="T104"><text:s/>pagalbos pinigai:</text:span></text:p>
      <text:p text:style-name="P105"><text:span text:style-name="T106">4.3.1</text:span><text:span text:style-name="T107">. piniginė išmoka,<text:s/></text:span><text:span text:style-name="T108">mokama giminystės ryšiais susijusius ar nesusijusius vaikus globojančiai (jais besirūpinančiai) šeimai (asmeniui), šeimynai ar globos centrui;</text:span></text:p>
      <text:p text:style-name="P109"><text:span text:style-name="T110">4.3.2</text:span><text:span text:style-name="T111">. vienkartinė vaiko įsikūrimo išmoka, mokama g</text:span><text:span text:style-name="T112">iminystės ryšiais nesusijusius vaikus globojančiai šeimai (asmeniui)</text:span><text:span text:style-name="T113"><text:s/>globojamo (rūpinamo) vaiko gyvenamajai erdvei sukurti ir būtiniausioms reikmėms įsigyti;</text:span></text:p>
      <text:p text:style-name="P114"><text:span text:style-name="T115">4.4</text:span><text:span text:style-name="T116">.<text:s/></text:span><text:span text:style-name="T117">pagalbos pinigų gavėjas –<text:s/></text:span><text:span text:style-name="T118">vaiko</text:span><text:span text:style-name="T119"><text:s/></text:span><text:span text:style-name="T120">globėjas (rūpintojas), šeimynos dalyvis, globos centras;</text:span></text:p>
      <text:p text:style-name="P121"><text:span text:style-name="T122">4.5</text:span><text:span text:style-name="T123">.</text:span><text:span text:style-name="T124"><text:s/>šeimyna –<text:s/></text:span><text:span text:style-name="T125">Šeimynų įstatymo ir kitų teisės aktų nustatyta tvarka įsteigtas pelno nesiekiantis ribotos civilinės atsakomybės viešasis juridinis asmuo;</text:span></text:p>
      <text:p text:style-name="P126"><text:span text:style-name="T127">4.6</text:span><text:span text:style-name="T128">.</text:span><text:span text:style-name="T129"><text:s/>vaiko globėjas (rūpintojas)<text:s/></text:span><text:span text:style-name="T130">(toliau – globėjas) – kaip ši sąvoka apibrėžta Civiliniame kodekse; <text:s/></text:span></text:p>
      <text:p text:style-name="P131"><text:span text:style-name="T132">4.7</text:span><text:span text:style-name="T133">.<text:s/></text:span><text:span text:style-name="T134">vaiko laikinoji globa (rūpyba) šeimoje<text:s/></text:span><text:span text:style-name="T135">(toliau – laikinoji globa) – laikinai be tėvų globos likusio vaiko priežiūra, auklėjimas, jo teisių ir teisėtų interesų atstovavimas ir gynimas kitoje šeimoje. Laikinosios globos tikslas – grąžinti vaiką į šeimą;</text:span></text:p>
      <text:p text:style-name="P136"><text:span text:style-name="T137">4.8</text:span><text:span text:style-name="T138">.<text:s/></text:span><text:span text:style-name="T139">vaiko nuolatinė globa (rūpyba) šeimoje<text:s/></text:span><text:span text:style-name="T140">(toliau – nuolatinė globa) – be tėvų globos likusio vaiko, kuris esamomis sąlygomis negali grįžti į savo šeimą, nuolatinė globa, priežiūra, auklėjimas, teisių ir teisėtų interesų atstovavimas ir gynimas kitoje šeimoje.<text:s/></text:span></text:p>
      <text:p text:style-name="P141"><text:span text:style-name="T142">4.9</text:span><text:span text:style-name="T143">.</text:span><text:span text:style-name="T144"><text:s/></text:span><text:span text:style-name="T145">vaikas, nesusietas giminystės ryšiais,</text:span><text:span text:style-name="T146"><text:s/>– tai iki 18 metų globojamas vaikas, neturintis su globėjais tiesiosios ir šoninės linijos giminystės ryšių.</text:span></text:p>
      <text:p text:style-name="P147"><text:span text:style-name="T148">5</text:span><text:span text:style-name="T149">. Kitos Tvarkos apraše vartojamos sąvokos atitinka Civiliniame kodekse, Išmokų vaikams įstatyme, Šeimynų įstatyme ir Socialinių paslaugų įstatyme apibrėžtas sąvokas.<text:s/></text:span></text:p>
      <text:p text:style-name="P150"><text:span text:style-name="T151">6</text:span><text:span text:style-name="T152">. Tvarkos aprašo vykdymo kontrolę atlieka Departamentas.<text:s/></text:span></text:p>
      <text:p text:style-name="P153"/>
      <text:p text:style-name="P154"><text:span text:style-name="T155">II</text:span><text:span text:style-name="T156"><text:s/>SKYRIUS</text:span></text:p>
      <text:p text:style-name="P157"><text:span text:style-name="T158">PAGALBOS PINIGŲ SKYRIMAS</text:span></text:p>
      <text:p text:style-name="P159"/>
      <text:p text:style-name="P160"><text:span text:style-name="T161">7</text:span><text:span text:style-name="T162">. Pagalbos pinigų gavėjui skiriamų pagalbos pinigų rūšys:</text:span></text:p>
      <text:p text:style-name="P163"><text:span text:style-name="T164">7.1</text:span><text:span text:style-name="T165">. periodinė piniginė išmoka,</text:span></text:p>
      <text:p text:style-name="P166"><text:span text:style-name="T167">7.2</text:span><text:span text:style-name="T168">. vienkartinė vaiko įsikūrimo išmoka.</text:span></text:p>
      <text:p text:style-name="P169"><text:span text:style-name="T170">8</text:span><text:span text:style-name="T171">. Pagalbos pinigų dydžius nustato Mokėjimo už socialines paslaugas tvarkos aprašas.</text:span></text:p>
      <text:p text:style-name="P172"><text:span text:style-name="T173">9</text:span><text:span text:style-name="T174">. Pagalbos pinigų skyrimo dydis už ne visą mėnesį teikiamą globą (rūpybą) nustatomas proporcingai teikiamos globos trukmei.</text:span></text:p>
      <text:p text:style-name="P175"><text:span text:style-name="T176">10</text:span><text:span text:style-name="T177">. Pagalbos pinigai (piniginė išmoka) skiriami:</text:span></text:p>
      <text:p text:style-name="P178"><text:span text:style-name="T179">10.1</text:span><text:span text:style-name="T180">. globėjams, kurių globojamiems vaikams globa po 2007 m. sausio 1 d. nustatyta Vilniaus miesto<text:s/></text:span><text:span text:style-name="T181">vaiko teisių apsaugos institucijos teikimu;</text:span></text:p>
      <text:p text:style-name="P182"><text:span text:style-name="T183">10.2</text:span><text:span text:style-name="T184">.<text:s/></text:span><text:span text:style-name="T185">globėjams, kurių globojamiems vaikams globa nustatyta iki 2006 m. gruodžio 31 d. ir kurie<text:s/></text:span><text:span text:style-name="T186">deklaravę gyvenamąją vietą ar įtraukti į gyvenamosios vietos neturinčių asmenų apskaitą Vilniaus mieste ir (arba) faktiškai gyvena Vilniaus mieste (asmenys, kurie Vilniaus mieste gyvena, tačiau nedeklaravę gyvenamosios vietos ir neįtraukti į gyvenamosios vietos neturinčių asmenų apskaitą);</text:span></text:p>
      <text:p text:style-name="P187"><text:span text:style-name="T188">10.3</text:span><text:span text:style-name="T189">. šeimynoms ir globos centrams kurių buveinė įregistruota Savivaldybės teritorijoje.</text:span></text:p>
      <text:p text:style-name="P190"><text:span text:style-name="T191">11</text:span><text:span text:style-name="T192">. Globėjas ar šeimynos dalyvis dėl pagalbos pinigų (piniginės išmokos) skyrimo kreipiasi į Socialinių išmokų skyrių ir pateikia nustatytos formos prašymą pagalbos pinigams gauti (Tvarkos aprašo priedas) (toliau – prašymas) bei kitus būtinus dokumentus:<text:s/></text:span></text:p>
      <text:p text:style-name="P193"><text:span text:style-name="T194">11.1</text:span><text:span text:style-name="T195">. asmens tapatybę patvirtinantį dokumentą;</text:span></text:p>
      <text:p text:style-name="P196"><text:span text:style-name="T197">11.2</text:span><text:span text:style-name="T198">. dokumentus, patvirtinančius laikinosios ar nuolatinės globos nustatymą;<text:s/></text:span></text:p>
      <text:p text:style-name="P199"><text:span text:style-name="T200">11.3</text:span><text:span text:style-name="T201">. šeimynos registracijos dokumentus;</text:span></text:p>
      <text:p text:style-name="P202"><text:span text:style-name="T203">11.4</text:span><text:span text:style-name="T204">. pagalbos pinigų gavėjo</text:span><text:span text:style-name="T205"><text:s/>atsiskaitomąją sąskaitą Lietuvos Respublikos teritorijoje esančiame banke ar banko skyriuje;</text:span></text:p>
      <text:p text:style-name="P206"><text:span text:style-name="T207">11.5</text:span><text:span text:style-name="T208">. kitus pagalbos pinigams skirti reikalingus dokumentus.</text:span></text:p>
      <text:p text:style-name="P209"><text:span text:style-name="T210">12</text:span><text:span text:style-name="T211">. Prašymo (dėl piniginės išmokos) priėmimo diena laikoma kreipimosi (asmeniškai ar per įgaliotą ar atstovaujantį asmenį) į Socialinių išmokų skyrių diena. Paštu siunčiamo prašymo pateikimo diena laikoma jo gavimo Socialinių išmokų skyriuje diena. Prašymas registruojamas Socialinės paramos apskaitos sistemoje „Parama“ (toliau – IS „Parama“) jo gavimo dieną.<text:s/></text:span></text:p>
      <text:p text:style-name="P212"><text:span text:style-name="T213">13</text:span><text:span text:style-name="T214">. Pirmąkart besikreipiančiam globėjui ar šeimynos dalyviui pagalbos pinigai (piniginė išmoka) skiriami nuo prašymo pateikimo mėnesio 1 dienos (jei kreipiamasi tą mėnesį, kurį nustatyta globa (rūpyba), nuo globos (rūpybos) nustatymo dienos),<text:s/></text:span><text:span text:style-name="T215">iki globojamam (rūpinamam) vaikui sukaks 18 metų.</text:span></text:p>
      <text:p text:style-name="P216"><text:span text:style-name="T217">14</text:span><text:span text:style-name="T218">. Socialinių išmokų skyrius, priėmęs sprendimą skirti išmoką, jos mokėjimą vykdo iki atsiranda aplinkybės, turinčios įtakos išmokos dydžio pasikeitimui (globojamam (rūpinamam) vaikui, sukakus 3 metams ar 18 metų).</text:span></text:p>
      <text:p text:style-name="P219"><text:span text:style-name="T220">15</text:span><text:span text:style-name="T221">. Jei globojamas vaikas, sulaukęs pilnametystės, toliau gyvena pas buvusį globėją, kuriam buvo skirti pagalbos pinigai (piniginė išmoka) už šį globojamą vaiką, ar šeimynoje, kuriai (ne)buvo skirti pagalbos pinigai, ir mokosi<text:s/></text:span><text:span text:style-name="T222">pagal bendrojo ugdymo programą (įskaitant ir profesinio mokymo įstaigose besimokančius pagal bendrojo ugdymo programą ir pagal bendrojo ugdymo programą kartu su profesinio mokymo programa),<text:s/></text:span><text:span text:style-name="T223">buvęs globėjas ar šeimynos atstovas gali kreiptis į Socialinių išmokų skyrių dėl pagalbos pinigų skyrimo buvusio globotinio mokymosi šioje įstaigoje laikotarpiu, bet ne ilgiau, iki jam sukaks 21 metai. Buvęs globėjas ar šeimynos dalyvis Socialinių išmokų skyriui turi pateikti Tvarkos aprašo 11 punkte nurodytą prašymą. Pagalbos pinigai skiriami nuo buvusio globotinio pilnametystės (bet ne daugiau kaip už 12 praėjusių mėnesių) iki einamųjų mokslo metų pabaigos (rugpjūčio 31 d.).</text:span></text:p>
      <text:p text:style-name="P224"><text:span text:style-name="T225">16</text:span><text:span text:style-name="T226">. Jei globojamas vaikas, sulaukęs pilnametystės, toliau gyvena pas buvusį globėją, kuriam nebuvo skirti pagalbos pinigai (piniginės išmokos), ir mokosi<text:s/></text:span><text:span text:style-name="T227">pagal bendrojo ugdymo programą (įskaitant ir profesinio mokymo įstaigose besimokančius pagal bendrojo ugdymo programą ir pagal bendrojo ugdymo programą kartu su profesinio mokymo programa),<text:s/></text:span><text:span text:style-name="T228">buvęs globėjas ar šeimynos dalyvis gali kreiptis į Socialinių išmokų skyrių dėl pagalbos pinigų skyrimo buvusio globotinio mokymosi šioje įstaigoje laikotarpiu, bet ne ilgiau, iki jam sukaks 21 metai. Šiuo atveju pagalbos pinigai skiriami nuo prašymo Socialinių išmokų skyriuje pateikimo mėnesio 1 dienos iki einamųjų mokslo metų pabaigos (rugpjūčio 31 d.).</text:span></text:p>
      <text:p text:style-name="P229"><text:span text:style-name="T230">17</text:span><text:span text:style-name="T231">. Tvarkos aprašo 14 punkte nustatytu atveju pasibaigus pagalbos pinigų mokėjimo terminui, dėl tolesnio pagalbos pinigų (piniginės išmokos) mokėjimo, globojant du ir daugiau vaikų, už likusius globotinius vaiko globėjas ar šeimynos dalyvis kreipiasi į Socialinių išmokų skyrių pateikdamas prašymą. Pagalbos pinigai skiriami nuo mokėjimo termino pabaigos.</text:span></text:p>
      <text:p text:style-name="P232"><text:span text:style-name="T233">18</text:span><text:span text:style-name="T234">. Pagalbos pinigai (vienkartinė vaiko įsikūrimo išmoka) skiriami fiziniams asmenims, pradėjusiems globoti giminystės ryšiais su globėju nesusietus vaikus nuo 2018 m. birželio 1 d., globojamo vaiko gyvenamajai erdvei sukurti ir būtiniausioms reikmėms įsigyti.</text:span></text:p>
      <text:p text:style-name="P235"><text:span text:style-name="T236">19</text:span><text:span text:style-name="T237">. Dėl pagalbos pinigų (vienkartinės vaiko įsikūrimo išmokos) skyrimo globėjas kreipiasi į Socialinių išmokų skyrių ir pateikia prašymą bei pagalbos pinigams (vienkartinei vaiko įsikūrimo išmokai) skirti būtinus dokumentus:<text:s/></text:span></text:p>
      <text:p text:style-name="P238"><text:span text:style-name="T239">19.1</text:span><text:span text:style-name="T240">. asmens tapatybę patvirtinantį dokumentą;</text:span></text:p>
      <text:p text:style-name="P241"><text:span text:style-name="T242">19.2</text:span><text:span text:style-name="T243">. dokumentus, patvirtinančius globos nustatymą;<text:s/></text:span></text:p>
      <text:p text:style-name="P244"><text:span text:style-name="T245">19.3</text:span><text:span text:style-name="T246">. pagalbos pinigų gavėjo</text:span><text:span text:style-name="T247"><text:s/>atsiskaitomąją sąskaitą Lietuvos Respublikos teritorijoje esančiame banke ar banko skyriuje;</text:span></text:p>
      <text:p text:style-name="P248"><text:span text:style-name="T249">19.4</text:span><text:span text:style-name="T250">. kitus pagalbos pinigams (vienkartinei vaiko įsikūrimo išmokai) skirti reikalingus dokumentus.</text:span></text:p>
      <text:p text:style-name="P251"><text:span text:style-name="T252">20</text:span><text:span text:style-name="T253">. Pagalbos pinigai (piniginė išmoka) globėjams ir šeimynoms ir pagalbos pinigai (vienkartinė vaiko įsikūrimo išmoka) skiriami Socialinių išmokų skyriaus vedėjo įsakymu.</text:span></text:p>
      <text:p text:style-name="P254"><text:span text:style-name="T255">21</text:span><text:span text:style-name="T256">.<text:s/></text:span><text:span text:style-name="T257">Globos centras<text:s/></text:span><text:span text:style-name="T258">dėl pagalbos pinigų (piniginės išmokos) skyrimo kreipiasi į<text:s/></text:span><text:span text:style-name="T259">Socialinės paramos skyrių ir pateikia sąskaitą faktūrą už budinčių globotojų teiktas priežiūros paslaugas Vilniaus miesto tėvų globos netekusiems vaikams ir užpildytą Savivaldybės administracijos direktoriaus įsakymu patvirtintos Atlygio ir pagalbos pinigų budintiems globotojams mokėjimo sutarties formos priedą.</text:span></text:p>
      <text:p text:style-name="P260"><text:span text:style-name="T261">22</text:span><text:span text:style-name="T262">. Globos centrui pagalbos pinigai skiriami ir mokami nuo vaiko apgyvendinimo budinčio globotojo šeimoje dienos.</text:span></text:p>
      <text:p text:style-name="P263"><text:span text:style-name="T264">23</text:span><text:span text:style-name="T265">. Pagalbos pinigai neskiriami:</text:span></text:p>
      <text:p text:style-name="P266"><text:span text:style-name="T267">23.1</text:span><text:span text:style-name="T268">. jeigu paskelbta globojamo vaiko paieška ar jis teismo pripažintas nežinia kur esančiu, – kol neišnyksta nurodytos aplinkybės;<text:s/></text:span></text:p>
      <text:p text:style-name="P269"><text:span text:style-name="T270">23.2</text:span><text:span text:style-name="T271">. jeigu laikinoji globa nustatyta tėvų prašymu dėl jų laikino išvykimo iš Lietuvos Respublikos;</text:span></text:p>
      <text:p text:style-name="P272"><text:span text:style-name="T273">23.3</text:span><text:span text:style-name="T274">. jeigu globojamas vaikas yra suimtas, atlieka su laisvės atėmimu susijusią bausmę, apgyvendintas socializacijos centre;</text:span></text:p>
      <text:p text:style-name="P275"><text:span text:style-name="T276">23.4</text:span><text:span text:style-name="T277">. jeigu jie gaunami kitoje savivaldybėje.<text:s/></text:span></text:p>
      <text:p text:style-name="P278"><text:span text:style-name="T279">24</text:span><text:span text:style-name="T280">. Sprendimas dėl pagalbos pinigų, nurodytų šio Tvarkos aprašo 11 ir 19 punktuose, skyrimo priimamas n</text:span><text:span text:style-name="T281">e vėliau kaip per mėnesį nuo prašymo ir visų reikalingų dokumentų gavimo dienos. Apie priimtą sprendimą globėjas informuojamas</text:span><text:span text:style-name="T282"><text:s/>jo</text:span><text:span text:style-name="T283"><text:s/>prašyme nurodytu informavimo būdu ne vėliau kaip per 5 darbo dienas nuo sprendimo priėmimo dienos.<text:s/></text:span></text:p>
      <text:p text:style-name="P284"/>
      <text:p text:style-name="P285"><text:span text:style-name="T286">III</text:span><text:span text:style-name="T287"><text:s/>SKYRIUS</text:span></text:p>
      <text:p text:style-name="P288"><text:span text:style-name="T289">PAGALBOS PINIGŲ MOKĖJIMAS</text:span></text:p>
      <text:p text:style-name="P290"/>
      <text:p text:style-name="P291"><text:span text:style-name="T292">25</text:span><text:span text:style-name="T293">.<text:s/></text:span><text:span text:style-name="T294">Globos centras iki kiekvieno einamojo mėnesio 5 dienos pateikia Socialinės paramos skyriui 21 punkte nurodytus dokumentus. Socialinės paramos skyriaus atsakingas specialistas<text:s/></text:span><text:span text:style-name="T295">patikrina, savo parašu patvirtina pateiktą informaciją ir tarnybiniu raštu perduoda Finansų departamentui ne vėliau nei iki einamojo mėnesio 15 d.</text:span></text:p>
      <text:p text:style-name="P296"><text:span text:style-name="T297">26</text:span><text:span text:style-name="T298">. Socialinių išmokų skyrius iki kiekvieno mėnesio 5 dienos<text:s/></text:span><text:span text:style-name="T299">perduoda informaciją ir užšifruotas mokėjimo dokumentų rinkmenas apie globėjui ar šeimynos dalyviui praėjusį mėnesį paskirtas išmokas Finansų departamentui, atsakingam už išmokų mokėjimą.</text:span></text:p>
      <text:p text:style-name="P300"><text:span text:style-name="T301">27</text:span><text:span text:style-name="T302">. Pagalbos pinigai globėjui ar šeimynos dalyviui išmokami už kiekvieną praėjusį mėnesį, už kurį jie paskirti, iki einamojo mėnesio 25 dienos, lėšas pervedant į globėjo ar šeimynos (šeimynos dalyvio) atsiskaitomąją sąskaitą Lietuvos Respublikos teritorijoje esančiame banke ar banko skyriuje.</text:span></text:p>
      <text:p text:style-name="P303"><text:span text:style-name="T304">28</text:span><text:span text:style-name="T305">. Už praėjusius mėnesius paskirtos išmokos, suderinus su Finansų departamentu jų išmokėjimo galimybę, gali būti išmokamos vardiniu pavedimu lėšas pervedant į globėjo ar<text:s/></text:span><text:soft-page-break/><text:span text:style-name="T306">šeimynos (šeimynos dalyvio) atsiskaitomąją sąskaitą Lietuvos Respublikos teritorijoje esančiame banke ar banko skyriuje.</text:span></text:p>
      <text:p text:style-name="P307"><text:span text:style-name="T308">29</text:span><text:span text:style-name="T309">. Finansų departamentas kontroliuoja mokėjimų įvykdymą ir, gavęs informaciją apie į pagalbos pinigų gavėjo sąskaitą nepervestą išmoką, nedelsdamas elektroniniu paštu informuoja Socialinių išmokų skyrių, o jei išmokos gavėjas yra globos centras – Socialinės paramos skyrių, kurie išsiaiškina nepervedimo priežastis ir apie tai informuoja išmokos gavėją.<text:s/></text:span></text:p>
      <text:p text:style-name="P310"/>
      <text:p text:style-name="P311"><text:span text:style-name="T312">IV</text:span><text:span text:style-name="T313"><text:s/>SKYRIUS</text:span></text:p>
      <text:p text:style-name="P314"><text:span text:style-name="T315">PAGALBOS PINIGŲ NAUDOJIMO KONTROLĖ</text:span></text:p>
      <text:p text:style-name="P316"/>
      <text:p text:style-name="P317"><text:span text:style-name="T318">30</text:span><text:span text:style-name="T319">.<text:s/></text:span><text:span text:style-name="T320">Socialinių išmokų skyrius atsako už:</text:span></text:p>
      <text:p text:style-name="P321"><text:span text:style-name="T322">30.1</text:span><text:span text:style-name="T323">. teisingą prašymo dėl pagalbos pinigų skyrimo priėmimą,<text:s/></text:span></text:p>
      <text:p text:style-name="P324"><text:span text:style-name="T325">30.2</text:span><text:span text:style-name="T326">. vaikų, kuriems ši parama teikiama, skaičiaus nustatymą,</text:span></text:p>
      <text:p text:style-name="P327"><text:span text:style-name="T328">30.3</text:span><text:span text:style-name="T329">. pagalbos pinigų skyrimo laikotarpio nustatymą,<text:s/></text:span></text:p>
      <text:p text:style-name="P330"><text:span text:style-name="T331">30.4</text:span><text:span text:style-name="T332">. prašyme pateiktos informacijos duomenų suvedimą į IS „Parama“ ir duomenų patikrą Socialinės paramos šeimai informacinėje sistemoje (SPIS),</text:span></text:p>
      <text:p text:style-name="P333"><text:span text:style-name="T334">30.5</text:span><text:span text:style-name="T335">. sprendimų skirti pagalbos pinigus rengimą ir tvirtinimą IS „Parama“,</text:span></text:p>
      <text:p text:style-name="P336"><text:span text:style-name="T337">30.6</text:span><text:span text:style-name="T338">. pagalbos pinigų gavėjų informavimą jų pasirinktu būdu apie paskirtą pagalbos pinigų išmoką,</text:span></text:p>
      <text:p text:style-name="P339"><text:span text:style-name="T340">30.7</text:span><text:span text:style-name="T341">. tinkamą Tvarkos aprašo 26 punkto vykdymą.</text:span></text:p>
      <text:p text:style-name="P342"><text:span text:style-name="T343">31</text:span><text:span text:style-name="T344">. Socialinės paramos skyrius atsako už globos centro pateiktų dokumentų dėl pagalbos pinigų skyrimo patikrinimą ir jų perdavimą Finansų departamentui.</text:span></text:p>
      <text:p text:style-name="P345"><text:span text:style-name="T346">32</text:span><text:span text:style-name="T347">.<text:s/></text:span><text:span text:style-name="T348">Valstybės vaiko teisių apsaugos ir įvaikinimo tarnybos prie Socialinės apsaugos ir darbo ministerijos Vilniaus miesto vaiko teisių apsaugos skyriui</text:span><text:span text:style-name="T349"><text:s/>(toliau – Vaiko teisių ir įvaikinimo tarnybos padalinys) ar Socialinės paramos skyrius, atsakingas už laikinąją globą, nustatęs, kad neužtikrinama vaiko gerovė ir pagalbos pinigai naudojami ne pagal paskirtį, nedelsdamas raštu informuoja Socialinių išmokų skyrių ir teikia siūlymą nutraukti ar laikinai sustabdyti pagalbos pinigų mokėjimą.</text:span></text:p>
      <text:p text:style-name="P350"><text:span text:style-name="T351">33</text:span><text:span text:style-name="T352">. Globos centrai atsako už budintiems globotojams skiriamų pagalbos pinigų tinkamą naudojimą pagal paskirtį, už teisingos informacijos, reikalingos pagalbos pinigams skirti ir mokėti, pateikimą.<text:s/></text:span></text:p>
      <text:p text:style-name="P353"><text:span text:style-name="T354">34</text:span><text:span text:style-name="T355">. Pagalbos pinigų mokėjimas nutraukiamas nuo teisės gauti išmoką netekimo dienos arba, atsižvelgiant į aplinkybes, nuo informacijos gavimo Socialinių išmokų skyriuje mėnesio pirmos dienos:</text:span></text:p>
      <text:p text:style-name="P356"><text:span text:style-name="T357">34.1</text:span><text:span text:style-name="T358">. įvaikinus globotinį (rūpintinį);</text:span></text:p>
      <text:p text:style-name="P359"><text:span text:style-name="T360">34.2</text:span><text:span text:style-name="T361">. apgyvendinus globotinį (rūpintinį) socializacijos centre, mokyklos bendrabutyje ir jeigu jam yra teikiamas išlaikymas (nemokamai gauna nakvynę ir maistą);</text:span></text:p>
      <text:p text:style-name="P362"><text:span text:style-name="T363">34.3</text:span><text:span text:style-name="T364">.<text:s/></text:span><text:span text:style-name="T365">globotinis nutraukė mokymąsi pagal bendrojo ugdymo programą;</text:span></text:p>
      <text:p text:style-name="P366"><text:span text:style-name="T367">34.4</text:span><text:span text:style-name="T368">.</text:span><text:span text:style-name="T369"><text:s/>globotinis yra emancipuotas ar sudarė santuoką;</text:span></text:p>
      <text:p text:style-name="P370"><text:span text:style-name="T371">34.5</text:span><text:span text:style-name="T372">. globėjui deklaravus savo gyvenamąją vietą kitoje savivaldybėje arba išvykus gyventi į užsienio valstybę;<text:s/></text:span></text:p>
      <text:p text:style-name="P373"><text:span text:style-name="T374">34.6</text:span><text:span text:style-name="T375">. panaikinus globą (rūpybą);</text:span></text:p>
      <text:p text:style-name="P376"><text:span text:style-name="T377">34.7</text:span><text:span text:style-name="T378">. globėjui atsisakius pagalbos pinigų;</text:span></text:p>
      <text:p text:style-name="P379"><text:span text:style-name="T380">34.8</text:span><text:span text:style-name="T381">. globojamam vaikui, sulaukusiam pilnametystės, besimokančiam ir<text:s/></text:span><text:span text:style-name="T382">toliau gyvenančiam pas buvusį rūpintoją – nutraukus mokymąsi;<text:s/></text:span></text:p>
      <text:p text:style-name="P383"><text:span text:style-name="T384">34.9</text:span><text:span text:style-name="T385">. mirus globotiniui (rūpintiniui) ar globėjui.<text:s/></text:span></text:p>
      <text:p text:style-name="P386"><text:span text:style-name="T387">35</text:span><text:span text:style-name="T388">. Nustačius, kad pagalbos pinigai naudojami ne pagal paskirtį ir neužtikrinama globotinio (rūpintinio) gerovė, pagalbos pinigų mokėjimas laikinai sustabdomas nuo Vaiko teisių ir įvaikinimo tarnybos padalinio arba Socialinės paramos skyriaus <text:s/>pranešimo apie būtinybę nutraukti arba laikinai sustabdyti pagalbos pinigų mokėjimą gavimo Socialinių išmokų skyriuje dienos (kai pranešime nurodyta konkreti pagalbos pinigų mokėjimo nutraukimo ar laikino sustabdymo data – nuo nurodytos datos).<text:s/></text:span></text:p>
      <text:p text:style-name="P389"><text:span text:style-name="T390">36</text:span><text:span text:style-name="T391">. Vaiko teisių ir įvaikinimo tarnybos padaliniui arba Socialinės paramos skyriui pateikus Socialinių išmokų skyriui informaciją apie išnykusias aplinkybes, dėl kurių pagalbos pinigų mokėjimas buvo laikinai sustabdytas, mokėjimas atnaujinamas nuo laikinojo sustabdymo dienos (kai pranešime nurodyta konkreti pagalbos pinigų mokėjimo atnaujinimo data – nuo nurodytos datos).<text:s/></text:span></text:p>
      <text:p text:style-name="P392"><text:span text:style-name="T393">37</text:span><text:span text:style-name="T394">. Vaiko teisių ir įvaikinimo tarnybos padaliniui arba Socialinės paramos skyriui nepateikus informacijos apie išnykusias aplinkybes, dėl kurių pagalbos pinigų mokėjimas buvo laikinai sustabdytas, arba gavus informacijos ar dokumentus, patvirtinančius apie globėjų teisės į minėtą išmoką netekimą, mokėjimas nutraukiamas nuo globos pinigų mokėjimo laikinojo sustabdymo dienos.</text:span></text:p>
      <text:p text:style-name="P395"/>
      <text:p text:style-name="P396"><text:span text:style-name="T397">V</text:span><text:span text:style-name="T398"><text:s/>SKYRIUS</text:span></text:p>
      <text:p text:style-name="P399"><text:span text:style-name="T400">TEISĖS IR PAREIGOS</text:span></text:p>
      <text:p text:style-name="P401"/>
      <text:p text:style-name="P402"><text:span text:style-name="T403">38</text:span><text:span text:style-name="T404">.</text:span><text:span text:style-name="T405"><text:s/>Asmenys, kurie kreipiasi dėl pagalbos pinigų ir kurie juos gauna, privalo:</text:span></text:p>
      <text:p text:style-name="P406"><text:span text:style-name="T407">38.1</text:span><text:span text:style-name="T408">. pateikti visą ir teisingą informaciją, įrodančią asmens teisę gauti pagalbos pinigus, ir būtinus pagalbos pinigams gauti dokumentus;<text:s/></text:span></text:p>
      <text:p text:style-name="P409"><text:span text:style-name="T410">38.2</text:span><text:span text:style-name="T411">. išmokas naudoti pagal jų tikslinę paskirtį;</text:span></text:p>
      <text:p text:style-name="P412"><text:span text:style-name="T413">38.3</text:span><text:span text:style-name="T414">. per mėnesį pranešti apie atsiradusias aplinkybes, turinčias įtakos teisei į pagalbos pinigus.</text:span></text:p>
      <text:p text:style-name="P415"><text:span text:style-name="T416">39</text:span><text:span text:style-name="T417">.</text:span><text:span text:style-name="T418"><text:s/>Savivaldybė turi teisę apklausti asmenis, kurie kreipiasi dėl pagalbos pinigų ir (ar) kurie juos gauna, tikrinti jų pateiktus dokumentus ir reikalauti papildomos informacijos, įrodančios teisę gauti pagalbos pinigus.</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40</text:span><text:span text:style-name="T428">. Sprendimas dėl pagalbos pinigų teikimo (skyrimo, neskyrimo ir kt.) gali būti skundžiamas teisės aktų nustatyta tvarka.</text:span><text:span text:style-name="T429"><text:s/></text:span></text:p>
      <text:p text:style-name="P430"><text:span text:style-name="T431">41</text:span><text:span text:style-name="T432">. Už Tvarkos aprašo nuostatų nevykdymą ar netinkamą vykdymą šį Tvarkos aprašą įgyvendinantys subjektai atsako teisės aktų nustatyta tvarka.</text:span></text:p>
      <text:p text:style-name="P433"><text:span text:style-name="T434">_________________________________________________</text:span></text:p>
      <text:soft-page-break/>
      <text:p text:style-name="P435"><text:span text:style-name="T442">P</text:span><text:span text:style-name="T443">agalbos pinigų vaikus globojantiems<text:s/></text:span></text:p>
      <text:p text:style-name="P444">fiziniams ir juridiniams asmenims</text:p>
      <text:p text:style-name="P445">skyrimo ir naudojimo kontrolės</text:p>
      <text:p text:style-name="P446">Vilniaus miesto savivaldybėje</text:p>
      <text:p text:style-name="P447"><text:span text:style-name="T448">tvarkos apr</text:span><text:span text:style-name="T449">ašo</text:span></text:p>
      <text:p text:style-name="P450">priedas</text:p>
      <text:p text:style-name="P451"/>
      <text:p text:style-name="P452"/>
      <text:p text:style-name="P453"><text:span text:style-name="T454">(Prašymo forma)</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7">
            <text:p text:style-name="P486"/>
            <text:p text:style-name="P487"><text:span text:style-name="T488">ASMENS, KURIS KREIPIASI DĖL<text:s/></text:span><text:span text:style-name="T489">PAGALBOS PINIGŲ</text:span><text:span text:style-name="T490"><text:s/>UŽ VAIKO GLOB</text:span><text:span text:style-name="T491">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Varda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avardė</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Asmens kodas</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ext:p text:style-name="P676"/>
          </table:table-cell>
          <table:table-cell>
            <text:p text:style-name="P676"/>
          </table:table-cell>
        </table:table-row>
        <table:table-row table:style-name="TableRow677">
          <table:table-cell table:style-name="TableCell678">
            <text:p text:style-name="P679"/>
          </table:table-cell>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row>
        <table:table-row table:style-name="TableRow682">
          <table:table-cell table:style-name="TableCell683" table:number-columns-spanned="14">
            <text:p text:style-name="P68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4">
            <text:p text:style-name="P686">Deklaravimo data</text:p>
          </table:table-cell>
          <table:covered-table-cell/>
          <table:covered-table-cell/>
          <table:covered-table-cell/>
          <table:table-cell>
            <text:p text:style-name="P686"/>
          </table:table-cell>
        </table:table-row>
        <table:table-row table:style-name="TableRow687">
          <table:table-cell table:style-name="TableCell688" table:number-columns-spanned="14">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Telefonas</text:p>
          </table:table-cell>
          <table:covered-table-cell/>
          <table:covered-table-cell/>
          <table:covered-table-cell/>
          <table:table-cell>
            <text:p text:style-name="P691"/>
          </table:table-cell>
        </table:table-row>
        <table:table-row table:style-name="TableRow692">
          <table:table-cell table:style-name="TableCell693" table:number-columns-spanned="15">
            <text:p text:style-name="P69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4">
            <text:p text:style-name="P696">Įrašymo į apskaitą data</text:p>
          </table:table-cell>
          <table:covered-table-cell/>
          <table:covered-table-cell/>
          <table:covered-table-cell/>
        </table:table-row>
        <table:table-row table:style-name="TableRow697">
          <table:table-cell table:style-name="TableCell698" table:number-columns-spanned="15">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Telefonas</text:p>
          </table:table-cell>
          <table:covered-table-cell/>
          <table:covered-table-cell/>
          <table:covered-table-cell/>
        </table:table-row>
      </table:table>
      <text:p text:style-name="P702"/>
      <text:p text:style-name="P703">_____________________________________</text:p>
      <text:p text:style-name="P704">(savivaldybės (seniūnijos) pavadinimas)</text:p>
      <text:p text:style-name="P705"/>
      <text:p text:style-name="P706"><text:span text:style-name="T707">PRAŠYMAS PAGALBOS PINIGAMS GAUTI</text:span></text:p>
      <text:p text:style-name="P708"/>
      <text:p text:style-name="P709">20 __ m. _______________________ d.<text:s/></text:p>
      <text:p text:style-name="P710"/>
      <text:p text:style-name="Normal"><text:span text:style-name="T711">Prašau skirti / tęsti:<text:s/></text:span></text:p>
      <text:p text:style-name="P712"><text:span text:style-name="T713"></text:span><text:span text:style-name="T714"><text:tab/></text:span><text:span text:style-name="T715">pagalbos pinigus – piniginę išmoką – už globojamą vaiką (-us) nuo <text:s/>20___m.________d.</text:span></text:p>
      <text:p text:style-name="P716"><text:span text:style-name="T717"></text:span><text:span text:style-name="T718"><text:tab/></text:span><text:span text:style-name="T719">pagalbos pinigus – vienkartinę vaiko įsikūrimo išmoką, vaiko gyvenamai erdvei sukurti ir būtiniausioms jo reikmėms įsigyti</text:span></text:p>
      <text:p text:style-name="P720"><text:span text:style-name="T721"></text:span><text:span text:style-name="T722"><text:tab/></text:span><text:span text:style-name="T723">pagalbos pinigus – piniginę išmoką – už pilnametį asmenį nuo 20__m._____</text:span><text:span text:style-name="T724"><text:tab/>d.</text:span></text:p>
      <text:p text:style-name="P725"/>
      <text:p text:style-name="P726"><text:span text:style-name="T727">1</text:span><text:span text:style-name="T728">. DUOMENYS APIE globotinius (rūpintinius)</text:span><text:span text:style-name="T729">: <text:s text:c="4"/></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ės nr.</text:p>
          </table:table-cell>
          <table:table-cell table:style-name="TableCell739">
            <text:p text:style-name="P740"/>
            <text:p text:style-name="P741">Vardas ir pavardė</text:p>
          </table:table-cell>
          <table:table-cell table:style-name="TableCell742">
            <text:p text:style-name="P743">Asmens kodas, jo nesant – gimimo data</text:p>
          </table:table-cell>
          <table:table-cell table:style-name="TableCell744">
            <text:p text:style-name="P745">Globos (rūpybos) forma</text:p>
          </table:table-cell>
          <table:table-cell table:style-name="TableCell746">
            <text:p text:style-name="P747">Mokymo<text:s/></text:p>
            <text:p text:style-name="P748">įstaiga</text:p>
            <text:p text:style-name="P749">(jei mokosi)</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P783"><text:span text:style-name="T784">2</text:span><text:span text:style-name="T785">.<text:s/></text:span><text:span text:style-name="T786">PAPILDOMA INFORMACIJA</text:span></text:p>
      <text:p text:style-name="P787"/>
      <text:p text:style-name="P788"><text:span text:style-name="T789">2.1</text:span><text:span text:style-name="T790">. </text:span><text:span text:style-name="T791">Ar dėl išmokų kreipiatės pirmą kartą?                 </text:span><text:span text:style-name="T792"><text:tab/></text:span><text:span text:style-name="T793"><text:tab/></text:span><text:span text:style-name="T794"><text:tab/></text:span><text:span text:style-name="T795"><text:tab/></text:span><text:span text:style-name="T796">□</text:span><text:span text:style-name="T797">  Taip     </text:span><text:span text:style-name="T798">□</text:span><text:span text:style-name="T799">    Ne</text:span></text:p>
      <text:p text:style-name="P800"><text:span text:style-name="T801">2.2</text:span><text:span text:style-name="T802">. Ar mano globojamas (rūpinamas) vaikas yra susietas su manimi giminystės ryšiais?                                     <text:s text:c="78"/> </text:span><text:span text:style-name="T803"><text:tab/></text:span><text:span text:style-name="T804">□</text:span><text:span text:style-name="T805">  Taip     </text:span><text:span text:style-name="T806">□</text:span><text:span text:style-name="T807">   Ne</text:span></text:p>
      <text:p text:style-name="P808"><text:span text:style-name="T809">2.3</text:span><text:span text:style-name="T810">. Ar pilnametis asmuo (buvęs globotinis iki 18 metų)<text:s/></text:span></text:p>
      <text:p text:style-name="P811"><text:span text:style-name="T812">toliau gyvena<text:s/></text:span><text:span text:style-name="T813">pas buvusį globėją, kuriam buvo skirti</text:span></text:p>
      <text:soft-page-break/>
      <text:p text:style-name="P814"><text:span text:style-name="T815">pagalbos pinigai (piniginė išmoka) už globojamą vaiką?</text:span><text:span text:style-name="T816"><text:tab/></text:span><text:span text:style-name="T817"><text:tab/></text:span><text:span text:style-name="T818"><text:tab/></text:span><text:span text:style-name="T819">□</text:span><text:span text:style-name="T820">  Taip     </text:span><text:span text:style-name="T821">□</text:span><text:span text:style-name="T822">   Ne</text:span></text:p>
      <text:p text:style-name="P823"/>
      <text:p text:style-name="P824"/>
      <text:p text:style-name="P825"><text:span text:style-name="T826">pagalbos pinigus mokėti Į SĄSKaitą</text:span><text:span text:style-name="T827">:</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able:number-columns-spanned="2">
            <text:p text:style-name="P836"/>
            <text:p text:style-name="P837">___________________________________________________________________</text:p>
            <text:p text:style-name="P838">(banko pavadinimas, <text:s/>jo filialo (skyriaus) pavadinimas, banko kodas)</text:p>
            <text:p text:style-name="P839">____________________________ <text:s text:c="20"/>___________________________________</text:p>
            <text:p text:style-name="P840">(asmens sąskaitos Nr.) <text:s text:c="42"/>(mokėjimo kortelės pavadinimas ir Nr.) <text:s text:c="48"/></text:p>
          </table:table-cell>
          <table:covered-table-cell/>
        </table:table-row>
        <table:table-row table:style-name="TableRow841">
          <table:table-cell table:style-name="TableCell842" table:number-columns-spanned="2">
            <text:p text:style-name="P843"/>
          </table:table-cell>
          <table:covered-table-cell/>
          <table:table-cell table:style-name="TableCell844">
            <text:p text:style-name="P845"/>
          </table:table-cell>
        </table:table-row>
      </table:table>
      <text:p text:style-name="P846"/>
      <text:p text:style-name="Normal"/>
      <text:p text:style-name="P847"><text:span text:style-name="T848">3</text:span><text:span text:style-name="T849">. PATVIRTINU</text:span><text:span text:style-name="T850">, kad pateikta informacija yra teisinga.<text:s/></text:span></text:p>
      <text:p text:style-name="Normal"/>
      <text:p text:style-name="P851"><text:span text:style-name="T852">4</text:span><text:span text:style-name="T853">. ĮSIPAREIGOJU</text:span><text:span text:style-name="T854"><text:s/>ne vėliau kaip per mėnesį pranešti apie:</text:span></text:p>
      <text:p text:style-name="P855"><text:span text:style-name="T856">4.1</text:span><text:span text:style-name="T857">. gyvenamosios vietos, asmens duomenų pasikeitimą ir globėjo (globotinio) išvykimą gyventi į kitą valstybę;</text:span></text:p>
      <text:p text:style-name="P858"><text:span text:style-name="T859">4.2</text:span><text:span text:style-name="T860">. globėjo (rūpintojo) atleidimą ar nušalinimą;</text:span></text:p>
      <text:p text:style-name="P861"><text:span text:style-name="T862">4.3</text:span><text:span text:style-name="T863">. globotinio įvaikinimą;</text:span></text:p>
      <text:p text:style-name="P864"><text:span text:style-name="T865">4.4</text:span><text:span text:style-name="T866">. globotinio mirtį;</text:span></text:p>
      <text:p text:style-name="P867"><text:span text:style-name="T868">4.5</text:span><text:span text:style-name="T869">. apie tai, kad globotinis nutraukė mokymąsi pagal bendrojo ugdymo programą;</text:span></text:p>
      <text:p text:style-name="P870"><text:span text:style-name="T871">4.6</text:span><text:span text:style-name="T872">. apie tai, kad globotinis yra emancipuotas ar sudarė santuoką;</text:span></text:p>
      <text:p text:style-name="P873"><text:span text:style-name="T874">4.7</text:span><text:span text:style-name="T875">.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876"><text:span text:style-name="T877">4.8</text:span><text:span text:style-name="T878">. globotinio, kuris mokosi pagal bendrojo ugdymo programą, apgyvendinimą <text:s/>bendrojo ugdymo mokyklos bendrabutyje ar vaikų socializacijos centre ar globos įstaigoje. <text:s text:c="2"/></text:span></text:p>
      <text:p text:style-name="P879"><text:span text:style-name="T880">5</text:span><text:span text:style-name="T881">. ŽINAU IR SUTINKU:<text:s/></text:span></text:p>
      <text:p text:style-name="P882"><text:span text:style-name="T883">5.1</text:span><text:span text:style-name="T884">. kad pagalbos pinigų mokėjimo tikslais apie mane ir bendrai gyvenančius asmenis iš kitų institucijų bus renkama informacija, reikalinga pagalbos pinigams skirti, ir kad duomenys apie skirtus pagalbos pinigus <text:s/>teikiami kitoms institucijoms.<text:s/></text:span></text:p>
      <text:p text:style-name="P885"><text:span text:style-name="T886">5.2</text:span><text:span text:style-name="T887">. teikti visą teisingą informaciją, reikalingą pagalbos pinigams gauti, ir būtinus dokumentus.</text:span></text:p>
      <text:p text:style-name="P888"><text:span text:style-name="T889">5.3</text:span><text:span text:style-name="T890">. vienkartinės vaiko įsikūrimo išmokos pinigus panaudoti pagal tikslinę paskirtį.</text:span></text:p>
      <text:p text:style-name="P891"><text:span text:style-name="T892">5.4</text:span><text:span text:style-name="T893">. kad nuslėpęs ar pateikęs neteisingus duomenis, reikalingus pagalbos pinigams teikti, ir permokos atveju turėsiu grąžinti savivaldybei neteisėtai gautus pagalbos pinigus arba <text:s/>nustatyta permoka bus išieškotos įstatymų nustatyta tvarka.<text:s/></text:span></text:p>
      <text:p text:style-name="P894"/>
      <text:p text:style-name="P895"><text:span text:style-name="T896">6</text:span><text:span text:style-name="T897">. PATEIKIU<text:s/></text:span><text:span text:style-name="T898">asmens tapatybę patvirtinantį dokumentą: pasą / asmens tapatybės kortelę<text:s/></text:span><text:span text:style-name="T899">(pabraukti).</text:span></text:p>
      <text:p text:style-name="P900"/>
      <text:p text:style-name="P901"><text:span text:style-name="T902">7</text:span><text:span text:style-name="T903">. PATVIRTINU, KAD INFORMACINĮ LAPELĮ GAVAU</text:span><text:span text:style-name="T904"><text:s/>_____________________</text:span><text:span text:style-name="T905"><text:tab/></text:span><text:span text:style-name="T906"><text:tab/></text:span><text:span text:style-name="T907"><text:tab/></text:span><text:span text:style-name="T908"><text:tab/></text:span><text:span text:style-name="T909"><text:tab/><text:s text:c="85"/></text:span><text:span text:style-name="T910">(Pareiškėjo parašas)</text:span></text:p>
      <text:p text:style-name="Normal"><text:span text:style-name="T911">8</text:span><text:span text:style-name="T912">. PRIDEDAMA*</text:span><text:span text:style-name="T913"><text:s/></text:span><text:span text:style-name="T914">(pažymėti pridedamus dokumentus</text:span><text:span text:style-name="T915"></text:span><text:span text:style-name="T916">):<text:s/></text:span></text:p>
      <text:p text:style-name="P917"><text:span text:style-name="T918"></text:span><text:span text:style-name="T919"><text:tab/></text:span><text:span text:style-name="T920">8.1. Pažyma iš mokymo įstaigų, kai asmuo mokosi, ____ lapų. <text:s text:c="2"/></text:span></text:p>
      <text:p text:style-name="P921"><text:span text:style-name="T922"></text:span><text:span text:style-name="T923"><text:tab/></text:span><text:span text:style-name="T924">8.2. Globos (rūpybos) nustatymą ir asmens paskyrimą globėju (rūpintoju) patvirtinančio dokumento kopija, __ lapų.</text:span></text:p>
      <text:p text:style-name="P925"><text:span text:style-name="T926"></text:span><text:span text:style-name="T927"><text:tab/></text:span><text:span text:style-name="T928">8.4. Šeimynos registracijos dokumento kopija, ____lapų.</text:span></text:p>
      <text:p text:style-name="P929"><text:span text:style-name="T930"></text:span><text:span text:style-name="T931"><text:tab/></text:span><text:span text:style-name="T932">8.3. Kiti______________________________________________________________________</text:span></text:p>
      <text:soft-page-break/>
      <text:p text:style-name="P933"><text:span text:style-name="T934">*<text:s/></text:span><text:span text:style-name="T935">Pareiškėjui nereikia pateikti dokumentų, jei informacija gaunama iš</text:span><text:span text:style-name="T936"><text:s/>valstybės ir žinybinių registrų bei valstybės informacinių sistemų</text:span></text:p>
      <text:p text:style-name="P937"/>
      <text:p text:style-name="P938"/>
      <text:p text:style-name="Normal"><text:span text:style-name="T939">Pareiškėjas <text:s/>( įgaliotas asmuo) (</text:span><text:span text:style-name="T940">pabraukti</text:span><text:span text:style-name="T941">) <text:s text:c="6"/>_________________</text:span><text:span text:style-name="T942"><text:tab/><text:s/>___________________</text:span><text:span text:style-name="T943"><text:tab/></text:span><text:span text:style-name="T944"><text:tab/><text:s text:c="58"/>(parašas)</text:span><text:span text:style-name="T945"><text:tab/></text:span><text:span text:style-name="T946"><text:tab/><text:s text:c="7"/>(vardas ir pavardė)</text:span></text:p>
      <text:p text:style-name="P947"/>
      <text:p text:style-name="P948"/>
      <text:p text:style-name="P949"/>
      <text:p text:style-name="P950">Bylos Nr. ____________</text:p>
      <text:p text:style-name="P951">Prašymas pagalbos pinigams gauti gautas: ____________________________ Nr. ____________</text:p>
      <text:p text:style-name="P952">(gavimo data)</text:p>
      <text:p text:style-name="P953"/>
      <text:p text:style-name="P954"><text:span text:style-name="T955"></text:span><text:span text:style-name="T956"><text:tab/></text:span><text:span text:style-name="T957">Pateikti visi reikalingi dokumentai</text:span></text:p>
      <text:p text:style-name="P958"><text:span text:style-name="T959"></text:span><text:span text:style-name="T960"><text:tab/></text:span><text:span text:style-name="T961">Nepateikti priedui skirti reikalingi dokumentai</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Nepateikti dokumentai</text:span></text:p>
          </table:table-cell>
          <table:table-cell table:style-name="TableCell970">
            <text:p text:style-name="P971">Pateikimo</text:p>
            <text:p text:style-name="P972">data</text:p>
          </table:table-cell>
          <table:table-cell table:style-name="TableCell973">
            <text:p text:style-name="P974">Dokumentus priėmusio darbuotojo vardas, pavardė ir paraš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Prašymą ir dokumentus priėmė</text:p>
      <table:table table:style-name="Table998">
        <table:table-columns>
          <table:table-column table:style-name="TableColumn999"/>
          <table:table-column table:style-name="TableColumn1000"/>
        </table:table-columns>
        <table:table-row table:style-name="TableRow1001">
          <table:table-cell table:style-name="TableCell1002">
            <text:p text:style-name="P1003">_________________________ <text:s/></text:p>
            <text:p text:style-name="P1004">(pareigų pavadinimas)</text:p>
          </table:table-cell>
          <table:table-cell table:style-name="TableCell1005">
            <text:p text:style-name="P1006">___________________ <text:s text:c="6"/>_____________________________</text:p>
            <text:p text:style-name="P1007">(parašas) <text:s text:c="46"/>(vardas ir pavardė)</text:p>
          </table:table-cell>
        </table:table-row>
      </table:table>
      <text:p text:style-name="P1008"/>
      <text:p text:style-name="P1009"><text:span text:style-name="T101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25in"/>
          <style:tab-stop style:type="right" style:position="6.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6"><text:span text:style-name="T437"><text:page-number text:fixed="false">3</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0T07:32:00Z</meta:creation-date>
    <dc:date>2019-05-10T07: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43" meta:word-count="3116" meta:character-count="24626" meta:row-count="836" meta:non-whitespace-character-count="21753"/>
  </office:meta>
</office:document-meta>
</file>