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 style:vertical-align="baseline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style:font-size-complex="12pt" fo:language="en" fo:country="GB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tyle-complex="italic"/>
    </style:style>
    <style:style style:name="T23" style:parent-style-name="DefaultParagraphFont" style:family="text">
      <style:text-properties style:font-style-complex="italic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2pt" fo:language="en" fo:country="GB"/>
    </style:style>
    <style:style style:name="P31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2pt" fo:language="en" fo:country="GB"/>
    </style:style>
    <style:style style:name="P32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2pt" fo:language="en" fo:country="GB"/>
    </style:style>
    <style:style style:name="P3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LNIAUS MIESTO SAVIVALDYBĖS</text:p>
      <text:p text:style-name="P10">TARYBA</text:p>
      <text:p text:style-name="P11"/>
      <text:p text:style-name="P12">SPRENDIMAS</text:p>
      <text:p text:style-name="P13">DĖL TARYBOS 2018-12-19 SPRENDIMO NR. 1-1859 „DĖL VILNIAUS MIESTO SAVIVALDYBĖS DARNAUS JUDUMO PLANO TVIRTINIMO“ PAPILDYMO</text:p>
      <text:p text:style-name="P14"/>
      <text:p text:style-name="P15">2024 m. gruodžio 18 d.<text:s/>Nr. 1-820</text:p>
      <text:p text:style-name="P16">Vilnius</text:p>
      <text:p text:style-name="P17"/>
      <text:p text:style-name="P18"><text:span text:style-name="T19">Vadovaudamasi Lietuvos Respublikos vietos savivaldos įstatymo 6 straipsnio 22 punktu ir Lietuvos Respublikos teritorijų planavimo įstatymu, Vilniaus miesto savivaldybės taryba <text:s/></text:span><text:span text:style-name="T20"><text:line-break/>n u s p r e n d ž i a:</text:span></text:p>
      <text:p text:style-name="P21"><text:span text:style-name="T22">Papildyti Vilniaus miesto savivaldybės tarybos 2018 m. gruodžio 19 d. sprendimą<text:s/></text:span><text:span text:style-name="T23"><text:line-break/>Nr. 1-1859 „Dėl Vilniaus miesto savivaldybės darnaus judumo plano tvirtinimo“ 4 punktu ir jį išdėstyti taip</text:span>:</text:p>
      <text:p text:style-name="P24"><text:span text:style-name="T25">„</text:span><text:span text:style-name="T26">4</text:span><text:span text:style-name="T27">.<text:s/></text:span><text:span text:style-name="T28">Patvirtinti  Vilniaus  miesto  savivaldybės  darnaus  judumo  plano veiksmų planą iki 2027 metų (pridedama).“</text:span></text:p>
      <text:p text:style-name="P29"/>
      <text:p text:style-name="P30"/>
      <text:p text:style-name="P31"/>
      <text:p text:style-name="P32">Meras<text:tab/><text:tab/><text:tab/><text:tab/><text:tab/>Valdas Benkunska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12-23T14:08:00Z</meta:creation-date>
    <dc:date>2024-12-23T14:08:00Z</dc:date>
    <meta:template xlink:href="Normal.dotm" xlink:type="simple"/>
    <meta:editing-cycles>2</meta:editing-cycles>
    <meta:editing-duration>PT0S</meta:editing-duration>
    <meta:document-statistic meta:page-count="2" meta:paragraph-count="6" meta:word-count="104" meta:character-count="761" meta:row-count="17" meta:non-whitespace-character-count="663"/>
  </office:meta>
</office:document-meta>
</file>