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font-size="10pt" style:font-size-asian="10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line-height="107%"/>
      <style:text-properties style:font-name-asian="Calibri" style:font-size-complex="12pt"/>
    </style:style>
    <style:style style:name="P22" style:parent-style-name="Normal" style:family="paragraph">
      <style:paragraph-properties fo:text-align="center" fo:line-height="107%"/>
      <style:text-properties style:font-name-asian="Calibri" style:font-size-complex="12pt"/>
    </style:style>
    <style:style style:name="P23" style:parent-style-name="Normal" style:family="paragraph">
      <style:paragraph-properties fo:text-align="center" fo:line-height="107%"/>
      <style:text-properties style:font-name-asian="Calibri" style:font-size-complex="12pt"/>
    </style:style>
    <style:style style:name="P24" style:parent-style-name="Normal" style:family="paragraph">
      <style:paragraph-properties fo:line-height="107%"/>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fo:letter-spacing="0.055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line-height="150%" fo:margin-left="0.5in">
        <style:tab-stops>
          <style:tab-stop style:type="left" style:position="0in"/>
        </style:tab-stops>
      </style:paragraph-properties>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letter-spacing="0.0555in"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style:tab-stops>
          <style:tab-stop style:type="left" style:position="0.5in"/>
        </style:tab-stops>
      </style:paragraph-properties>
    </style:style>
    <style:style style:name="P80" style:parent-style-name="Normal" style:family="paragraph">
      <style:paragraph-properties fo:text-align="justify" fo:line-height="150%">
        <style:tab-stops>
          <style:tab-stop style:type="left" style:position="0.5in"/>
        </style:tab-stops>
      </style:paragraph-properties>
    </style:style>
    <style:style style:name="P81" style:parent-style-name="Normal" style:family="paragraph">
      <style:paragraph-properties fo:text-align="justify" fo:line-height="150%">
        <style:tab-stops>
          <style:tab-stop style:type="left" style:position="0.5in"/>
        </style:tab-stops>
      </style:paragraph-properties>
    </style:style>
    <style:style style:name="P82" style:parent-style-name="Normal" style:family="paragraph">
      <style:paragraph-properties fo:text-align="justify" fo:line-height="150%">
        <style:tab-stops>
          <style:tab-stop style:type="left" style:position="0.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458in" svg:height="0.60417in" style:rel-width="scale" style:rel-height="scale"><draw:image xlink:href="media/image1.png" xlink:type="simple" xlink:show="embed" xlink:actuate="onLoad"/><svg:title/><svg:desc/></draw:frame></text:span></text:p>
      <text:p text:style-name="P9"/>
      <text:p text:style-name="P10">NEĮGALUMO IR DARBINGUMO NUSTATYMO TARNYBOS<text:s/></text:p>
      <text:p text:style-name="P11">PRIE SOCIALINĖS APSAUGOS IR DARBO MINISTERIJOS<text:s/></text:p>
      <text:p text:style-name="P12">DIREKTORIUS</text:p>
      <text:p text:style-name="P13"/>
      <text:p text:style-name="P14">ĮSAKYMAS</text:p>
      <text:p text:style-name="P15">DĖL NEĮGALUMO IR DARBINGUMO NUSTATYMO TARNYBOS<text:s/></text:p>
      <text:p text:style-name="P16">PRIE SOCIALINĖS APSAUGOS IR DARBO MINISTERIJOS DIREKTORIAUS<text:s/></text:p>
      <text:p text:style-name="P17">2005 M. RUGPJŪČIO 22 D. ĮSAKYMO NR. V-14<text:s/></text:p>
      <text:p text:style-name="P18">„DĖL NEĮGALUMO IR DARBINGUMO NUSTATYMO TARNYBOS<text:s/></text:p>
      <text:p text:style-name="P19">INFORMACINĖS SISTEMOS NUOSTATŲ PATVIRTINIMO“<text:s/></text:p>
      <text:p text:style-name="P20">PAKEITIMO</text:p>
      <text:p text:style-name="P21"/>
      <text:p text:style-name="P22">2023 m. birželio 2 d. Nr. V-34</text:p>
      <text:p text:style-name="P23">Vilnius</text:p>
      <text:p text:style-name="P24"/>
      <text:p text:style-name="P25"><text:span text:style-name="T26">1</text:span><text:span text:style-name="T27">.<text:s/></text:span><text:span text:style-name="T28">Pakeičiu</text:span><text:span text:style-name="T29"> Neįgalumo ir darbingumo nustatymo tarnybos prie Socialinės apsaugos ir darbo ministerijos informacinės sistemos nuostatus, patvirtintus Neįgalumo ir darbingumo nustatymo tarnybos prie Socialinės apsaugos ir darbo ministerijos direktoriaus 2005 m. rugpjūčio<text:s/></text:span><text:soft-page-break/><text:span text:style-name="T30">22 d. įsakymu Nr. V-14 „Dėl Neįgalumo ir darbingumo nustatymo tarnybos informacinės sistemos nuostatų patvirtinimo“:</text:span></text:p>
      <text:p text:style-name="P31"><text:span text:style-name="T32">1.1</text:span><text:span text:style-name="T33">. Papildau 14.31 papunkčiu:</text:span></text:p>
      <text:p text:style-name="P34"><text:span text:style-name="T35">„</text:span><text:span text:style-name="T36">14.31</text:span><text:span text:style-name="T37">. Darbo asistento pagalbos poreikio skyrimo duomenys:</text:span></text:p>
      <text:p text:style-name="P38"><text:span text:style-name="T39">14.31.1</text:span><text:span text:style-name="T40">. Užimtumo tarnybos prie Lietuvos Respublikos socialinės apsaugos ir darbo ministerijos informacijos NDNT IS gavimo data, Užimtumo tarnybos prie Lietuvos Respublikos socialinės apsaugos ir darbo ministerijos klientų aptarnavimo skyriaus kodas;</text:span></text:p>
      <text:p text:style-name="P41"><text:span text:style-name="T42">14.31.2</text:span><text:span text:style-name="T43">. Užimtumo tarnybos prie Lietuvos Respublikos socialinės apsaugos ir darbo ministerijos teikiami duomenys apie asmenį, kuriam siekiama nustatyti darbo asistento pagalbos poreikį (asmens kodas (suteiktas Lietuvos Respublikoje arba užsienio valstybės piliečio asmens kodas ar kitas identifikavimo numeris), asmens vardas (-ai), pavardė (-ės), asmens darbo funkcijų aprašymas (įskaitant pareigų pavadinimą) ir veiklos sričių, kurioms atlikti reikalinga kito asmens pagalba, funkcijų sąrašas (mobilumas, žinių taikymas, bendravimas, kitos veiklos sritys);</text:span></text:p>
      <text:p text:style-name="P44"><text:span text:style-name="T45">14.31.3</text:span><text:span text:style-name="T46">. sprendimo dėl darbo asistento pagalbos poreikio rūšis (nustatyti / nenustatyti / nevertinti (priežastis) / pripažinti netekusiu galios);</text:span></text:p>
      <text:p text:style-name="P47"><text:span text:style-name="T48">14.31.4</text:span><text:span text:style-name="T49">. sprendimo dėl darbo asistento pagalbos poreikio data;</text:span></text:p>
      <text:p text:style-name="P50"><text:span text:style-name="T51">14.31.5</text:span><text:span text:style-name="T52">. sprendimo dėl darbo asistento pagalbos poreikio numeris;</text:span></text:p>
      <text:p text:style-name="P53"><text:span text:style-name="T54">14.31.6</text:span><text:span text:style-name="T55">. data, iki kurios skiriamas darbo asistento pagalbos poreikis;</text:span></text:p>
      <text:p text:style-name="P56"><text:span text:style-name="T57">14.31.7</text:span><text:span text:style-name="T58">. data, nuo kurios sprendimas dėl darbo asistento pagalbos poreikio skyrimo pripažintas netekusiu galios;“.</text:span></text:p>
      <text:p text:style-name="P59"><text:span text:style-name="T60">1.2</text:span><text:span text:style-name="T61">. Pakeičiu 15.8 papunktį ir jį išdėstau taip:</text:span></text:p>
      <text:p text:style-name="P62"><text:span text:style-name="T63">„</text:span><text:span text:style-name="T64">15.8</text:span><text:span text:style-name="T65">. Lietuvos darbo biržos prie Socialinės apsaugos ir darbo ministerijos informacinės sistemos (Užimtumo tarnyba prie Lietuvos Respublikos socialinės apsaugos ir darbo ministerijos) – nuostatų 14.5.1, 14.5.2, 14.5.8, 14.5.17, 14.5.18, 14.17.2, 14.31.1 (tik<text:s/></text:span><text:span text:style-name="T66">Užimtumo tarnybos prie Lietuvos Respublikos socialinės apsaugos ir darbo ministerijos klientų aptarnavimo skyriaus kodas</text:span><text:span text:style-name="T67">) ir 14.31.2 papunkčiuose nurodyti duomenys;“.</text:span></text:p>
      <text:p text:style-name="P68"><text:span text:style-name="T69">2</text:span><text:span text:style-name="T70">.<text:s/></text:span><text:span text:style-name="T71">Įpareigoj</text:span><text:span text:style-name="T72">u:</text:span></text:p>
      <text:p text:style-name="P73"><text:span text:style-name="T74">2.1</text:span><text:span text:style-name="T75">. Teisės ir personalo skyrių pateikti šį įsakymą Teisės aktų registrui.</text:span></text:p>
      <text:p text:style-name="P76"><text:span text:style-name="T77">2.2</text:span><text:span text:style-name="T78">. Informacinių technologijų skyrių pateikti šį įsakymą Registrų ir valstybės informacinių sistemų registrui.</text:span></text:p>
      <text:p text:style-name="P79"/>
      <text:p text:style-name="P80"/>
      <text:p text:style-name="P81"/>
      <text:p text:style-name="P82"><text:span text:style-name="T83">Direktorė<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4"/>Vytautė Poluj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4-12-31T13:01:00Z</meta:creation-date>
    <dc:date>2024-12-31T13:01:00Z</dc:date>
    <meta:print-date>2023-02-20T11:22:00Z</meta:print-date>
    <meta:template xlink:href="Normal.dotm" xlink:type="simple"/>
    <meta:editing-cycles>2</meta:editing-cycles>
    <meta:editing-duration>PT0S</meta:editing-duration>
    <meta:document-statistic meta:page-count="3" meta:paragraph-count="47" meta:word-count="375" meta:character-count="2910" meta:row-count="99" meta:non-whitespace-character-count="2582"/>
  </office:meta>
</office:document-meta>
</file>