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SPRENDIMAS</text:p>
      <text:p text:style-name="P8"><text:span text:style-name="T9">DĖL RADVILIŠKIO RAJONO SAVIVALDYBĖS TARYBOS<text:s/></text:span><text:span text:style-name="T10">2019-11-21<text:s/></text:span><text:span text:style-name="T11">SPRENDIMO NR.<text:s/></text:span><text:span text:style-name="T12"><text:s/>T-136<text:s/></text:span><text:span text:style-name="T13">„DĖL<text:s/></text:span><text:span text:style-name="T14">RADVILIŠKIO RAJONO SAVIVALDYBĖS NARKOTIKŲ KONTROLĖS KOMISIJOS SUDARYMO IR NUOSTATŲ PATVIRTINIMO“<text:s/></text:span><text:span text:style-name="T15">DALINIO PAKEITIMO</text:span></text:p>
      <text:p text:style-name="P16"/>
      <text:p text:style-name="P17">2021 m. rugpjūčio 26 d. Nr. T-568</text:p>
      <text:p text:style-name="P18">Radviliškis</text:p>
      <text:p text:style-name="P19"/>
      <text:p text:style-name="P20"/>
      <text:p text:style-name="P21"><text:span text:style-name="T22">Vadovaudamasi Lietuvos Respublikos vietos savivaldos įstatymo 18 straipsnio 1 dalimi Radviliškio rajono savivaldybės taryba</text:span><text:span text:style-name="T23"><text:s/>nusprendži</text:span><text:span text:style-name="T24">a pakeisti Radviliškio rajono savivaldybės narkotikų kontrolės komisijos narių sudėtį:</text:span></text:p>
      <text:p text:style-name="P25"><text:span text:style-name="T26">1</text:span><text:span text:style-name="T27">. vietoje<text:s/></text:span><text:span text:style-name="T28">Mindaugo Pauliuko, Radviliškio rajono savivaldybės mero pavaduotojo, komisijos pirmininko,<text:s/></text:span><text:span text:style-name="T29">įrašyti Vytautą Krikščiūną,<text:s/></text:span><text:span text:style-name="T30">Radviliškio rajono savivaldybės mero pavaduotoją, komisijos pirmininką;</text:span></text:p>
      <text:p text:style-name="P31"><text:span text:style-name="T32">2</text:span><text:span text:style-name="T33">. vietoje Aistės Ginaitienės,</text:span><text:span text:style-name="T34"><text:s/></text:span><text:span text:style-name="T35">Radviliškio rajono savivaldybės administracijos vyriausiosios savivaldybės gydytojos (vyriausiosios specialistės)</text:span><text:span text:style-name="T36">, komisijos pirmininko pavaduotojos</text:span><text:span text:style-name="T37">, įrašyti<text:s/></text:span><text:span text:style-name="T38">Irminą Ruškienę,</text:span><text:span text:style-name="T39"><text:s/></text:span><text:span text:style-name="T40">Radviliškio rajono savivaldybės administracijos<text:s/></text:span><text:span text:style-name="T41">vyriausiąją specialistę.</text:span></text:p>
      <text:p text:style-name="P42"/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text:s text:c="5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5T12:46:00Z</meta:creation-date>
    <dc:date>2024-08-05T12:46:00Z</dc:date>
    <meta:print-date>2020-08-13T11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199" meta:row-count="36" meta:non-whitespace-character-count="1071"/>
  </office:meta>
</office:document-meta>
</file>