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/>
      <text:p text:style-name="P10">VALSTYBINĖS MAISTO IR VETERINARIJOS TARNYBOS DIREKTORIUS<text:s/></text:p>
      <text:p text:style-name="P11"/>
      <text:p text:style-name="P12">ĮSAKYMAS<text:s/></text:p>
      <text:p text:style-name="P13"><text:span text:style-name="T14">DĖL EUROPOS FARMAKOPĖJOS<text:s/></text:span><text:span text:style-name="T15">8</text:span><text:span text:style-name="T16">.0 leidimo</text:span><text:span text:style-name="T17"><text:s/>8.2 PRIEDO<text:s/></text:span><text:span text:style-name="T18">ĮGYVENDINIMO<text:s/></text:span></text:p>
      <text:p text:style-name="P19"/>
      <text:p text:style-name="P20">2014 m. birželio 12 d. Nr. V-688/B1-519 <text:s/></text:p>
      <text:p text:style-name="P21">Vilnius</text:p>
      <text:p text:style-name="P22"/>
      <text:p text:style-name="P23"><text:span text:style-name="T24">Siekdami įgyvendinti Konvencijos dėl Europos farmakopėjos rengimo, ratifikuotos Lietuvos Respublikos įstatymu „Dėl Konvencijos dėl Europos farmakopėjos rengimo, pataisytos pagal Konvencijos dėl Europos farmakopėjos rengimo protokolą, ratifikavimo“, <text:s/>1 stra</text:span><text:span text:style-name="T25">ipsnio reikalavimus ir Europos Tarybos Europos farmacijos ir farmacinės rūpybos komiteto 2013 m. kovo 21 d. sprendimą AP-CPH (13)<text:s/></text:span><text:span text:style-name="T26">2</text:span><text:span text:style-name="T27">:<text:s/></text:span></text:p>
      <text:p text:style-name="P28"><text:span text:style-name="T29">1</text:span><text:span text:style-name="T30">.<text:s/></text:span><text:span text:style-name="T31">Pavedame<text:s/></text:span><text:span text:style-name="T32">farmacijos produktų ir tarpinių produktų gamintojams</text:span><text:span text:style-name="T33">,<text:s/></text:span><text:span text:style-name="T34">medžiagų, naudojamų veterinarinių vaistų gamybai, ir</text:span><text:span text:style-name="T35"><text:s/>veterinarinių vaistų gamintojams, Valstybinei vaistų kontrolės tarnybai prie Lietuvos Respublikos sveikatos apsaugos ministerijos, Valstybinės maisto ir veterinarijos tarnybos Gyvūnų sveikatingumo ir gerovės skyriui bei Nacionaliniam maisto ir veterinarij</text:span><text:span text:style-name="T36">os rizikos vertinimo institutui savo veikloje laikytis kokybės reikalavimų, nurodytų Europos farmakopėjos 8.0 leidimo 8.2 priede. <text:s/></text:span></text:p>
      <text:p text:style-name="P37"><text:span text:style-name="T38">2</text:span><text:span text:style-name="T39">.</text:span><text:span text:style-name="T40"><text:s/>Įpareigojame</text:span><text:span text:style-name="T41"><text:s/>Valstybinės vaistų kontrolės tarnybos prie Lietuvos Respublikos sveikatos apsaugos ministerijos viršinin</text:span><text:span text:style-name="T42">ką ir Valstybinės maisto ir veterinarijos tarnybos Gyvūnų sveikatingumo ir gerovės skyriaus vedėją kontroliuoti įsakymo vykdymą.</text:span></text:p>
      <text:p text:style-name="P43"><text:span text:style-name="T44">3</text:span><text:span text:style-name="T45">.<text:s/></text:span><text:span text:style-name="T46">Nustatome</text:span><text:span text:style-name="T47">, kad šis įsakymas įsigalioja 2014 m. liepos 1 d.</text:span></text:p>
      <text:p text:style-name="P48"/>
      <text:p text:style-name="P49"/>
      <text:p text:style-name="P50"/>
      <text:p text:style-name="P51"><text:span text:style-name="T52">Sveikatos apsaugos ministras <text:s text:c="27"/></text:span><text:span text:style-name="T53"><text:s text:c="39"/>Vytenis Povilas Andriukaitis</text:span></text:p>
      <text:p text:style-name="P54"/>
      <text:p text:style-name="P55"/>
      <text:p text:style-name="P56"/>
      <text:p text:style-name="P57">Valstybinės maisto ir veterinarijos<text:s/></text:p>
      <text:p text:style-name="P58">tarnybos direktorius<text:s/><text:tab/><text:s text:c="104"/>Jonas Miliu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RBUOTOJAS</meta:initial-creator>
    <dc:creator>SYSTEM</dc:creator>
    <meta:creation-date>2014-06-17T07:40:00Z</meta:creation-date>
    <dc:date>2014-06-17T07:40:00Z</dc:date>
    <meta:print-date>2014-03-06T16:5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18" meta:character-count="1767" meta:row-count="45" meta:non-whitespace-character-count="1562"/>
  </office:meta>
</office:document-meta>
</file>