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40%" fo:text-indent="0.5in" fo:background-color="#FFFFFF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40%" fo:text-indent="0.5in" fo:background-color="#FFFFFF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Times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name="TimesLT" style:font-size-complex="12p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name="TimesLT" style:font-size-complex="12pt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name="TimesLT"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name="TimesLT" style:font-size-complex="12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><text:span text:style-name="T5">LIETUVOS RESPUBLIKOS ŽEMĖS ŪKIO MINISTRAS</text:span></text:p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OS ŽEMĖS ŪKIO MINISTRO IR<text:s/></text:span><text:span text:style-name="T13"><text:s/></text:span><text:span text:style-name="T14">LIETUVOS RESPUBLIKOS SVEIKATOS APSAUGOS MINISTRO 2012 M. GEGUŽĖS 28 D. ĮSAKYMO NR 3D-369/V-460 „DĖL<text:s/></text:span><text:span text:style-name="T15">VIEŠOJO KONKURSO VIEŠOSIOS ĮSTAIGOS „EKOAGROS“ DIREKTORIAUS PAREIGOMS EITI ORGANIZAVIMO TVARKOS APRAŠO PATVIRTINIMO“ PRIPAŽINIMO NETEKUSIU GALIOS</text:span></text:p>
      <text:p text:style-name="P16"/>
      <text:p text:style-name="P17">2018 m. sausio 30 d. Nr. 3D-48/V-101</text:p>
      <text:p text:style-name="P18">Vilnius</text:p>
      <text:p text:style-name="P19"/>
      <text:p text:style-name="P20"/>
      <text:p text:style-name="P21">P r i p a ž į s t a m e <text:s/>netekusiu galios Lietuvos <text:s/>Respublikos žemės ūkio ministro ir Lietuvos Respublikos sveikatos apsaugos ministro 2012 m. gegužės 28 d. įsakymą Nr. 3D-369/V-460 „Dėl Viešojo konkurso viešosios įstaigos „Ekoagros“ direktoriaus pareigoms eiti organizavimo tvarkos aprašo tvirtinimo“.</text:p>
      <text:p text:style-name="P22"/>
      <text:p text:style-name="P23"/>
      <text:p text:style-name="P24"/>
      <text:p text:style-name="P25">Žemės ūkio ministras<text:tab/>Bronius Markauskas</text:p>
      <text:p text:style-name="P26"/>
      <text:p text:style-name="P27"/>
      <text:p text:style-name="P28"/>
      <text:p text:style-name="P29"><text:span text:style-name="T30">Sveikatos apsaugos ministras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2.01.24 15:48:14_x000d_Dokumentas koreguotas UAB Fotonija 'Korektoriumi' v. 1.1 2002.08.30 09:08:50_x000d_Dokumentas koreguotas UAB Fotonija 'Korektoriumi' v. 1.1 2003.07.02 14:25:48_x000d_Dokumentas koreguotas UAB Fotonija 'Korektoriumi' v. 1.1 2003.07.03 13:56:52_x000d_Dokumentas koreguotas UAB Fotonija 'Korektoriumi' v. 1.1 2003.07.14 14:29:19_x000d_Dokumentas koreguotas UAB Fotonija 'Korektoriumi' v. 1.1 2003.07.14 14:29:45_x000d_Dokumentas koreguotas UAB Fotonija 'Korektoriumi' v. 1.1 2004.01.15 12:02:21_x000d_Dokumentas koreguotas UAB Fotonija 'Korektoriumi' v. 1.1 2004.07.07 17:49:25</dc:description>
    <meta:initial-creator>Ignas Kišvinas</meta:initial-creator>
    <dc:creator>adlibuser</dc:creator>
    <meta:creation-date>2018-01-31T15:14:00Z</meta:creation-date>
    <dc:date>2018-01-31T15:14:00Z</dc:date>
    <meta:print-date>2018-01-08T0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1" meta:character-count="845" meta:row-count="14" meta:non-whitespace-character-count="746"/>
  </office:meta>
</office:document-meta>
</file>