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75in">
        <style:tab-stops>
          <style:tab-stop style:type="left" style:position="0.75in"/>
        </style:tab-stops>
      </style:paragraph-properties>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7479in">
        <style:tab-stops>
          <style:tab-stop style:type="left" style:position="0.75in"/>
        </style:tab-stops>
      </style:paragraph-properties>
    </style:style>
    <style:style style:name="T28" style:parent-style-name="DefaultParagraphFont" style:family="text">
      <style:text-properties fo:letter-spacing="0.0694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center">
        <style:tab-stops>
          <style:tab-stop style:type="left" style:position="0.75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36" style:parent-style-name="Normal" style:family="paragraph">
      <style:paragraph-properties fo:text-align="justify">
        <style:tab-stops>
          <style:tab-stop style:type="left" style:position="0.75in"/>
        </style:tab-stops>
      </style:paragraph-properties>
      <style:text-properties fo:color="#000000" style:font-size-complex="12pt" fo:background-color="#FFFFFF"/>
    </style:style>
    <style:style style:name="P37"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7479in">
        <style:tab-stops>
          <style:tab-stop style:type="left" style:position="0.75in"/>
        </style:tab-stops>
      </style:paragraph-properties>
      <style:text-properties fo:color="#000000" style:font-size-complex="12pt" fo:background-color="#FFFFFF"/>
    </style:style>
    <style:style style:name="P39" style:parent-style-name="Normal" style:family="paragraph">
      <style:paragraph-properties fo:text-align="justify" fo:text-indent="0.7479in">
        <style:tab-stops>
          <style:tab-stop style:type="left" style:position="0.75in"/>
        </style:tab-stops>
      </style:paragraph-properties>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style>
    <style:style style:name="P42" style:parent-style-name="Normal" style:family="paragraph">
      <style:paragraph-properties fo:text-align="justify" fo:text-indent="0.7479in">
        <style:tab-stops>
          <style:tab-stop style:type="left" style:position="0.75in"/>
        </style:tab-stops>
      </style:paragraph-properties>
    </style:style>
    <style:style style:name="P43" style:parent-style-name="Normal" style:family="paragraph">
      <style:paragraph-properties fo:text-align="justify" fo:text-indent="0.7479in">
        <style:tab-stops>
          <style:tab-stop style:type="left" style:position="1.0833in"/>
        </style:tab-stops>
      </style:paragraph-properties>
    </style:style>
    <style:style style:name="T44" style:parent-style-name="DefaultParagraphFont" style:family="text">
      <style:text-properties fo:letter-spacing="0.0694in"/>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7479in">
        <style:tab-stops>
          <style:tab-stop style:type="left" style:position="1.1812in"/>
        </style:tab-stops>
      </style:paragraph-properties>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7479in">
        <style:tab-stops>
          <style:tab-stop style:type="left" style:position="1.1812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letter-spacing="0.0694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7479in">
        <style:tab-stops>
          <style:tab-stop style:type="left" style:position="1.1812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7479in">
        <style:tab-stops>
          <style:tab-stop style:type="left" style:position="1.1812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7479in">
        <style:tab-stops>
          <style:tab-stop style:type="left" style:position="1.1812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7479in">
        <style:tab-stops>
          <style:tab-stop style:type="left" style:position="1.1812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letter-spacing="0.0694in"/>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text-indent="0.7479in">
        <style:tab-stops>
          <style:tab-stop style:type="left" style:position="1.1812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7479in">
        <style:tab-stops>
          <style:tab-stop style:type="left" style:position="1.1812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7479in">
        <style:tab-stops>
          <style:tab-stop style:type="left" style:position="1.1812in"/>
        </style:tab-stops>
      </style:paragraph-properties>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7479in">
        <style:tab-stops>
          <style:tab-stop style:type="left" style:position="1.1812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7479in">
        <style:tab-stops>
          <style:tab-stop style:type="left" style:position="1.1812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7479in">
        <style:tab-stops>
          <style:tab-stop style:type="left" style:position="1.1812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7479in">
        <style:tab-stops>
          <style:tab-stop style:type="left" style:position="1.1812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7479in">
        <style:tab-stops>
          <style:tab-stop style:type="left" style:position="1.1812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letter-spacing="0.0694in"/>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7479in">
        <style:tab-stops>
          <style:tab-stop style:type="left" style:position="1.1812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letter-spacing="0.0694in"/>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26" style:parent-style-name="DefaultParagraphFont" style:family="text">
      <style:text-properties style:font-weight-complex="bold" fo:color="#000000"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letter-spacing="0.0694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694in"/>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letter-spacing="0.0694in" style:font-size-complex="12pt"/>
    </style:style>
    <style:style style:name="P147"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letter-spacing="0.0694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letter-spacing="0.0694in"/>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letter-spacing="0.0694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letter-spacing="0.0694in"/>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letter-spacing="0.0694in"/>
    </style:style>
    <style:style style:name="T257" style:parent-style-name="DefaultParagraphFont" style:family="text">
      <style:text-properties fo:color="#000000" style:font-size-complex="12pt" fo:background-color="#FFFFFF"/>
    </style:style>
    <style:style style:name="P258"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letter-spacing="0.0694in" style:font-size-complex="12pt"/>
    </style:style>
    <style:style style:name="P273"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omplex="Helvetica"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letter-spacing="0.0694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1.1729in" fo:text-indent="-0.3854in">
        <style:tab-stops>
          <style:tab-stop style:type="left" style:position="-0.1881in"/>
          <style:tab-stop style:type="left" style:position="-0.0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letter-kerning="true"/>
    </style:style>
    <style:style style:name="P307"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letter-spacing="0.0694in" style:font-size-complex="12pt"/>
    </style:style>
    <style:style style:name="P312" style:parent-style-name="Normal" style:family="paragraph">
      <style:paragraph-properties fo:text-align="justify" fo:text-indent="0.7479in">
        <style:tab-stops>
          <style:tab-stop style:type="left" style:position="1.0833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7479in">
        <style:tab-stops>
          <style:tab-stop style:type="left" style:position="1.0833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479in">
        <style:tab-stops>
          <style:tab-stop style:type="left" style:position="1.0833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text-align="justify" fo:text-indent="0.7479in">
        <style:tab-stops>
          <style:tab-stop style:type="left" style:position="1.181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479in">
        <style:tab-stops>
          <style:tab-stop style:type="left" style:position="1.1812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479in">
        <style:tab-stops>
          <style:tab-stop style:type="left" style:position="1.0833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7479in">
        <style:tab-stops>
          <style:tab-stop style:type="left" style:position="1.0833in"/>
        </style:tab-stops>
      </style:paragraph-properties>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7479in">
        <style:tab-stops>
          <style:tab-stop style:type="left" style:position="1.0833in"/>
        </style:tab-stops>
      </style:paragraph-properties>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fo:letter-spacing="0.0694in"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text-indent="0.7479in">
        <style:tab-stops>
          <style:tab-stop style:type="left" style:position="1.0833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7479in">
        <style:tab-stops>
          <style:tab-stop style:type="left" style:position="1.083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letter-spacing="0.0694in"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style:style>
    <style:style style:name="P369" style:parent-style-name="Normal" style:family="paragraph">
      <style:paragraph-properties fo:text-align="justify"/>
      <style:text-properties style:letter-kerning="true" style:font-size-complex="12pt"/>
    </style:style>
    <style:style style:name="P370" style:parent-style-name="Normal" style:family="paragraph">
      <style:paragraph-properties fo:text-align="justify"/>
      <style:text-properties style:letter-kerning="true" style:font-size-complex="12pt"/>
    </style:style>
    <style:style style:name="P371" style:parent-style-name="Normal" style:family="paragraph">
      <style:paragraph-properties>
        <style:tab-stops>
          <style:tab-stop style:type="left" style:position="3.4215in"/>
        </style:tab-stops>
      </style:paragraph-properties>
      <style:text-properties style:letter-kerning="true" style:font-size-complex="12pt"/>
    </style:style>
    <style:style style:name="P37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0"/>
      <text:p text:style-name="P11">visagino savivaldybės administracijos</text:p>
      <text:p text:style-name="P12">direktorius</text:p>
      <text:p text:style-name="P13"/>
      <text:p text:style-name="P14">įsakymas</text:p>
      <text:p text:style-name="P15"><text:span text:style-name="T16">DĖL VISAGINO SAVIVALDYBĖS ADMINISTRACIJOS DIREKTORIAUS 2020 M. KOVO 15 D. ĮSAKYMO NR. ĮV-E-104 „DĖL LIETUVOS RESPUBLIKOJE PASKELBTO KARANTINO PRIEMONIŲ<text:s/></text:span><text:span text:style-name="T17">ĮGYVENDINIMO</text:span><text:span text:style-name="T18"><text:s/>V</text:span><text:span text:style-name="T19">ISAGINO SAVIVALDYBĖJE“ PAKEITIMO</text:span></text:p>
      <text:p text:style-name="P20"/>
      <text:p text:style-name="P21">2020 m. kovo 27 d. Nr. ĮV-E-145</text:p>
      <text:p text:style-name="P22">Visaginas</text:p>
      <text:p text:style-name="P23"/>
      <text:p text:style-name="P24"/>
      <text:p text:style-name="P25"><text:span text:style-name="T26">Vadovaudamasis Lietuvos Respublikos vietos savivaldos įstatymo 18 straipsnio 1 dalimi,<text:s/></text:span>Lietuvos Respublikos Vyriausybės 2020 m. kovo 14 d. nutarimu Nr. 207 „Dėl karantino Lietuvos Respublikos teritorijoje paskelbimo“ (2020-03-25 redakcija),</text:p>
      <text:p text:style-name="P27"><text:span text:style-name="T28">pakeičiu</text:span><text:s/>Visagino savivaldybės administracijos direktoriaus 2020 m. kovo 15 d. įsakymą Nr. ĮV-E-104 „Dėl<text:s/><text:span text:style-name="T29">Lietuvos Respublikoje paskelbto karantino priemonių<text:s/></text:span><text:span text:style-name="T30">įgyvendinimo</text:span><text:span text:style-name="T31"><text:s/>V</text:span><text:span text:style-name="T32">isagino savivaldybėje“ ir išdėstau jį nauja redakcija:</text:span></text:p>
      <text:p text:style-name="P33"><text:span text:style-name="T34">„VISAGINO SAVIVALDYBĖS ADMINISTRACIJOS</text:span></text:p>
      <text:p text:style-name="P35">DIREKTORIUS</text:p>
      <text:p text:style-name="P36"/>
      <text:p text:style-name="P37">DĖL LIETUVOS RESPUBLIKOJE PASKELBTO KARANTINO PRIEMONIŲ ĮGYVENDINIMO VISAGINO SAVIVALDYBĖJE</text:p>
      <text:p text:style-name="P38"/>
      <text:p text:style-name="P39"><text:span text:style-name="T40">Vadovaudamasis Lietuvos Respublikos vietos savivaldos įstatymo 29 straipsnio 8 <text:s/>dalies 2 punktu,<text:s/></text:span>Lietuvos Respublikos Vyriausybės 2020 m. kovo 14 d. nutarimu Nr. 207 „Dėl karantino Lietuvos Respublikos teritorijoje paskelbimo“,<text:s/><text:span text:style-name="T41">nustatau</text:span><text:s/>šias Lietuvos Respublikoje paskelbto karantino priemones Visagino savivaldybėje:</text:p>
      <text:p text:style-name="P42">1.<text:tab/>Dėl judėjimo per sieną ir šalies viduje:</text:p>
      <text:p text:style-name="P43">1.1.<text:tab/><text:span text:style-name="T44">Uždraudžiu</text:span><text:span text:style-name="T45">:</text:span></text:p>
      <text:p text:style-name="P46"><text:span text:style-name="T47">1.1</text:span><text:span text:style-name="T48">.</text:span><text:span text:style-name="T49"><text:tab/></text:span><text:span text:style-name="T50">Visagino savivaldybėje gyvenantiems Lietuvos Respublikos piliečiams išvykti iš Lietuvos Respublikos, išskyrus atvejus, kai jie grįžta į savo gyvenamąją vietą, vyksta į savo darbo vietą, yra ekipažų ir įgulų nariai, kurie dirba tarptautinius komercinius vežimus vykdančiose Lietuvos įmonėse ar vykdo komercinius tarptautinius visų rūšių vežimus visų rūšių transporto priemonėmis, taip pat Valstybės sienos apsaugos tarnybos prie Lietuvos Respublikos vidaus reikalų ministerijos vadovo ar jo įgalioto asmens leidimu.</text:span></text:p>
      <text:p text:style-name="P51"><text:span text:style-name="T52">1.2</text:span><text:span text:style-name="T53">.</text:span><text:span text:style-name="T54"><text:tab/></text:span><text:span text:style-name="T55">Nurodau</text:span><text:span text:style-name="T56">:</text:span></text:p>
      <text:p text:style-name="P57"><text:span text:style-name="T58">1.2.1</text:span><text:span text:style-name="T59">.</text:span><text:span text:style-name="T60"><text:tab/></text:span><text:span text:style-name="T61">Visagino savivaldybėje gyvenantiems asmenims, grįžusiems ar atvykusiems iš užsienio valstybių, privaloma 14 dienų izoliacija, išskyrus ekipažų ir įgulų narius, kurie dirba tarptautinius komercinius vežimus vykdančiose Lietuvos įmonėse ar vykdo tarptautinius komercinius vežimus visų rūšių transporto priemonėmis ir neturi COVID-19 (koronavirusinės infekcijos) simptomų, bei oficialių delegacijų narius, diplomatus ir specialiuosius kurjerius, dirbančius tranzitiniuose traukiniuose, nurodytuose Lietuvos Respublikos Vyriausybės 2020 m. kovo 14 d. nutarimo Nr. 207 „Dėl karantino Lietuvos Respublikos teritorijoje paskelbimo“ 3.1.3 papunktyje, užsienio valstybių piliečius, tranzitu vykstančius per Lietuvos Respubliką su privaloma palyda (konvojumi) į savo gyvenamosios vietos valstybę, neturinčius COVID-19 (koronavirusinės infekcijos) simptomų;</text:span></text:p>
      <text:p text:style-name="P62"><text:span text:style-name="T63">1.2.2</text:span><text:span text:style-name="T64">.</text:span><text:span text:style-name="T65"><text:tab/></text:span><text:span text:style-name="T66">riboti keliaujančiųjų tarpmiestinio, priemiestinio reguliaraus susisiekimo keleivinio transporto, viešojo miesto transporto ir užsakomaisiais transporto maršrutais intensyvumą – leisti užimti tik sėdimas vietas ne mažesniu kaip 1 metro atstumu. Turi būti taikomos ypatingos saugos priemonės – transporto priemonės dezinfekuojamos kiekvieno maršruto pradinėje ir galinėje stotelėse.</text:span></text:p>
      <text:p text:style-name="P67"><text:span text:style-name="T68">2</text:span><text:span text:style-name="T69">.</text:span><text:span text:style-name="T70"><text:tab/></text:span><text:span text:style-name="T71">Dėl viešojo ir privataus sektoriaus veiklos Visagino savivaldybės teritorijoje:</text:span></text:p>
      <text:p text:style-name="P72"><text:span text:style-name="T73">2.1</text:span><text:span text:style-name="T74">.</text:span><text:span text:style-name="T75"><text:tab/></text:span><text:span text:style-name="T76">Uždraudžiu</text:span><text:span text:style-name="T77">:</text:span></text:p>
      <text:p text:style-name="P78"><text:span text:style-name="T79">2.1.1</text:span><text:span text:style-name="T80">.</text:span><text:span text:style-name="T81"><text:tab/></text:span><text:span text:style-name="T82">kultūros, laisvalaikio, pramogų, sporto įstaigų lankymą ir fizinį lankytojų aptarnavimą;</text:span></text:p>
      <text:p text:style-name="P83"><text:span text:style-name="T84">2.1.2</text:span><text:span text:style-name="T85">.</text:span><text:span text:style-name="T86"><text:tab/></text:span><text:span text:style-name="T87">visus atvirose ir uždarose erdvėse organizuojamus renginius bei susibūrimus;</text:span></text:p>
      <text:p text:style-name="P88"><text:span text:style-name="T89">2.1.3</text:span><text:span text:style-name="T90">.</text:span><text:span text:style-name="T91"><text:tab/></text:span><text:span text:style-name="T92">sveikatinimo paslaugų centrų, sanatorijų, poilsio centrų veiklą, išskyrus individualias medicininės reabilitacijos paslaugas, kurios susijusios su gydymu;</text:span></text:p>
      <text:p text:style-name="P93"><text:span text:style-name="T94">2.1.4</text:span><text:span text:style-name="T95">.</text:span><text:span text:style-name="T96"><text:tab/></text:span><text:span text:style-name="T97">viešojo maitinimo įstaigų, restoranų, kavinių, barų, naktinių klubų ir kitų pasilinksminimo vietų veiklą, išskyrus, kai maistą galima išsinešti arba kitais būdais jį pristatyti fiziniams ir juridiniams asmenims, laikantis higienos reikalavimų;</text:span></text:p>
      <text:p text:style-name="P98"><text:span text:style-name="T99">2.1.5</text:span><text:span text:style-name="T100">.</text:span><text:span text:style-name="T101"><text:tab/></text:span><text:span text:style-name="T102">parduotuvių, prekybos ir (arba) pramogų centrų, išskyrus kurių pagrindinė veikla yra maisto, veterinarijos, vaistinių, optikos prekių ir ortopedijos techninių priemonių pardavimas, veiklą, taip pat turgaviečių, išskyrus maisto, veiklą. Nedraudžiama teikti finansines paslaugas, kai jos teikiamos maisto prekių parduotuvėse, prekybos ir (arba) pramogų centruose, taip pat draudimas <text:s/>netaikomas internetinei prekybai ir kai prekės pristatomos fiziniams ir juridiniams asmenims ar atsiimamos atsiėmimo punktuose, laikantis higienos reikalavimų. Šiame papunktyje nurodytose prekybos ir paslaugų vietose, kuriose veikla nedraudžiama, privaloma tiek darbuotojams, tiek klientams užtikrinti saugias sanitarines, higienos sąlygas bei aprūpinimą būtinomis apsaugos priemonėmis, atsižvelgiant į valstybės lygio ekstremaliosios situacijos valstybės operacijų vadovo nustatytus reikalavimus;</text:span></text:p>
      <text:p text:style-name="P103"><text:span text:style-name="T104">2.1.6</text:span><text:span text:style-name="T105">.</text:span><text:span text:style-name="T106"><text:tab/></text:span><text:span text:style-name="T107">grožio paslaugų teikimą;</text:span></text:p>
      <text:p text:style-name="P108"><text:span text:style-name="T109">2.1.7</text:span><text:span text:style-name="T110">.</text:span><text:span text:style-name="T111"><text:tab/></text:span><text:span text:style-name="T112">lošimo namų (kazino) ir lošimo automatų salonų veiklą.</text:span></text:p>
      <text:p text:style-name="P113"><text:span text:style-name="T114">2.2</text:span><text:span text:style-name="T115">.</text:span><text:span text:style-name="T116"><text:tab/></text:span><text:span text:style-name="T117">Nurodau</text:span><text:span text:style-name="T118">, kad Visagino savivaldybės institucijose, įstaigose, savivaldybės valdomose įmonėse darbas organizuojamas ir klientai aptarnaujami nuotoliniu būdu, išskyrus atvejus, kai būtina atitinkamas funkcijas (darbus) atlikti darbo vietoje. Privaloma užtikrinti būtinųjų neatidėliotinų funkcijų (darbų) atlikimą.</text:span></text:p>
      <text:p text:style-name="P119"><text:span text:style-name="T120">2.3</text:span><text:span text:style-name="T121">.</text:span><text:span text:style-name="T122"><text:tab/></text:span><text:span text:style-name="T123">Rekomenduoju<text:s/></text:span><text:span text:style-name="T124">privačiajam sektoriui dirbti tokia pat darbo organizavimo forma kaip ir viešajame sektoriuje.</text:span></text:p>
      <text:p text:style-name="P125"><text:span text:style-name="T126">3</text:span><text:span text:style-name="T127">.</text:span><text:span text:style-name="T128"><text:tab/></text:span><text:span text:style-name="T129">Dėl švietimo įstaigų darbo organizavimo Visagino savivaldybės teritorijoje:</text:span></text:p>
      <text:p text:style-name="P130"><text:span text:style-name="T131">3.1</text:span><text:span text:style-name="T132">.</text:span><text:span text:style-name="T133"><text:tab/></text:span><text:span text:style-name="T134">Stabdau<text:s/></text:span><text:span text:style-name="T135">ugdymo ir vaikų priežiūros procesą bei švietimo veiklą visose Visagino švietimo įstaigose, dienos ir užimtumo centruose.</text:span></text:p>
      <text:p text:style-name="P136"><text:span text:style-name="T137">3.2</text:span><text:span text:style-name="T138">.</text:span><text:span text:style-name="T139"><text:tab/></text:span><text:span text:style-name="T140">Nurodau</text:span><text:span text:style-name="T141"><text:s/>Visagino švietimo įstaigoms ugdymo procesą organizuoti nuotoliniu būdu.</text:span></text:p>
      <text:p text:style-name="P142"><text:span text:style-name="T143">3.3</text:span><text:span text:style-name="T144">.</text:span><text:span text:style-name="T145"><text:tab/></text:span><text:span text:style-name="T146">Pavedu<text:s/></text:span>Visagino savivaldybės ikimokyklinio ugdymo įstaigų vadovams užtikrinti vaikų nuotolinį mokymą, priežiūrą išimtiniais atvejais pagal faktinį poreikį organizuojant po vieną budinčią mišrią grupę kiekvienoje įstaigoje, jeigu to neįmanoma įgyvendinti namuose (kada abu tėvai (globėjai) arba kada vaiką augina tik vienas iš tėvų (globėjų) yra medicinos darbuotojai arba statutiniai pareigūnai).</text:p>
      <text:p text:style-name="P147"><text:span text:style-name="T148">4</text:span><text:span text:style-name="T149">.</text:span><text:span text:style-name="T150"><text:tab/></text:span><text:span text:style-name="T151">Dėl sveikatos priežiūros įstaigų darbo organizavimo Visagino savivaldybės teritorijoje:</text:span></text:p>
      <text:p text:style-name="P152"><text:span text:style-name="T153">4.1</text:span><text:span text:style-name="T154">.</text:span><text:span text:style-name="T155"><text:tab/></text:span><text:span text:style-name="T156">Nurodau<text:s/></text:span><text:span text:style-name="T157">VšĮ Visagino ligoninei:</text:span></text:p>
      <text:p text:style-name="P158"><text:span text:style-name="T159">4.1.1</text:span><text:span text:style-name="T160">.</text:span><text:span text:style-name="T161"><text:tab/></text:span><text:span text:style-name="T162">perorganizuoti pacientų srautus, infrastruktūrą ir materialiuosius bei žmogiškuosius išteklius;</text:span></text:p>
      <text:p text:style-name="P163"><text:span text:style-name="T164">4.1.2</text:span><text:span text:style-name="T165">.</text:span><text:span text:style-name="T166"><text:tab/></text:span><text:span text:style-name="T167">atidėti planines operacijas, išskyrus pagalbą ir sveikatos priežiūros paslaugas, kurių nesuteikus pacientui atsirastų būtinosios medicinos pagalbos poreikis arba labai pablogėtų jo būklė;</text:span></text:p>
      <text:p text:style-name="P168"><text:span text:style-name="T169">4.1.3</text:span><text:span text:style-name="T170">.</text:span><text:span text:style-name="T171"><text:tab/></text:span><text:span text:style-name="T172">atidėti planines hospitalizacijas dėl kitų diagnostinių ir gydomųjų paslaugų;</text:span></text:p>
      <text:p text:style-name="P173"><text:span text:style-name="T174">4.1.4</text:span><text:span text:style-name="T175">.</text:span><text:span text:style-name="T176"><text:tab/></text:span><text:span text:style-name="T177">uždrausti pacientų lankymą, išskyrus terminalinės būklės pacientų ir vaikų iki 14 metų lankymą gydančio gydytojo leidimu;</text:span></text:p>
      <text:p text:style-name="P178"><text:span text:style-name="T179">4.1.5</text:span><text:span text:style-name="T180">.</text:span><text:span text:style-name="T181"><text:tab/></text:span><text:span text:style-name="T182">apriboti medicininės reabilitacijos paslaugų teikimą, išskyrus tuos atvejus, kurių nesuteikimas lemtų paciento neįgalumą.</text:span></text:p>
      <text:p text:style-name="P183"><text:span text:style-name="T184">4.2</text:span><text:span text:style-name="T185">.</text:span><text:span text:style-name="T186"><text:tab/></text:span><text:span text:style-name="T187">Nurodau<text:s/></text:span><text:span text:style-name="T188">ambulatorines asmens sveikatos priežiūros paslaugas teikiančioms įstaigoms:</text:span></text:p>
      <text:p text:style-name="P189"><text:span text:style-name="T190">4.2.1</text:span><text:span text:style-name="T191">.</text:span><text:span text:style-name="T192"><text:tab/></text:span><text:span text:style-name="T193">teikti paslaugas nuotoliniu būdu: vaistų ir medicinos pagalbos priemonių išrašymas, konsultacijos, elektroninių nedarbingumo pažymėjimų išdavimas ir tęsimas, gydytojų tarpusavio konsultacijos, būtinųjų tyrimų paskyrimas, slaugytojo konsultacijos;</text:span></text:p>
      <text:p text:style-name="P194"><text:span text:style-name="T195">4.2.2</text:span><text:span text:style-name="T196">.</text:span><text:span text:style-name="T197"><text:tab/></text:span><text:span text:style-name="T198">atidėti planines konsultacijas, diagnostines, profilaktines ir gydomąsias paslaugas, išskyrus pagalbą ir paslaugas, kurių nesuteikus pacientui atsirastų poreikis būtinajai medicinos pagalbai arba reikšmingai pablogėtų paciento būklė;</text:span></text:p>
      <text:p text:style-name="P199"><text:span text:style-name="T200">4.2.3</text:span><text:span text:style-name="T201">.</text:span><text:span text:style-name="T202"><text:tab/></text:span><text:span text:style-name="T203">apriboti paslaugų teikimą namuose, išskyrus ambulatorinės slaugos ir paliatyvios pagalbos paslaugas namuose, kurių nesuteikus pacientui atsirastų poreikis būtinajai medicinos pagalbai arba reikšmingai pablogėtų paciento būklė;</text:span></text:p>
      <text:p text:style-name="P204"><text:span text:style-name="T205">4.2.4</text:span><text:span text:style-name="T206">.</text:span><text:span text:style-name="T207"><text:tab/></text:span><text:span text:style-name="T208">atidėti ambulatorinės medicininės reabilitacijos paslaugų teikimą;</text:span></text:p>
      <text:p text:style-name="P209"><text:span text:style-name="T210">4.2.5</text:span><text:span text:style-name="T211">.</text:span><text:span text:style-name="T212"><text:tab/></text:span><text:span text:style-name="T213">atidėti profilaktinių patikrinimų ir prevencinių programų vykdymą;</text:span></text:p>
      <text:p text:style-name="P214"><text:span text:style-name="T215">4.2.6</text:span><text:span text:style-name="T216">.</text:span><text:span text:style-name="T217"><text:tab/></text:span><text:span text:style-name="T218">perorganizuoti planinius skiepijimus, numatant pacientų srautų valdymą.</text:span></text:p>
      <text:p text:style-name="P219"><text:span text:style-name="T220">4.3</text:span><text:span text:style-name="T221">.</text:span><text:span text:style-name="T222"><text:tab/></text:span><text:span text:style-name="T223">Nurodau<text:s/></text:span><text:span text:style-name="T224">atidėti odontologijos paslaugų teikimą, išskyrus būtinosios medicinos pagalbos užtikrinimą.</text:span></text:p>
      <text:p text:style-name="P225"><text:span text:style-name="T226">4.4</text:span><text:span text:style-name="T227">.</text:span><text:span text:style-name="T228"><text:tab/></text:span><text:span text:style-name="T229">Nurodau<text:s/></text:span><text:span text:style-name="T230">įstaigoms, užtikrinančioms visuomenės sveikatą, Visagino savivaldybės teritorijoje:</text:span></text:p>
      <text:p text:style-name="P231"><text:span text:style-name="T232">4.4.1</text:span><text:span text:style-name="T233">.</text:span><text:span text:style-name="T234"><text:tab/></text:span><text:span text:style-name="T235">atidėti visuomenės sveikatos stiprinimo, lėtinių neinfekcinių ligų prevencijos priemonių vykdymą;</text:span></text:p>
      <text:p text:style-name="P236"><text:span text:style-name="T237">4.4.2</text:span><text:span text:style-name="T238">.</text:span><text:span text:style-name="T239"><text:tab/></text:span><text:span text:style-name="T240">atidėti visuomenės sveikatos saugos kontrolės planinius patikrinimus;</text:span></text:p>
      <text:p text:style-name="P241"><text:span text:style-name="T242">4.4.3</text:span><text:span text:style-name="T243">.</text:span><text:span text:style-name="T244"><text:tab/></text:span><text:span text:style-name="T245">atidėti kitas nebūtinas visuomenės sveikatos priemones.</text:span></text:p>
      <text:p text:style-name="P246"><text:span text:style-name="T247">5</text:span><text:span text:style-name="T248">.</text:span><text:span text:style-name="T249"><text:tab/></text:span><text:span text:style-name="T250">Dėl s</text:span><text:span text:style-name="T251">ocialines paslaugas teikiančių įstaigų darbo organizavimo Visagino savivaldybės teritorijoje:</text:span></text:p>
      <text:p text:style-name="P252"><text:span text:style-name="T253">5.1</text:span><text:span text:style-name="T254">.</text:span><text:span text:style-name="T255"><text:tab/></text:span><text:span text:style-name="T256">Uždraudžiu</text:span><text:span text:style-name="T257">:</text:span></text:p>
      <text:p text:style-name="P258"><text:span text:style-name="T259">5.1.1</text:span><text:span text:style-name="T260">.</text:span><text:span text:style-name="T261"><text:tab/></text:span><text:span text:style-name="T262">lankytis visose stacionariose socialinių paslaugų įstaigose, šeimynose, grupinio ir bendruomeninio gyvenimo namuose;</text:span></text:p>
      <text:p text:style-name="P263"><text:span text:style-name="T264">5.1.2</text:span><text:span text:style-name="T265">.</text:span><text:span text:style-name="T266"><text:tab/></text:span><text:span text:style-name="T267">veiklą vaikų, žmonių su negalia ir pagyvenusių žmonių dienos ir užimtumo centruose.</text:span></text:p>
      <text:p text:style-name="P268"><text:span text:style-name="T269">5.2</text:span><text:span text:style-name="T270">.</text:span><text:span text:style-name="T271"><text:tab/></text:span><text:span text:style-name="T272">Pavedu</text:span>:</text:p>
      <text:p text:style-name="P273"><text:span text:style-name="T274">5.2.1</text:span><text:span text:style-name="T275">.</text:span><text:span text:style-name="T276"><text:tab/></text:span><text:span text:style-name="T277">Visagino šeimos ir vaiko gerovės centro vadovui užtikrinti<text:s/></text:span><text:span text:style-name="T278">vaikų ir žmonių su negalia, atsižvelgiant į jų specialiuosius poreikius, priežiūrą įstaigoje, maitinimo organizavimą,</text:span><text:span text:style-name="T279"><text:s/>jeigu to neįmanoma įgyvendinti namuose (kada abu tėvai (globėjai) arba kada vaiką augina tik vienas iš tėvų (globėjų) yra medicinos darbuotojai arba statutiniai pareigūnai);</text:span></text:p>
      <text:p text:style-name="P280"><text:span text:style-name="T281">5.2.2</text:span><text:span text:style-name="T282">.</text:span><text:span text:style-name="T283"><text:tab/></text:span><text:span text:style-name="T284">k</text:span><text:span text:style-name="T285">itoms socialinių paslaugų įstaigoms leisti kontaktuoti su klientu tik užtikrinant būtinąsias socialines paslaugas.</text:span></text:p>
      <text:p text:style-name="P286"><text:span text:style-name="T287">6</text:span><text:span text:style-name="T288">.</text:span><text:span text:style-name="T289"><text:tab/></text:span><text:span text:style-name="T290">Įpareigoju</text:span><text:span text:style-name="T291"><text:s/>Visagino savivaldybės gyventojus ir atvykstančius į Visagino savivaldybę asmenis:</text:span></text:p>
      <text:p text:style-name="P292"><text:span text:style-name="T293">6.1</text:span><text:span text:style-name="T294">.</text:span><text:span text:style-name="T295"><text:tab/></text:span><text:span text:style-name="T296">parkuose ir kitose atvirose viešosiose vietose Visagino savivaldybėje lankytis ir būti ne didesnėmis nei 2 asmenų grupėmis, išskyrus artimuosius giminaičius, įtėvius, įvaikius ir globėjus, rūpintojus, laikytis saugaus kontakto (didesnis nei 2 metrų atstumas ir trumpesnis nei 15 minučių kontaktas), vengti tiesioginio fizinio kontakto, laikytis asmens higienos reikalavimų;</text:span></text:p>
      <text:p text:style-name="P297"><text:span text:style-name="T298">6.2</text:span><text:span text:style-name="T299">.</text:span><text:span text:style-name="T300"><text:tab/></text:span><text:span text:style-name="T301">prekybos ir paslaugų vietose, kuriose veikla nedraudžiama, lankytis po vieną šeimos narį;</text:span></text:p>
      <text:p text:style-name="P302"><text:span text:style-name="T303">6.3</text:span><text:span text:style-name="T304">.</text:span><text:span text:style-name="T305"><text:tab/></text:span><text:span text:style-name="T306">užtikrinti, kad vaikų žaidimo aikštelėse vienu metu žaistų tik vienos šeimos vaikai.</text:span></text:p>
      <text:p text:style-name="P307"><text:span text:style-name="T308">7</text:span><text:span text:style-name="T309">.</text:span><text:span text:style-name="T310"><text:tab/></text:span><text:span text:style-name="T311">Rekomenduoju:</text:span></text:p>
      <text:p text:style-name="P312"><text:span text:style-name="T313">7.1</text:span><text:span text:style-name="T314">.</text:span><text:span text:style-name="T315"><text:tab/></text:span><text:span text:style-name="T316">visoms Visagino savivaldybės teritorijoje veikiančioms religinėms bendruomenėms neorganizuoti religinių apeigų, kad būtų išvengta viešų susibūrimų;</text:span></text:p>
      <text:p text:style-name="P317"><text:span text:style-name="T318">7.2</text:span><text:span text:style-name="T319">.</text:span><text:span text:style-name="T320"><text:tab/></text:span>Visagino savivaldybės biudžetinėms ir viešosioms įstaigoms<text:s/><text:span text:style-name="T321">organizuoti veiklą vengiant žmonių artimo kontakto – t. y. organizuoti posėdžius, pasitarimus, konferencijas ir kitus darbo susitikimus (toliau – pasitarimus) nuotoliniu būdu, naudojant telekomunikacijos priemones (vaizdo ir garso konferenciniu ryšiu). Ypatingos svarbos atvejais, kai nėra galimybės pasitarimų organizuoti nuotoliniu būdu, taip pat tais atvejais, kai nusprendžia pasitarimo organizatorius, pasitarimai gali būti organizuojami kitu būdu, užtikrinant tinkamas apsaugos sąlygas – atstumas tarp dalyvių turi būti ne mažesnis nei 1 metras, užtikrinta galimybė tinkamai rankų higienai, aprūpinimas asmeninėmis apsaugos priemonėmis;</text:span></text:p>
      <text:p text:style-name="P322"><text:span text:style-name="T323">7.3</text:span><text:span text:style-name="T324">.</text:span><text:span text:style-name="T325"><text:tab/></text:span><text:span text:style-name="T326">Visagino savivaldybės gyventojams ir asmenims, atvykusiems į Visagino savivaldybę, viešose vietose dėvėti apsaugines veido kaukes arba respiratorius, arba kitas nosį ir burną dengiančias apsaugos priemones, viešose<text:s/></text:span><text:span text:style-name="T327">vietose, kur liečiami daiktai, dėvėti vienkartines pirštines.</text:span></text:p>
      <text:p text:style-name="P328"><text:span text:style-name="T329">7.4</text:span><text:span text:style-name="T330">.</text:span><text:span text:style-name="T331"><text:tab/></text:span><text:span text:style-name="T332">darbdaviams užtikrinti galimybes darbuotojams, auginantiems vaikus iki 14 metų arba neįgalų vaiką iki 18 metų, vyresniems nei 60 metų amžiaus, sergantiems lėtinėmis ligomis, dirbti nuotoliniu būdu</text:span><text:s/>arba atitinkamai koreguoti kasmetinių atostogų laiką;</text:p>
      <text:p text:style-name="P333"><text:span text:style-name="T334">7.5</text:span><text:span text:style-name="T335">.</text:span><text:span text:style-name="T336"><text:tab/></text:span><text:span text:style-name="T337">visiems Visagino savivaldybės gyventojams ir atvykusiems į Visagino<text:s/></text:span><text:span text:style-name="T338">savivaldybę asmenims domėtis ir naudotis visa informacija, esančia www.sam.lt ir www.visaginas.lt rubrikoje „Gyventojams/Ką svarbu žinoti apie koronavirusą (COVID-19)“.</text:span></text:p>
      <text:p text:style-name="P339"><text:span text:style-name="T340">8</text:span><text:span text:style-name="T341">.</text:span><text:span text:style-name="T342"><text:tab/></text:span><text:span text:style-name="T343">Šis įsakymas galioja<text:s/></text:span><text:span text:style-name="T344">nuo 2020 m. kovo 16 d. 0.00 val. iki 2020 m. balandžio 13 d. 24 val.</text:span></text:p>
      <text:p text:style-name="P345"><text:span text:style-name="T346">9</text:span><text:span text:style-name="T347">.</text:span><text:span text:style-name="T348"><text:tab/></text:span><text:span text:style-name="T349">Paskelbti šį įsakymą Visagino savivaldybės interneto svetainėje.</text:span></text:p>
      <text:p text:style-name="P350"><text:span text:style-name="T351">10</text:span><text:span text:style-name="T352">.</text:span><text:span text:style-name="T353"><text:tab/></text:span><text:span text:style-name="T354">Šio įsakymo vykdymo kontrolę</text:span><text:span text:style-name="T355"><text:s/>pasilieku<text:s/></text:span><text:span text:style-name="T356">sau, išskyrus šio įsakymo 2 ir 6 punktus.</text:span></text:p>
      <text:p text:style-name="P357"><text:span text:style-name="T358">11</text:span><text:span text:style-name="T359">.</text:span><text:span text:style-name="T360"><text:tab/></text:span><text:span text:style-name="T361">Šio įsakymo 2 ir 6 punktų vykdymo kontrolę pavedu Visagino savivaldybės administracijos Viešosios tvarkos ir rinkliavų skyriui.</text:span></text:p>
      <text:p text:style-name="P362"><text:span text:style-name="T363">12</text:span><text:span text:style-name="T364">.</text:span><text:span text:style-name="T365"><text:tab/></text:span><text:span text:style-name="T366">Pripažįstu<text:s/></text:span><text:span text:style-name="T367">netekusiu galios Visagino savivaldybės administracijos direktoriaus 2020 m. kovo 13 d. įsakymą Nr. ĮV-E-103 „Dėl koronaviruso (COVID-19) valdymo priemonių Visagino savivaldybėje“.“.</text:span></text:p>
      <text:p text:style-name="P368"/>
      <text:p text:style-name="P369"/>
      <text:p text:style-name="P370"/>
      <text:p text:style-name="P371">Administracijos direktorius<text:tab/>Virginijus Andrius Bukauskas</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04-01T03:54:00Z</meta:creation-date>
    <dc:date>2020-04-01T03:54:00Z</dc:date>
    <meta:print-date>2020-03-15T13:37:00Z</meta:print-date>
    <meta:template xlink:href="Normal.dotm" xlink:type="simple"/>
    <meta:editing-cycles>2</meta:editing-cycles>
    <meta:editing-duration>PT0S</meta:editing-duration>
    <meta:document-statistic meta:page-count="4" meta:paragraph-count="87" meta:word-count="1439" meta:character-count="12094" meta:row-count="282" meta:non-whitespace-character-count="10742"/>
  </office:meta>
</office:document-meta>
</file>