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style:tab-stops>
          <style:tab-stop style:type="left" style:position="3.21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4458in" style:page-number="1">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indent="3.4458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indent="3.4458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text-align="justify" fo:text-indent="0.3937in">
        <style:tab-stops>
          <style:tab-stop style:type="left" style:position="3.4875in"/>
        </style:tab-stops>
      </style:paragraph-properties>
      <style:text-properties style:language-asian="lt" style:country-asian="LT"/>
    </style:style>
    <style:style style:name="P70" style:parent-style-name="Normal" style:family="paragraph">
      <style:paragraph-properties fo:text-align="justify" fo:text-indent="0.3937in">
        <style:tab-stops>
          <style:tab-stop style:type="left" style:position="3.4875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3.4875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ab-stops>
          <style:tab-stop style:type="left" style:position="3.4875in"/>
        </style:tab-stops>
      </style:paragraph-properties>
      <style:text-properties fo:font-weight="bold" style:font-weight-asian="bold" style:font-weight-complex="bold" style:language-asian="lt" style:country-asian="LT"/>
    </style:style>
    <style:style style:name="P74" style:parent-style-name="Normal" style:family="paragraph">
      <style:paragraph-properties fo:text-align="center">
        <style:tab-stops>
          <style:tab-stop style:type="left" style:position="3.4875in"/>
        </style:tab-stops>
      </style:paragraph-properties>
      <style:text-properties fo:font-weight="bold" style:font-weight-asian="bold" style:font-weight-complex="bold" style:language-asian="lt" style:country-asian="LT"/>
    </style:style>
    <style:style style:name="P75" style:parent-style-name="Normal" style:family="paragraph">
      <style:paragraph-properties fo:text-align="center">
        <style:tab-stops>
          <style:tab-stop style:type="left" style:position="3.4875in"/>
        </style:tab-stops>
      </style:paragraph-properties>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ab-stops>
          <style:tab-stop style:type="left" style:position="3.4875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fo:text-indent="0.3937in">
        <style:tab-stops>
          <style:tab-stop style:type="left" style:position="3.4875in"/>
        </style:tab-stops>
      </style:paragraph-properties>
      <style:text-properties fo:font-weight="bold" style:font-weight-asian="bold" fo:font-size="11.5pt" style:font-size-asian="11.5pt" style:language-asian="lt" style:country-asian="LT"/>
    </style:style>
    <style:style style:name="P81"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letter-spacing="-0.0131in"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letter-spacing="0.0402in"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letter-spacing="-0.002in"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letter-spacing="-0.0048in"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letter-spacing="0.0006in"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letter-spacing="-0.002in"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letter-spacing="0.002in"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letter-spacing="0.0006in"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6895in"/>
          <style:tab-stop style:type="left" style:position="3.4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etter-spacing="-0.002in"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etter-spacing="0.0284in"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margin-right="0.0895in" fo:text-indent="0.3937in">
        <style:tab-stops>
          <style:tab-stop style:type="left" style:position="0.6895in"/>
          <style:tab-stop style:type="left" style:position="3.4875in"/>
        </style:tab-stops>
      </style:paragraph-properties>
      <style:text-properties style:font-size-complex="12pt" style:language-asian="lt" style:country-asian="LT"/>
    </style:style>
    <style:style style:name="P205" style:parent-style-name="Normal" style:family="paragraph">
      <style:paragraph-properties fo:widows="0" fo:orphans="0" fo:margin-right="0.0895in" fo:text-indent="0.3937in">
        <style:tab-stops>
          <style:tab-stop style:type="left" style:position="0.6895in"/>
          <style:tab-stop style:type="left" style:position="3.4875in"/>
        </style:tab-stops>
      </style:paragraph-properties>
    </style:style>
    <style:style style:name="P206" style:parent-style-name="Normal" style:family="paragraph">
      <style:paragraph-properties fo:widows="0" fo:orphans="0" fo:text-align="center" fo:margin-right="0.0895in" fo:text-indent="0.3937in">
        <style:tab-stops>
          <style:tab-stop style:type="left" style:position="0.6895in"/>
          <style:tab-stop style:type="left" style:position="3.4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margin-right="0.0826in" fo:text-indent="0.3937in">
        <style:tab-stops>
          <style:tab-stop style:type="left" style:position="3.4875in"/>
        </style:tab-stops>
      </style:paragraph-properties>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justify" fo:text-indent="0.3937in">
        <style:tab-stops>
          <style:tab-stop style:type="left" style:position="3.4875in"/>
        </style:tab-stops>
      </style:paragraph-properties>
      <style:text-properties fo:font-weight="bold" style:font-weight-asian="bold" fo:font-size="11.5pt" style:font-size-asian="11.5pt" style:language-asian="lt" style:country-asian="LT"/>
    </style:style>
    <style:style style:name="P212" style:parent-style-name="Normal" style:family="paragraph">
      <style:paragraph-properties fo:text-indent="0.3937in">
        <style:tab-stops>
          <style:tab-stop style:type="left" style:position="0.5909in"/>
          <style:tab-stop style:type="left" style:position="0.8861in"/>
          <style:tab-stop style:type="left" style:position="3.4875in"/>
        </style:tab-stops>
      </style:paragraph-properties>
    </style:style>
    <style:style style:name="T213" style:parent-style-name="DefaultParagraphFont" style:family="text">
      <style:text-properties fo:letter-spacing="-0.0062in" style:text-scale="99%" style:font-size-complex="12pt" style:language-asian="lt" style:country-asian="LT"/>
    </style:style>
    <style:style style:name="T214" style:parent-style-name="DefaultParagraphFont" style:family="text">
      <style:text-properties fo:letter-spacing="-0.0062in" style:text-scale="99%" style:font-size-complex="12pt" style:language-asian="lt" style:country-asian="LT"/>
    </style:style>
    <style:style style:name="T215" style:parent-style-name="DefaultParagraphFont" style:family="text">
      <style:text-properties fo:letter-spacing="-0.0062in" style:text-scale="99%"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847in" fo:text-indent="0.3937in">
        <style:tab-stops>
          <style:tab-stop style:type="left" style:position="0.5909in"/>
          <style:tab-stop style:type="left" style:position="0.8861in"/>
          <style:tab-stop style:type="left" style:position="3.4875in"/>
        </style:tab-stops>
      </style:paragraph-properties>
    </style:style>
    <style:style style:name="T218" style:parent-style-name="DefaultParagraphFont" style:family="text">
      <style:text-properties fo:letter-spacing="-0.0062in" style:text-scale="99%" style:font-size-complex="12pt" style:language-asian="lt" style:country-asian="LT"/>
    </style:style>
    <style:style style:name="T219" style:parent-style-name="DefaultParagraphFont" style:family="text">
      <style:text-properties fo:letter-spacing="-0.0062in" style:text-scale="99%" style:font-size-complex="12pt" style:language-asian="lt" style:country-asian="LT"/>
    </style:style>
    <style:style style:name="T220" style:parent-style-name="DefaultParagraphFont" style:family="text">
      <style:text-properties fo:letter-spacing="-0.0062in" style:text-scale="99%"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letter-spacing="-0.0034in"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3937in">
        <style:tab-stops>
          <style:tab-stop style:type="left" style:position="0.7875in"/>
          <style:tab-stop style:type="left" style:position="1.0062in"/>
          <style:tab-stop style:type="left" style:position="3.4875in"/>
        </style:tab-stops>
      </style:paragraph-properties>
    </style:style>
    <style:style style:name="T225" style:parent-style-name="DefaultParagraphFont" style:family="text">
      <style:text-properties fo:letter-spacing="-0.0055in" style:text-scale="99%" style:font-size-complex="12pt" style:language-asian="lt" style:country-asian="LT"/>
    </style:style>
    <style:style style:name="T226" style:parent-style-name="DefaultParagraphFont" style:family="text">
      <style:text-properties fo:letter-spacing="-0.0055in" style:text-scale="99%" style:font-size-complex="12pt" style:language-asian="lt" style:country-asian="LT"/>
    </style:style>
    <style:style style:name="T227" style:parent-style-name="DefaultParagraphFont" style:family="text">
      <style:text-properties fo:letter-spacing="-0.0055in" style:text-scale="99%"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etter-spacing="-0.0027in"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3937in">
        <style:tab-stops>
          <style:tab-stop style:type="left" style:position="0.7875in"/>
          <style:tab-stop style:type="left" style:position="1.0062in"/>
          <style:tab-stop style:type="left" style:position="3.4875in"/>
        </style:tab-stops>
      </style:paragraph-properties>
    </style:style>
    <style:style style:name="T232" style:parent-style-name="DefaultParagraphFont" style:family="text">
      <style:text-properties fo:letter-spacing="-0.0055in" style:text-scale="99%" style:font-size-complex="12pt" style:language-asian="lt" style:country-asian="LT"/>
    </style:style>
    <style:style style:name="T233" style:parent-style-name="DefaultParagraphFont" style:family="text">
      <style:text-properties fo:letter-spacing="-0.0055in" style:text-scale="99%" style:font-size-complex="12pt" style:language-asian="lt" style:country-asian="LT"/>
    </style:style>
    <style:style style:name="T234" style:parent-style-name="DefaultParagraphFont" style:family="text">
      <style:text-properties fo:letter-spacing="-0.0055in" style:text-scale="99%"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etter-spacing="-0.0034in"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39" style:parent-style-name="DefaultParagraphFont" style:family="text">
      <style:text-properties fo:letter-spacing="-0.0055in" style:font-size-complex="12pt" style:language-asian="lt" style:country-asian="LT"/>
    </style:style>
    <style:style style:name="T240" style:parent-style-name="DefaultParagraphFont" style:family="text">
      <style:text-properties fo:letter-spacing="-0.0055in" style:font-size-complex="12pt" style:language-asian="lt" style:country-asian="LT"/>
    </style:style>
    <style:style style:name="T241" style:parent-style-name="DefaultParagraphFont" style:family="text">
      <style:text-properties fo:letter-spacing="-0.0055in"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letter-spacing="-0.0034in"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46" style:parent-style-name="DefaultParagraphFont" style:family="text">
      <style:text-properties fo:letter-spacing="-0.0055in" style:font-size-complex="12pt" style:language-asian="lt" style:country-asian="LT"/>
    </style:style>
    <style:style style:name="T247" style:parent-style-name="DefaultParagraphFont" style:family="text">
      <style:text-properties fo:letter-spacing="-0.0055in" style:font-size-complex="12pt" style:language-asian="lt" style:country-asian="LT"/>
    </style:style>
    <style:style style:name="T248" style:parent-style-name="DefaultParagraphFont" style:family="text">
      <style:text-properties fo:letter-spacing="-0.0055in"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etter-spacing="-0.0041in"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53" style:parent-style-name="DefaultParagraphFont" style:family="text">
      <style:text-properties fo:letter-spacing="-0.0055in" style:font-size-complex="12pt" style:language-asian="lt" style:country-asian="LT"/>
    </style:style>
    <style:style style:name="T254" style:parent-style-name="DefaultParagraphFont" style:family="text">
      <style:text-properties fo:letter-spacing="-0.0055in" style:font-size-complex="12pt" style:language-asian="lt" style:country-asian="LT"/>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2in"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60" style:parent-style-name="DefaultParagraphFont" style:family="text">
      <style:text-properties fo:letter-spacing="-0.0055in" style:font-size-complex="12pt" style:language-asian="lt" style:country-asian="LT"/>
    </style:style>
    <style:style style:name="T261" style:parent-style-name="DefaultParagraphFont" style:family="text">
      <style:text-properties fo:letter-spacing="-0.0055in" style:font-size-complex="12pt" style:language-asian="lt" style:country-asian="LT"/>
    </style:style>
    <style:style style:name="T262" style:parent-style-name="DefaultParagraphFont" style:family="text">
      <style:text-properties fo:letter-spacing="-0.0055in"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65" style:parent-style-name="DefaultParagraphFont" style:family="text">
      <style:text-properties fo:letter-spacing="-0.0055in" style:font-size-complex="12pt" style:language-asian="lt" style:country-asian="LT"/>
    </style:style>
    <style:style style:name="T266" style:parent-style-name="DefaultParagraphFont" style:family="text">
      <style:text-properties fo:letter-spacing="-0.0055in" style:font-size-complex="12pt" style:language-asian="lt" style:country-asian="LT"/>
    </style:style>
    <style:style style:name="T267" style:parent-style-name="DefaultParagraphFont" style:family="text">
      <style:text-properties fo:letter-spacing="-0.0055in"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34in"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letter-spacing="-0.0027in"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fo:letter-spacing="-0.002in"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fo:letter-spacing="-0.0041in"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fo:letter-spacing="-0.0034in"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letter-spacing="-0.002in"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fo:letter-spacing="-0.0013in"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fo:letter-spacing="-0.0006in"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widows="0" fo:orphans="0" fo:text-align="justify" fo:text-indent="0.3937in">
        <style:tab-stops>
          <style:tab-stop style:type="left" style:position="0.0006in"/>
          <style:tab-stop style:type="left" style:position="0.7875in"/>
          <style:tab-stop style:type="left" style:position="3.487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fo:letter-spacing="-0.002in"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fo:color="#00B0F0"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fo:letter-spacing="-0.0222in"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fo:letter-spacing="-0.0013in"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fo:letter-spacing="0.0006in"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letter-spacing="-0.002in"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letter-spacing="-0.002in"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letter-spacing="-0.0006in"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fo:letter-spacing="-0.0118in"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letter-spacing="-0.002in"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fo:letter-spacing="-0.0034in"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fo:letter-spacing="-0.0027in"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letter-spacing="-0.0104in"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letter-spacing="-0.0062in"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widows="0" fo:orphans="0" fo:text-align="justify" fo:text-indent="0.3937in">
        <style:tab-stops>
          <style:tab-stop style:type="left" style:position="0.0006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widows="0" fo:orphans="0" fo:text-align="justify" fo:text-indent="0.3937in">
        <style:tab-stops>
          <style:tab-stop style:type="left" style:position="0.0006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widows="0" fo:orphans="0" fo:text-align="justify" fo:text-indent="0.3937in">
        <style:tab-stops>
          <style:tab-stop style:type="left" style:position="0.0006in"/>
        </style:tab-stops>
      </style:paragraph-properties>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fo:letter-spacing="-0.0062in"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widows="0" fo:orphans="0" fo:text-align="justify" fo:text-indent="0.3937in">
        <style:tab-stops>
          <style:tab-stop style:type="left" style:position="0.0006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fo:letter-spacing="-0.0048in"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widows="0" fo:orphans="0" fo:text-align="justify" fo:text-indent="0.3937in">
        <style:tab-stops>
          <style:tab-stop style:type="left" style:position="0.0006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fo:letter-spacing="-0.0013in"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widows="0" fo:orphans="0" fo:text-align="justify" fo:text-indent="0.3937in">
        <style:tab-stops>
          <style:tab-stop style:type="left" style:position="0.0006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widows="0" fo:orphans="0" fo:text-align="justify" fo:text-indent="0.3937in">
        <style:tab-stops>
          <style:tab-stop style:type="left" style:position="0.0006in"/>
        </style:tab-stops>
      </style:paragraph-properties>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widows="0" fo:orphans="0" fo:text-align="justify" fo:text-indent="0.3937in">
        <style:tab-stops>
          <style:tab-stop style:type="left" style:position="0.0006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letter-spacing="-0.0062in"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widows="0" fo:orphans="0" fo:text-align="justify" fo:text-indent="0.3937in">
        <style:tab-stops>
          <style:tab-stop style:type="left" style:position="0.0006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letter-spacing="-0.0006in"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widows="0" fo:orphans="0" fo:text-align="justify" fo:text-indent="0.3937in">
        <style:tab-stops>
          <style:tab-stop style:type="left" style:position="0.0006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fo:letter-spacing="-0.0006in"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widows="0" fo:orphans="0" fo:text-align="justify" fo:text-indent="0.3937in">
        <style:tab-stops>
          <style:tab-stop style:type="left" style:position="0.0006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letter-spacing="-0.0048in"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widows="0" fo:orphans="0" fo:text-align="justify" fo:text-indent="0.3937in">
        <style:tab-stops>
          <style:tab-stop style:type="left" style:position="0.0006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widows="0" fo:orphans="0" fo:text-align="justify" fo:text-indent="0.3937in">
        <style:tab-stops>
          <style:tab-stop style:type="left" style:position="0.0006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letter-spacing="-0.0069in"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widows="0" fo:orphans="0" fo:text-align="justify" fo:text-indent="0.3937in">
        <style:tab-stops>
          <style:tab-stop style:type="left" style:position="0.0006in"/>
        </style:tab-stops>
      </style:paragraph-properties>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letter-spacing="-0.0027in"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widows="0" fo:orphans="0" fo:text-align="justify" fo:text-indent="0.3937in">
        <style:tab-stops>
          <style:tab-stop style:type="left" style:position="0.0006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letter-spacing="-0.002in"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widows="0" fo:orphans="0" fo:text-align="justify" fo:text-indent="0.3937in">
        <style:tab-stops>
          <style:tab-stop style:type="left" style:position="0.0006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widows="0" fo:orphans="0" fo:text-align="justify" fo:text-indent="0.3937in">
        <style:tab-stops>
          <style:tab-stop style:type="left" style:position="0.0006in"/>
        </style:tab-stops>
      </style:paragraph-properties>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fo:letter-spacing="-0.0076in"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center" fo:text-indent="0.3937in">
        <style:tab-stops>
          <style:tab-stop style:type="left" style:position="1.0506in"/>
          <style:tab-stop style:type="left" style:position="3.4875in"/>
        </style:tab-stops>
      </style:paragraph-properties>
      <style:text-properties fo:font-weight="bold" style:font-weight-asian="bold" style:language-asian="lt" style:country-asian="LT"/>
    </style:style>
    <style:style style:name="P465" style:parent-style-name="Normal" style:family="paragraph">
      <style:paragraph-properties fo:text-align="center" fo:text-indent="0.3937in">
        <style:tab-stops>
          <style:tab-stop style:type="left" style:position="1.0506in"/>
          <style:tab-stop style:type="left" style:position="3.4875in"/>
        </style:tab-stops>
      </style:paragraph-properties>
    </style:style>
    <style:style style:name="P466" style:parent-style-name="Normal" style:family="paragraph">
      <style:paragraph-properties fo:text-align="center" fo:text-indent="0.3937in">
        <style:tab-stops>
          <style:tab-stop style:type="left" style:position="1.0506in"/>
          <style:tab-stop style:type="left" style:position="3.4875in"/>
        </style:tab-stops>
      </style:paragraph-properties>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fo:text-indent="0.3937in">
        <style:tab-stops>
          <style:tab-stop style:type="left" style:position="1.0506in"/>
          <style:tab-stop style:type="left" style:position="3.4875in"/>
        </style:tab-stops>
      </style:paragraph-properties>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justify" fo:text-indent="0.3937in">
        <style:tab-stops>
          <style:tab-stop style:type="left" style:position="1.0506in"/>
          <style:tab-stop style:type="left" style:position="3.4875in"/>
        </style:tab-stops>
      </style:paragraph-properties>
      <style:text-properties style:font-weight-complex="bold" style:font-size-complex="11pt" style:language-asian="lt" style:country-asian="LT"/>
    </style:style>
    <style:style style:name="P472"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fo:letter-spacing="-0.0055in"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fo:letter-spacing="-0.009in"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fo:letter-spacing="-0.0145in"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fo:letter-spacing="-0.0069in"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fo:letter-spacing="-0.0111in"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fo:letter-spacing="-0.009in"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fo:letter-spacing="-0.002in"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fo:letter-spacing="-0.0013in"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letter-spacing="-0.0062in"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fo:letter-spacing="-0.0027in"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fo:letter-spacing="-0.0062in"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fo:letter-spacing="-0.0013in"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fo:color="#006FC0"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fo:letter-spacing="-0.002in"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letter-spacing="-0.0013in"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indent="0.3937in"/>
      <style:text-properties style:language-asian="lt" style:country-asian="LT"/>
    </style:style>
    <style:style style:name="P554" style:parent-style-name="Normal" style:family="paragraph">
      <style:paragraph-properties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fo:language="pt" fo:country="BR" style:language-asian="lt" style:country-asian="LT"/>
    </style:style>
    <style:style style:name="T557" style:parent-style-name="DefaultParagraphFont" style:family="text">
      <style:text-properties fo:font-weight="bold" style:font-weight-asian="bold" style:font-weight-complex="bold" fo:language="pt" fo:country="BR" style:language-asian="lt" style:country-asian="LT"/>
    </style:style>
    <style:style style:name="P558" style:parent-style-name="Normal" style:family="paragraph">
      <style:paragraph-properties fo:text-align="center" fo:text-indent="0.3937in">
        <style:tab-stops>
          <style:tab-stop style:type="left" style:position="3.4875in"/>
        </style:tab-stops>
      </style:paragraph-properties>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justify" fo:text-indent="0.3937in">
        <style:tab-stops>
          <style:tab-stop style:type="left" style:position="3.4875in"/>
        </style:tab-stops>
      </style:paragraph-properties>
      <style:text-properties fo:font-weight="bold" style:font-weight-asian="bold" fo:font-size="11.5pt" style:font-size-asian="11.5pt" style:language-asian="lt" style:country-asian="LT"/>
    </style:style>
    <style:style style:name="P561" style:parent-style-name="Normal" style:family="paragraph">
      <style:paragraph-properties fo:widows="0" fo:orphans="0" fo:text-indent="0.3937in">
        <style:tab-stops>
          <style:tab-stop style:type="left" style:position="0.8812in"/>
          <style:tab-stop style:type="left" style:position="3.4875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fo:letter-spacing="-0.0013in"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letter-spacing="-0.002in"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fo:letter-spacing="-0.0069in"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fo:letter-spacing="-0.002in"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fo:letter-spacing="-0.002in"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fo:letter-spacing="-0.002in"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fo:letter-spacing="-0.0006in"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3937in">
        <style:tab-stops>
          <style:tab-stop style:type="left" style:position="0.492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492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fo:letter-spacing="-0.0034in"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fo:letter-spacing="-0.002in"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fo:letter-spacing="-0.0034in"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fo:letter-spacing="-0.0027in"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letter-spacing="-0.009in"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letter-spacing="-0.0062in"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keep-with-next="always" fo:text-align="justify" fo:text-indent="0.3937in">
        <style:tab-stops>
          <style:tab-stop style:type="left" style:position="1.089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104in"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letter-spacing="0.009in"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letter-spacing="0.0104in"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etter-spacing="0.0104in"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letter-spacing="0.0104in"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104in"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letter-spacing="0.009in"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letter-spacing="0.0104in"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keep-with-next="always" fo:text-align="justify" fo:text-indent="0.3937in">
        <style:tab-stops>
          <style:tab-stop style:type="left" style:position="0.5909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keep-with-next="always" fo:text-align="justify"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letter-spacing="-0.002in"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letter-spacing="-0.0229in"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keep-with-next="always" fo:text-align="justify" fo:text-indent="0.3937in">
        <style:tab-stops>
          <style:tab-stop style:type="left" style:position="0.5909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etter-spacing="-0.0041in"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letter-spacing="-0.002in"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letter-spacing="-0.002in"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letter-spacing="-0.0173in"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letter-spacing="-0.0006in"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etter-spacing="-0.002in"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letter-spacing="-0.0076in"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etter-spacing="-0.0034in"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letter-spacing="-0.0104in"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letter-spacing="-0.0006in"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letter-spacing="-0.0006in"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letter-spacing="-0.0166in"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letter-spacing="-0.0006in"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letter-spacing="-0.0131in"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letter-spacing="-0.0013in"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104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138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138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138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138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104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104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125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104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138in"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keep-with-next="always" fo:text-align="justify" fo:text-indent="0.3937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keep-with-next="always" fo:text-align="justify" fo:text-indent="0.3937in">
        <style:tab-stops>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fo:letter-spacing="0.0041in"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right="0.0812in" fo:text-indent="0.3937in">
        <style:tab-stops>
          <style:tab-stop style:type="left" style:position="0.2055in"/>
          <style:tab-stop style:type="left" style:position="0.2958in"/>
          <style:tab-stop style:type="left" style:position="0.3937in"/>
          <style:tab-stop style:type="left" style:position="1.0673in"/>
          <style:tab-stop style:type="left" style:position="1.1812in"/>
          <style:tab-stop style:type="left" style:position="3.4875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fo:letter-spacing="-0.0006in"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fo:letter-spacing="-0.002in"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fo:letter-spacing="-0.0034in"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margin-right="0.0812in" fo:text-indent="0.3937in">
        <style:tab-stops>
          <style:tab-stop style:type="left" style:position="0.2055in"/>
          <style:tab-stop style:type="left" style:position="0.2958in"/>
          <style:tab-stop style:type="left" style:position="0.3937in"/>
          <style:tab-stop style:type="left" style:position="1.0673in"/>
          <style:tab-stop style:type="left" style:position="1.1812in"/>
          <style:tab-stop style:type="left" style:position="3.4875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fo:letter-spacing="-0.002in"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margin-right="0.0812in" fo:text-indent="0.3937in">
        <style:tab-stops>
          <style:tab-stop style:type="left" style:position="0.2055in"/>
          <style:tab-stop style:type="left" style:position="0.2958in"/>
          <style:tab-stop style:type="left" style:position="0.3937in"/>
          <style:tab-stop style:type="left" style:position="1.0673in"/>
          <style:tab-stop style:type="left" style:position="1.1812in"/>
          <style:tab-stop style:type="left" style:position="3.4875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fo:color="#000000" style:language-asian="lt" style:country-asian="LT"/>
    </style:style>
    <style:style style:name="P86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style>
    <style:style style:name="P865"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fo:font-weight="bold" style:font-weight-asian="bold" style:font-weight-complex="bold" fo:color="#000000" style:language-asian="lt" style:country-asian="LT"/>
    </style:style>
    <style:style style:name="T867" style:parent-style-name="DefaultParagraphFont" style:family="text">
      <style:text-properties fo:font-weight="bold" style:font-weight-asian="bold" style:font-weight-complex="bold" fo:color="#000000" style:language-asian="lt" style:country-asian="LT"/>
    </style:style>
    <style:style style:name="P868"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style>
    <style:style style:name="T869" style:parent-style-name="DefaultParagraphFont" style:family="text">
      <style:text-properties fo:font-weight="bold" style:font-weight-asian="bold" style:font-weight-complex="bold" fo:color="#000000" style:language-asian="lt" style:country-asian="LT"/>
    </style:style>
    <style:style style:name="P870" style:parent-style-name="Normal" style:family="paragraph">
      <style:paragraph-properties fo:text-indent="0.3937in"/>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fo:background-color="#FFFFFF" style:language-asian="lt" style:country-asian="LT"/>
    </style:style>
    <style:style style:name="T941" style:parent-style-name="DefaultParagraphFont" style:family="text">
      <style:text-properties style:font-weight-complex="bold" fo:background-color="#FFFFFF" style:language-asian="lt" style:country-asian="LT"/>
    </style:style>
    <style:style style:name="T942" style:parent-style-name="DefaultParagraphFont" style:family="text">
      <style:text-properties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snap-to-layout-grid="false" fo:text-align="justify" fo:text-indent="0.3937in">
        <style:tab-stops>
          <style:tab-stop style:type="left" style:position="0in"/>
          <style:tab-stop style:type="left" style:position="0.5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P961" style:parent-style-name="Normal" style:family="paragraph">
      <style:paragraph-properties style:snap-to-layout-grid="false" fo:text-align="justify" fo:text-indent="0.3937in">
        <style:tab-stops>
          <style:tab-stop style:type="left" style:position="0in"/>
          <style:tab-stop style:type="left" style:position="0.5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style:language-asian="lt" style:country-asian="LT"/>
    </style:style>
    <style:style style:name="P965" style:parent-style-name="Normal" style:family="paragraph">
      <style:paragraph-properties style:snap-to-layout-grid="false" fo:text-align="justify" fo:text-indent="0.3937in">
        <style:tab-stops>
          <style:tab-stop style:type="left" style:position="0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name-asian="Calibri" style:language-asian="lt" style:country-asian="LT"/>
    </style:style>
    <style:style style:name="P969" style:parent-style-name="Normal" style:family="paragraph">
      <style:paragraph-properties style:snap-to-layout-grid="false" fo:text-align="justify" fo:text-indent="0.3937in">
        <style:tab-stops>
          <style:tab-stop style:type="left" style:position="0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0" style:parent-style-name="DefaultParagraphFont" style:family="text">
      <style:text-properties style:font-name-asian="Calibri" style:language-asian="lt" style:country-asian="LT"/>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name-asian="Calibri" style:language-asian="lt" style:country-asian="LT"/>
    </style:style>
    <style:style style:name="P973" style:parent-style-name="Normal" style:family="paragraph">
      <style:paragraph-properties style:snap-to-layout-grid="false" fo:text-align="justify" fo:text-indent="0.3937in">
        <style:tab-stops>
          <style:tab-stop style:type="left" style:position="0in"/>
          <style:tab-stop style:type="left" style:position="0.5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name-asian="Calibri" style:language-asian="lt" style:country-asian="LT"/>
    </style:style>
    <style:style style:name="P977" style:parent-style-name="Normal" style:family="paragraph">
      <style:paragraph-properties style:snap-to-layout-grid="false" fo:text-align="justify" fo:text-indent="0.3937in">
        <style:tab-stops>
          <style:tab-stop style:type="left" style:position="0.6659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P980" style:parent-style-name="Normal" style:family="paragraph">
      <style:paragraph-properties style:snap-to-layout-grid="false" fo:text-align="justify" fo:text-indent="0.3937in">
        <style:tab-stops>
          <style:tab-stop style:type="left" style:position="0.6659in"/>
          <style:tab-stop style:type="left" style:position="0.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Courier New" style:font-name-asian="Calibri" fo:font-size="10pt" style:font-size-asian="10pt" style:language-asian="lt" style:country-asian="LT"/>
    </style:style>
    <style:style style:name="P986" style:parent-style-name="Normal" style:family="paragraph">
      <style:paragraph-properties fo:text-align="justify" fo:text-indent="0.3937in">
        <style:tab-stops>
          <style:tab-stop style:type="left" style:position="0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fo:font-weight="bold" style:font-weight-asian="bold" style:font-weight-complex="bold" style:font-size-complex="12pt" style:language-asian="ru" style:country-asian="RU"/>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snap-to-layout-grid="false" fo:text-align="justify" fo:text-indent="0.3937in">
        <style:tab-stops>
          <style:tab-stop style:type="left" style:position="0in"/>
          <style:tab-stop style:type="left" style:position="0.4923in"/>
          <style:tab-stop style:type="left" style:position="0.6895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snap-to-layout-grid="false" fo:text-align="justify" fo:text-indent="0.3937in">
        <style:tab-stops>
          <style:tab-stop style:type="left" style:position="0in"/>
          <style:tab-stop style:type="left" style:position="0.4923in"/>
          <style:tab-stop style:type="left" style:position="0.6659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style:snap-to-layout-grid="false" fo:text-align="justify" fo:text-indent="0.3937in">
        <style:tab-stops>
          <style:tab-stop style:type="left" style:position="0.5in"/>
          <style:tab-stop style:type="left" style:position="0.6895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Courier New" style:font-name-asian="Calibri" fo:font-size="10pt" style:font-size-asian="10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style:snap-to-layout-grid="false" fo:text-align="justify" fo:text-indent="0.3937in">
        <style:tab-stops>
          <style:tab-stop style:type="left" style:position="0.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style:snap-to-layout-grid="false" fo:text-align="justify" fo:text-indent="0.3937in">
        <style:tab-stops>
          <style:tab-stop style:type="left" style:position="0.4923in"/>
          <style:tab-stop style:type="left" style:position="0.689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024" style:parent-style-name="Normal" style:family="paragraph">
      <style:paragraph-properties fo:margin-right="0.0826in">
        <style:tab-stops>
          <style:tab-stop style:type="left" style:position="3.4875in"/>
        </style:tab-stops>
      </style:paragraph-properties>
    </style:style>
    <style:style style:name="P1025" style:parent-style-name="Normal" style:family="paragraph">
      <style:paragraph-properties fo:text-align="center" fo:margin-right="0.0826in" fo:text-indent="0.3937in">
        <style:tab-stops>
          <style:tab-stop style:type="left" style:position="3.4875in"/>
        </style:tab-stops>
      </style:paragraph-properties>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fo:margin-right="0.0826in" fo:text-indent="0.3937in">
        <style:tab-stops>
          <style:tab-stop style:type="left" style:position="3.4875in"/>
        </style:tab-stops>
      </style:paragraph-properties>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text-align="center" fo:margin-right="0.0826in" fo:text-indent="0.3937in">
        <style:tab-stops>
          <style:tab-stop style:type="left" style:position="3.4875in"/>
        </style:tab-stops>
      </style:paragraph-properties>
    </style:style>
    <style:style style:name="T1031" style:parent-style-name="DefaultParagraphFont" style:family="text">
      <style:text-properties fo:font-weight="bold" style:font-weight-asian="bold" style:language-asian="lt" style:country-asian="LT"/>
    </style:style>
    <style:style style:name="P1032" style:parent-style-name="Normal" style:family="paragraph">
      <style:paragraph-properties fo:widows="0" fo:orphans="0" fo:margin-right="0.0895in" fo:text-indent="0.3937in">
        <style:tab-stops>
          <style:tab-stop style:type="left" style:position="0.7875in"/>
        </style:tab-stops>
      </style:paragraph-properties>
      <style:text-properties style:font-size-complex="11pt" style:language-asian="lt" style:country-asian="LT"/>
    </style:style>
    <style:style style:name="P1033"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letter-spacing="0.0159in"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etter-spacing="0.0173in"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letter-spacing="0.0173in"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letter-spacing="0.0159in"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letter-spacing="0.0159in"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letter-spacing="0.0159in"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letter-spacing="0.0138in"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letter-spacing="0.0173in"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letter-spacing="0.0159in"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letter-spacing="0.0159in"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letter-spacing="-0.0194in"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letter-spacing="-0.0194in"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letter-spacing="-0.0027in"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letter-spacing="-0.002in"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letter-spacing="-0.0006in"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indent="0.3937in"/>
      <style:text-properties style:language-asian="lt" style:country-asian="LT"/>
    </style:style>
    <style:style style:name="P1078" style:parent-style-name="Normal" style:family="paragraph">
      <style:paragraph-properties fo:text-indent="0.3937in"/>
    </style:style>
    <style:style style:name="P1079" style:parent-style-name="Normal" style:family="paragraph">
      <style:paragraph-properties fo:text-align="center" fo:text-indent="0.3937in"/>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center" fo:margin-right="0.3958in" fo:text-indent="0.3937in">
        <style:tab-stops>
          <style:tab-stop style:type="left" style:position="3.4875in"/>
        </style:tab-stops>
      </style:paragraph-properties>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widows="0" fo:orphans="0" fo:margin-right="0.0861in" fo:text-indent="0.3937in">
        <style:tab-stops>
          <style:tab-stop style:type="left" style:position="0.7875in"/>
          <style:tab-stop style:type="left" style:position="3.4875in"/>
        </style:tab-stops>
      </style:paragraph-properties>
      <style:text-properties style:language-asian="lt" style:country-asian="LT"/>
    </style:style>
    <style:style style:name="P1085"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letter-spacing="-0.002in"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fo:letter-spacing="-0.002in"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fo:letter-spacing="-0.0097in"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letter-spacing="-0.002in"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fo:letter-spacing="-0.0055in" style:font-size-complex="11pt" style:language-asian="lt" style:country-asian="LT"/>
    </style:style>
    <style:style style:name="T1110" style:parent-style-name="DefaultParagraphFont" style:family="text">
      <style:text-properties style:font-size-complex="11pt" style:language-asian="lt" style:country-asian="LT"/>
    </style:style>
    <style:style style:name="P1111"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fo:letter-spacing="-0.0125in"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fo:letter-spacing="-0.0152in"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fo:letter-spacing="0.0034in"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fo:letter-spacing="-0.0027in"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fo:letter-spacing="0.0034in"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fo:letter-spacing="-0.0027in"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fo:letter-spacing="-0.0027in"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text-properties style:font-size-complex="11pt" style:language-asian="lt" style:country-asian="LT"/>
    </style:style>
    <style:style style:name="P1150"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P1151" style:parent-style-name="Normal" style:family="paragraph">
      <style:paragraph-properties fo:widows="0" fo:orphans="0" fo:text-align="center" fo:text-indent="0.3937in">
        <style:tab-stops>
          <style:tab-stop style:type="left" style:position="0.7875in"/>
          <style:tab-stop style:type="left" style:position="3.4875in"/>
        </style:tab-stops>
      </style:paragraph-properties>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widows="0" fo:orphans="0" fo:text-align="center" fo:text-indent="0.3937in">
        <style:tab-stops>
          <style:tab-stop style:type="left" style:position="0.7875in"/>
          <style:tab-stop style:type="left" style:position="3.4875in"/>
        </style:tab-stops>
      </style:paragraph-properties>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widows="0" fo:orphans="0" fo:margin-right="0.0881in" fo:text-indent="0.3937in">
        <style:tab-stops>
          <style:tab-stop style:type="left" style:position="0.8923in"/>
          <style:tab-stop style:type="left" style:position="3.4875in"/>
        </style:tab-stops>
      </style:paragraph-properties>
      <style:text-properties fo:font-weight="bold" style:font-weight-asian="bold" fo:font-size="11.5pt" style:font-size-asian="11.5pt" style:language-asian="lt" style:country-asian="LT"/>
    </style:style>
    <style:style style:name="P1157"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58" style:parent-style-name="DefaultParagraphFont" style:family="text">
      <style:text-properties fo:font-size="11.5pt" style:font-size-asian="11.5pt" style:language-asian="lt" style:country-asian="LT"/>
    </style:style>
    <style:style style:name="T1159" style:parent-style-name="DefaultParagraphFont" style:family="text">
      <style:text-properties fo:font-size="11.5pt" style:font-size-asian="11.5pt" style:language-asian="lt" style:country-asian="LT"/>
    </style:style>
    <style:style style:name="T1160" style:parent-style-name="DefaultParagraphFont" style:family="text">
      <style:text-properties fo:font-weight="bold" style:font-weight-asian="bold" fo:font-size="11.5pt" style:font-size-asian="11.5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fo:font-style="italic" style:font-style-asian="italic"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fo:letter-spacing="-0.0006in"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fo:letter-spacing="-0.0111in"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fo:letter-spacing="-0.0159in"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fo:letter-spacing="-0.0034in"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letter-spacing="-0.002in"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P1187" style:parent-style-name="Normal" style:family="paragraph">
      <style:paragraph-properties fo:text-align="center" fo:text-indent="0.3937in">
        <style:tab-stops>
          <style:tab-stop style:type="left" style:position="2.2645in"/>
          <style:tab-stop style:type="left" style:position="4.1347in"/>
        </style:tab-stops>
      </style:paragraph-properties>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tab-stops>
          <style:tab-stop style:type="left" style:position="3.4875in"/>
        </style:tab-stops>
      </style:paragraph-properties>
      <style:text-properties fo:font-size="14.5pt" style:font-size-asian="14.5pt" style:language-asian="lt" style:country-asian="L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tab-stops>
          <style:tab-stop style:type="left" style:position="3.4875in"/>
          <style:tab-stop style:type="left" style:position="4.6402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fo:letter-spacing="-0.0027in"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indent="0.3937in"/>
      <style:text-properties style:language-asian="lt" style:country-asian="LT"/>
    </style:style>
    <style:style style:name="P1198" style:parent-style-name="Normal" style:family="paragraph">
      <style:paragraph-properties fo:text-indent="0.3937in"/>
      <style:text-properties style:language-asian="lt" style:country-asian="LT"/>
    </style:style>
    <style:style style:name="P1199" style:parent-style-name="Normal" style:family="paragraph">
      <style:paragraph-properties fo:text-indent="0.3937in"/>
      <style:text-properties style:language-asian="lt" style:country-asian="LT"/>
    </style:style>
    <style:style style:name="P1200" style:parent-style-name="Normal" style:family="paragraph">
      <style:paragraph-properties fo:text-align="justify" fo:margin-right="4.1534in">
        <style:tab-stops>
          <style:tab-stop style:type="left" style:position="3.4875in"/>
        </style:tab-stops>
      </style:paragraph-properties>
      <style:text-properties style:language-asian="lt" style:country-asian="LT"/>
    </style:style>
    <style:style style:name="P1201"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202"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203"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204"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 JURBARKŲ DARŽELIO-MOKYKLOS NUOSTATŲ PATVIRTINIMO</text:span></text:p>
      <text:p text:style-name="P19"/>
      <text:p text:style-name="P20"><text:span text:style-name="T21">2024 m. lapkričio 28 d. Nr. T2-335</text:span></text:p>
      <text:p text:style-name="P22">Jurbarkas</text:p>
      <text:p text:style-name="P23"/>
      <text:p text:style-name="P24"/>
      <text:p text:style-name="P25"><text:span text:style-name="T26">Vadovaudamasi Lietuvos Respublikos vietos savivaldos įstatymo 15 straipsnio 2 dalies 9 punktu,<text:s/></text:span><text:span text:style-name="T27">Lietuvos Respublikos švietimo įstatymo 43 straipsnio 3 ir 4 dalimis, Lietuvos Respublikos biudžetinių įstaigų įstatymo 5 straipsnio 2 dalimi ir 3 dalies 1 punktu bei 7 straipsniu, Nuostatų, įstatų ar statutų įforminimo reikalavimais, patvirtintais Lietuvos Respublikos švietimo ir mokslo ministro 2011 m. birželio 29 d. įsakymu Nr. V-1164 „Dėl Nuostatų, įstatų ar statutų įforminimo reikalavimų patvirtinimo“</text:span><text:span text:style-name="T28">, Mokymo nuotoliniu ugdymo proceso organizavimo kriterijų aprašu, patvirtintu Lietuvos Respublikos švietimo, mokslo ir sporto<text:s/></text:span><text:span text:style-name="T29">ministro 2020 m. liepos 2 d. įsakymu Nr. V-1006 „Dėl mokymo nuotoliniu ugdymo proceso organizavimo būdu kriterijų aprašo patvirtinimo“, ir atsižvelgdama į Jurbarko rajono savivaldybės mero 2024 m. lapkričio 7 d. teikimo raštą Nr. T27-388 „Dėl Jurbarko r. Jurbarkų darželio-mokyklos nuostatų patvirtinimo“, Jurbarko  rajono savivaldybės taryba <text:s/></text:span><text:span text:style-name="T30">nusprendži</text:span><text:span text:style-name="T31">a:</text:span><text:span text:style-name="T32"><text:s/></text:span></text:p>
      <text:p text:style-name="P33"><text:span text:style-name="T34">1</text:span><text:span text:style-name="T35">.</text:span><text:span text:style-name="T36"><text:tab/>Patvirtinti Jurbarko r. Jurbarkų darželio-mokyklos nuostatus (pridedama).</text:span></text:p>
      <text:p text:style-name="P37"><text:span text:style-name="T38">2</text:span><text:span text:style-name="T39">.</text:span><text:span text:style-name="T40"><text:tab/></text:span><text:span text:style-name="T41">Įgalioti <text:s/>Jurbarko r. Jurbarkų darželio-mokyklos direktorių pasirašyti pakeistus<text:s/></text:span><text:span text:style-name="T42">Jurbarko r. Jurbarkų darželio-mokyklos nuostatus ir įpareigoti pateikti juos įregistruoti Juridinių asmenų registre.<text:s/></text:span></text:p>
      <text:p text:style-name="P43"><text:span text:style-name="T44">3</text:span><text:span text:style-name="T45">.</text:span><text:span text:style-name="T46"><text:tab/>Pripažinti netekusiu galios Jurbarko rajono savivaldybės tarybos 2021 m. rugpjūčio 26 d. sprendimą<text:s/></text:span><text:span text:style-name="T47">Nr. T2-222<text:s/></text:span><text:span text:style-name="T48">„Dėl Jurbarko r. Jurbarkų darželio-mokyklos nuostatų patvirtinimo“.</text:span></text:p>
      <text:p text:style-name="P49"><text:span text:style-name="T50">4</text:span><text:span text:style-name="T51">.</text:span><text:span text:style-name="T52"><text:tab/>Paskelbti šį sprendimą Teisės aktų registre ir Jurbarko rajono savivaldybės interneto svetainėje.</text:span></text:p>
      <text:p text:style-name="P53"><text:span text:style-name="T54">Šis sprendimas gali būti skundžiamas Lietuvos Respublikos administracinių bylų teisenos įstatymo nustatyta tvarka.<text:s/></text:span></text:p>
      <text:p text:style-name="P55"/>
      <text:p text:style-name="P56"/>
      <text:p text:style-name="P57"/>
      <text:p text:style-name="P58"><text:span text:style-name="T59">Savivaldybės meras</text:span><text:span text:style-name="T60"><text:tab/>Skirmantas Mockevičius</text:span></text:p>
      <text:soft-page-break/>
      <text:p text:style-name="P61">PATVIRTINTA</text:p>
      <text:p text:style-name="P67">Jurbarko rajono savivaldybės tarybos</text:p>
      <text:p text:style-name="P68">2024 m. lapkričio 28 d. sprendimu Nr. T2-335</text:p>
      <text:p text:style-name="P69"/>
      <text:p text:style-name="P70"/>
      <text:p text:style-name="P71"><text:span text:style-name="T72">JURBARKO R. JURBARKŲ DARŽELIO-MOKYKLOS NUOSTATAI</text:span></text:p>
      <text:p text:style-name="P73"/>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Jurbarko r. Jurbarkų darželio-mokyklos nuostatai (toliau – Nuostatai) reglamentuoja Jurbarko r. Jurbarkų darželio-mokyklos veiklos sritį ir rūšis, tikslą, uždavinius, funkcijas, mokymosi pasiekimus įteisinančių dokumentų išdavimą, mokyklos teises, mokyklos veiklos organizavimą ir valdymą, mokyklos bendruomenės narių teises, pareigas ir atsakomybę, mokyklos savivaldą, darbuotojų priėmimą į darbą, jų darbo apmokėjimo tvarką ir atestaciją, mokyklos turtą lėšas, jų naudojimo tvarką, finansinės veiklos kontrolę, reorganizavimo, likvidavimo ar pertvarkymo</text:span><text:span text:style-name="T84"><text:s/></text:span><text:span text:style-name="T85">tvarką.</text:span></text:p>
      <text:p text:style-name="P86"><text:span text:style-name="T87">2</text:span><text:span text:style-name="T88">. Oficialus švietimo įstaigos pavadinimas – Jurbarko r. Jurbarkų darželis-mokykla</text:span><text:span text:style-name="T89"><text:s/></text:span><text:span text:style-name="T90">(</text:span><text:span text:style-name="T91">toliau – Mokykla), trumpasis pavadinimas</text:span><text:span text:style-name="T92"><text:s/>– Jurbarkų</text:span><text:span text:style-name="T93"><text:s/></text:span><text:span text:style-name="T94">darželis-mokykla.</text:span></text:p>
      <text:p text:style-name="P95"><text:span text:style-name="T96">3</text:span><text:span text:style-name="T97">. Mokykla įregistruota Juridinių asmenų registre, kodas</text:span><text:span text:style-name="T98"><text:s/></text:span><text:span text:style-name="T99">190917551.</text:span></text:p>
      <text:p text:style-name="P100"><text:span text:style-name="T101">4</text:span><text:span text:style-name="T102">. Mokyklos įsteigimo data – 1977 m. balandžio 18</text:span><text:span text:style-name="T103"><text:s/></text:span><text:span text:style-name="T104">d.</text:span></text:p>
      <text:p text:style-name="P105"><text:span text:style-name="T106">5</text:span><text:span text:style-name="T107">. Mokyklos teisinė forma – biudžetinė įstaiga, priklausomybė – savivaldybės.</text:span></text:p>
      <text:p text:style-name="P108"><text:span text:style-name="T109">6</text:span><text:span text:style-name="T110">. Mokyklos savininkas – Jurbarko rajono savivaldybė, kodas 188713933, adresas – Dariaus  ir Girėno g. 96, 74187 Jurbarkas.</text:span></text:p>
      <text:p text:style-name="P111"><text:span text:style-name="T112">7</text:span><text:span text:style-name="T113">. Savininko teises ir pareigas įgyvendina Jurbarko rajono savivaldybės meras (toliau – Savivaldybės meras), išskyrus tas Mokyklos savininko teises ir pareigas, kurios yra priskirtos išimtinei ir paprastajai Jurbarko rajono savivaldybės tarybos (toliau – Savivaldybės taryba) kompetencijai (jeigu paprastosios savivaldybės tarybos kompetencijos įgyvendinimo Savivaldybės taryba nėra perdavusi Savivaldybės merui) įstatymų ir kitų teisės aktų nustatyta tvarka:</text:span></text:p>
      <text:p text:style-name="P114"><text:span text:style-name="T115">7.1</text:span><text:span text:style-name="T116">. Savivaldybės taryba, įgyvendinama Savivaldybės teises ir pareigas:<text:s/></text:span></text:p>
      <text:p text:style-name="P117"><text:span text:style-name="T118">7.1.1</text:span><text:span text:style-name="T119">. Savivaldybės mero teikimu tvirtina Mokyklos nuostatus, jų pakeitimus ir papildymus;<text:s/></text:span></text:p>
      <text:p text:style-name="P120"><text:span text:style-name="T121">7.1.2</text:span><text:span text:style-name="T122">. priima sprendimą dėl Mokyklos buveinės pakeitimo;</text:span></text:p>
      <text:p text:style-name="P123"><text:span text:style-name="T124">7.1.3</text:span><text:span text:style-name="T125">. priima sprendimą dėl Mokyklos reorganizavimo, likvidavimo ar pertvarkymo;<text:s/></text:span></text:p>
      <text:p text:style-name="P126"><text:span text:style-name="T127">7.1.4</text:span><text:span text:style-name="T128">. tvirtina Mokyklos teikiamų paslaugų įkainius;</text:span></text:p>
      <text:p text:style-name="P129"><text:span text:style-name="T130">7.1.5</text:span><text:span text:style-name="T131">. sprendžia kitus Lietuvos Respublikos biudžetinių įstaigų įstatyme, kituose įstatymuose ir Mokyklos nuostatuose jos kompetencijai priskirtus klausimus;</text:span></text:p>
      <text:p text:style-name="P132"><text:span text:style-name="T133">7.2</text:span><text:span text:style-name="T134">. Savivaldybės meras:</text:span></text:p>
      <text:p text:style-name="P135"><text:span text:style-name="T136">7.2.1</text:span><text:span text:style-name="T137">. priima į pareigas, atšaukia ir atleidžia iš jų ar nušalina nuo pareigų Mokyklos direktorių;</text:span></text:p>
      <text:p text:style-name="P138"><text:span text:style-name="T139">7.2.2</text:span><text:span text:style-name="T140">. teikia Savivaldybės tarybai tvirtinti Mokyklos nuostatus;</text:span></text:p>
      <text:p text:style-name="P141"><text:span text:style-name="T142">7.2.3</text:span><text:span text:style-name="T143">. koordinuoja ir kontroliuoja Mokyklos veiklą, organizuoja jo teikiamų paslaugų kokybės stebėseną;</text:span></text:p>
      <text:p text:style-name="P144"><text:span text:style-name="T145">7.2.4</text:span><text:span text:style-name="T146">. sprendžia kitus Lietuvos Respublikos biudžetinių įstaigų įstatyme, kituose įstatymuose ir Mokyklos nuostatuose jo kompetencijai priskirtus klausimus, susijusius su Mokyklos veiklos valdymu.</text:span></text:p>
      <text:p text:style-name="P147"><text:span text:style-name="T148">8</text:span><text:span text:style-name="T149">. Mokyklos buveinė – Vyturio<text:s/></text:span><text:span text:style-name="T150">g.<text:s/></text:span><text:span text:style-name="T151">12, Jurbarkų k., Jurbarko r.</text:span><text:span text:style-name="T152"><text:s/></text:span><text:span text:style-name="T153">sav.</text:span></text:p>
      <text:p text:style-name="P154"><text:span text:style-name="T155">9</text:span><text:span text:style-name="T156">. Švietimo įstaigos grupė – bendrojo ugdymo mokykla, kodas 3120.</text:span></text:p>
      <text:p text:style-name="P157"><text:span text:style-name="T158">10</text:span><text:span text:style-name="T159">. Švietimo įstaigos tipas – pradinė mokykla, kodas 85.20.</text:span></text:p>
      <text:p text:style-name="P160"><text:span text:style-name="T161">11</text:span><text:span text:style-name="T162">. Mokyklos pagrindinė paskirtis – organizuoti ir vykdyti ugdymo procesą ugdytiniams ir mokiniams pagal ikimokyklinio, priešmokyklinio ir pradinio ugdymo programas bei neformaliojo vaikų švietimo programas ir suteikti pradinį išsilavinimą.</text:span></text:p>
      <text:p text:style-name="P163"><text:span text:style-name="T164">12</text:span><text:span text:style-name="T165">. Mokymo kalba –</text:span><text:span text:style-name="T166"><text:s/></text:span><text:span text:style-name="T167">lietuvių.</text:span></text:p>
      <text:p text:style-name="P168"><text:span text:style-name="T169">13</text:span><text:span text:style-name="T170">. Mokyklos mokymo formos yra šios: grupinio ir pavienio mokymosi ir (ar) pavienio mokymosi:</text:span></text:p>
      <text:p text:style-name="P171"><text:span text:style-name="T172">13.1</text:span><text:span text:style-name="T173">. grupinio mokymosi forma įgyvendinama kasdieniu ir (ar) nuotoliniu mokymo proceso organizavimo būdais;</text:span></text:p>
      <text:p text:style-name="P174"><text:span text:style-name="T175">13.2</text:span><text:span text:style-name="T176">. pavienio mokymosi forma įgyvendinama savarankišku, nuotoliniu mokymo proceso organizavimo būdais.</text:span></text:p>
      <text:p text:style-name="P177"><text:span text:style-name="T178">14</text:span><text:span text:style-name="T179">. Vykdomos švietimo programos – ikimokyklinio ugdymo, priešmokyklinio ugdymo ir pradinio ugdymo.</text:span></text:p>
      <text:p text:style-name="P180"><text:span text:style-name="T181">15</text:span><text:span text:style-name="T182">. Mokyklos skyrius, turintis kitą buveinę – Jurbarkų darželio-mokyklos Rotulių skyrius:</text:span></text:p>
      <text:p text:style-name="P183"><text:span text:style-name="T184">15.1</text:span><text:span text:style-name="T185">. buveinė – Pėsčiųjų takas 6, Rotulių k., Jurbarko r. sav.;</text:span></text:p>
      <text:p text:style-name="P186"><text:span text:style-name="T187">15.2</text:span><text:span text:style-name="T188">. mokymo kalba – lietuvių;</text:span></text:p>
      <text:p text:style-name="P189"><text:span text:style-name="T190">15.3</text:span><text:span text:style-name="T191">. mokymo formos – grupinis ir pavienis;</text:span></text:p>
      <text:p text:style-name="P192"><text:span text:style-name="T193">15.4</text:span><text:span text:style-name="T194">. vykdomos švietimo programos – ikimokyklinio ir priešmokyklinio ugdymo programos.</text:span></text:p>
      <text:p text:style-name="P195"><text:span text:style-name="T196">16</text:span><text:span text:style-name="T197">. Mokykla<text:s/></text:span><text:span text:style-name="T198">yra<text:s/></text:span><text:span text:style-name="T199">viešasis juridinis asmuo, turintis antspaudą, atsiskaitomąją ir kitas sąskaitas Lietuvos Respublikos įregistruotuose bankuose, atributiką, savo veiklą grindžia</text:span><text:span text:style-name="T200"><text:s/></text:span><text:span text:style-name="T201">Lietuvos  Respublikos Konstitucija, Lietuvos Respublikos įstatymais, Lietuvos Respublikos Vyriausybės nutarimais, Švietimo, mokslo ir sporto ministerijos teisės aktais, Jurbarko rajono savivaldybės teisės aktais ir šiais</text:span><text:span text:style-name="T202"><text:s/></text:span><text:span text:style-name="T203">Nuostatais.</text:span></text:p>
      <text:p text:style-name="P204"/>
      <text:p text:style-name="P205"/>
      <text:p text:style-name="P206"><text:span text:style-name="T207">II</text:span><text:span text:style-name="T208"><text:s/>SKYRIUS</text:span></text:p>
      <text:p text:style-name="P209"><text:span text:style-name="T210">MOKYKLOS VEIKLOS SRITIS IR RŪŠYS, TIKSLAS, UŽDAVINIAI, FUNKCIJOS, MOKYMOSI PASIEKIMUS ĮTEISINANČIŲ DOKUMENTŲ IŠDAVIMAS</text:span></text:p>
      <text:p text:style-name="P211"/>
      <text:p text:style-name="P212"><text:span text:style-name="T213">17</text:span><text:span text:style-name="T214">.</text:span><text:span text:style-name="T215"><text:tab/></text:span><text:span text:style-name="T216"><text:s/>Mokyklos veiklos sritis – švietimas.</text:span></text:p>
      <text:p text:style-name="P217"><text:span text:style-name="T218">18</text:span><text:span text:style-name="T219">.</text:span><text:span text:style-name="T220"><text:tab/></text:span><text:span text:style-name="T221"><text:s/>Mokyklos švietimo veiklos rūšys (pagal Ekonominės veiklos rūšių klasifikatorių, patvirtintą Statistikos departamento prie Lietuvos Respublikos Vyriausybės generalinio direktoriaus 2007 m. spalio 31 d. įsakymu Nr.</text:span><text:span text:style-name="T222"><text:s/></text:span><text:span text:style-name="T223">DĮ-226):</text:span></text:p>
      <text:p text:style-name="P224"><text:span text:style-name="T225">18.1</text:span><text:span text:style-name="T226">.</text:span><text:span text:style-name="T227"><text:tab/></text:span><text:span text:style-name="T228"><text:s/>pagrindinė veiklos rūšis – pradinis ugdymas, kodas</text:span><text:span text:style-name="T229"><text:s/></text:span><text:span text:style-name="T230">85.20;</text:span></text:p>
      <text:p text:style-name="P231"><text:span text:style-name="T232">18.2</text:span><text:span text:style-name="T233">.</text:span><text:span text:style-name="T234"><text:tab/></text:span><text:span text:style-name="T235"><text:s/>kitos švietimo veiklos</text:span><text:span text:style-name="T236"><text:s/></text:span><text:span text:style-name="T237">rūšys:</text:span></text:p>
      <text:p text:style-name="P238"><text:span text:style-name="T239">18.2.1</text:span><text:span text:style-name="T240">.</text:span><text:span text:style-name="T241"><text:tab/></text:span><text:span text:style-name="T242"><text:s/>ikimokyklinio amžiaus vaikų ugdymas, kodas</text:span><text:span text:style-name="T243"><text:s/></text:span><text:span text:style-name="T244">85.10.10;</text:span></text:p>
      <text:p text:style-name="P245"><text:span text:style-name="T246">18.2.2</text:span><text:span text:style-name="T247">.</text:span><text:span text:style-name="T248"><text:tab/></text:span><text:span text:style-name="T249"><text:s/>priešmokyklinio amžiaus vaikų ugdymas, kodas</text:span><text:span text:style-name="T250"><text:s/></text:span><text:span text:style-name="T251">85.10.20;</text:span></text:p>
      <text:p text:style-name="P252"><text:span text:style-name="T253">18.2.3</text:span><text:span text:style-name="T254">.</text:span><text:span text:style-name="T255"><text:tab/></text:span><text:span text:style-name="T256"><text:s/>švietimui būdingų paslaugų veikla, kodas</text:span><text:span text:style-name="T257"><text:s/></text:span><text:span text:style-name="T258">85.60;</text:span></text:p>
      <text:p text:style-name="P259"><text:span text:style-name="T260">18.2.4</text:span><text:span text:style-name="T261">.</text:span><text:span text:style-name="T262"><text:tab/></text:span><text:span text:style-name="T263"><text:s/>kitas, niekur nepriskirtas, švietimas, kodas 85.59;</text:span></text:p>
      <text:p text:style-name="P264"><text:span text:style-name="T265">18.2.5</text:span><text:span text:style-name="T266">.</text:span><text:span text:style-name="T267"><text:tab/></text:span><text:span text:style-name="T268"><text:s/>sportinis ir rekreacinis švietimas, kodas</text:span><text:span text:style-name="T269"><text:s/></text:span><text:span text:style-name="T270">85.51.</text:span></text:p>
      <text:p text:style-name="P271"><text:span text:style-name="T272">19</text:span><text:span text:style-name="T273">. Kitos ne švietimo veiklos</text:span><text:span text:style-name="T274"><text:s/></text:span><text:span text:style-name="T275">rūšys:</text:span></text:p>
      <text:p text:style-name="P276"><text:span text:style-name="T277">19.1</text:span><text:span text:style-name="T278">. kitų maitinimo paslaugų teikimas, kodas</text:span><text:span text:style-name="T279"><text:s/></text:span><text:span text:style-name="T280">56.29;</text:span></text:p>
      <text:p text:style-name="P281"><text:span text:style-name="T282">19.2</text:span><text:span text:style-name="T283">. kita žmonių sveikatos priežiūros veikla, kodas</text:span><text:span text:style-name="T284"><text:s/></text:span><text:span text:style-name="T285">86.90;</text:span></text:p>
      <text:p text:style-name="P286"><text:span text:style-name="T287">19.3</text:span><text:span text:style-name="T288">. nuosavo arba nuomojamo nekilnojamojo turto nuoma ir eksploatavimas, kodas 68.20;<text:s/></text:span></text:p>
      <text:p text:style-name="P289"><text:span text:style-name="T290">19.4</text:span><text:span text:style-name="T291">. kultūrinis švietimas, kodas</text:span><text:span text:style-name="T292"><text:s/></text:span><text:span text:style-name="T293">85.52;</text:span></text:p>
      <text:p text:style-name="P294"><text:span text:style-name="T295">19.5</text:span><text:span text:style-name="T296">. bibliotekų ir archyvų veikla, kodas 91.01;</text:span></text:p>
      <text:p text:style-name="P297"><text:span text:style-name="T298">19.6</text:span><text:span text:style-name="T299">. vaikų poilsio stovyklų veikla, kodas <text:s/>55.20.20;</text:span></text:p>
      <text:p text:style-name="P300"><text:span text:style-name="T301">19.7</text:span><text:span text:style-name="T302">. vaikų dienos priežiūros veikla, kodas 88.91;</text:span></text:p>
      <text:p text:style-name="P303"><text:span text:style-name="T304">19.8</text:span><text:span text:style-name="T305">. kita pramogų ir poilsio organizavimo .veikla, kodas</text:span><text:span text:style-name="T306"><text:s/></text:span><text:span text:style-name="T307">93.29;</text:span></text:p>
      <text:p text:style-name="P308"><text:span text:style-name="T309">20</text:span><text:span text:style-name="T310">. Mokyklos veiklos tikslas – plėtoti dvasines, intelektines ir fizines asmens galias, teikti kokybišką ir atitinkantį vaiko poreikius ikimokyklinį, priešmokyklinį ir pradinį ugdymą, laiduoti vaiko asmenybės skleidimąsi, ugdyti aktyvų, kūrybingą, savimi ir savo gebėjimais pasitikintį, stiprią pažinimo motyvaciją turintį</text:span><text:span text:style-name="T311"><text:s/></text:span><text:span text:style-name="T312">vaiką.</text:span></text:p>
      <text:p text:style-name="P313"><text:span text:style-name="T314">21</text:span><text:span text:style-name="T315">. Mokyklos veiklos</text:span><text:span text:style-name="T316"><text:s/></text:span><text:span text:style-name="T317">uždaviniai:</text:span></text:p>
      <text:p text:style-name="P318"><text:span text:style-name="T319">21.1</text:span><text:span text:style-name="T320">. teikti vaikams kokybišką ikimokyklinį, priešmokyklinį</text:span><text:span text:style-name="T321"><text:s/></text:span><text:span text:style-name="T322">ugdymą;</text:span></text:p>
      <text:p text:style-name="P323"><text:span text:style-name="T324">21.2</text:span><text:span text:style-name="T325">. įgyvendinti pradinio ugdymo programas;</text:span></text:p>
      <text:p text:style-name="P326"><text:span text:style-name="T327">21.3</text:span><text:span text:style-name="T328">. sukurti ugdymui (si) palankų psichologinį klimatą ir ugdymo (si) erdvę, užtikrinti sveiką ir saugią,</text:span><text:span text:style-name="T329"><text:s/></text:span><text:span text:style-name="T330">užkertančią smurto, prievartos apraiškoms ir</text:span><text:span text:style-name="T331"><text:s/></text:span><text:span text:style-name="T332">žalingiems įpročiams,</text:span><text:span text:style-name="T333"><text:s/></text:span><text:span text:style-name="T334">ugdymo (si) bei mokymo (si)</text:span><text:span text:style-name="T335"><text:s/></text:span><text:span text:style-name="T336">aplinką;</text:span></text:p>
      <text:p text:style-name="P337"><text:span text:style-name="T338">21.4</text:span><text:span text:style-name="T339">. ugdymo procese atsižvelgti į individualius fizinius, psichologinius, sociokultūrinius ypatumus;</text:span></text:p>
      <text:p text:style-name="P340"><text:span text:style-name="T341">21.5</text:span><text:span text:style-name="T342">. taikyti ugdymo metodus, atitinkančius vaiko amžiaus tarpsnio ir individualius ypatumus, ugdymo srities</text:span><text:span text:style-name="T343"><text:s/></text:span><text:span text:style-name="T344">specifiką;</text:span></text:p>
      <text:p text:style-name="P345"><text:span text:style-name="T346">21.6</text:span><text:span text:style-name="T347">. sukurti ugdymo turinį, atitinkantį<text:s/></text:span><text:span text:style-name="T348">ugdymo<text:s/></text:span><text:span text:style-name="T349">tikslus, jaunesniojo mokyklinio amžiaus vaikų raidos ypatumus, ugdymosi poreikius ir</text:span><text:span text:style-name="T350"><text:s/></text:span><text:span text:style-name="T351">interesus;</text:span></text:p>
      <text:p text:style-name="P352"><text:span text:style-name="T353">21.7</text:span><text:span text:style-name="T354">. naudoti ugdymo priemones, skatinančias vaiko smalsumą, aktyvumą,</text:span><text:span text:style-name="T355"><text:s/></text:span><text:span text:style-name="T356">kūrybiškumą;</text:span></text:p>
      <text:p text:style-name="P357"><text:span text:style-name="T358">21.8</text:span><text:span text:style-name="T359">. taikyti ugdančią, skatinančią, psichofizines vaiko galias tausojančią vertinimo sistemą;</text:span></text:p>
      <text:p text:style-name="P360"><text:span text:style-name="T361">21.9</text:span><text:span text:style-name="T362">. teikti neformalųjį ugdymą, puoselėjantį ir plėtojantį vaiko</text:span><text:span text:style-name="T363"><text:s/></text:span><text:span text:style-name="T364">individualybę;</text:span></text:p>
      <text:p text:style-name="P365"><text:span text:style-name="T366">21.10</text:span><text:span text:style-name="T367">. teikti vaikui būtiną pedagoginę, psichologinę, informacinę, specialiąją ir kt. pagalbą;</text:span></text:p>
      <text:p text:style-name="P368"><text:span text:style-name="T369">21.11</text:span><text:span text:style-name="T370">. teikti ankstyvąjį užsienio kalbos mokymą nuo antros</text:span><text:span text:style-name="T371"><text:s/></text:span><text:span text:style-name="T372">klasės;</text:span></text:p>
      <text:p text:style-name="P373"><text:span text:style-name="T374">21.12</text:span><text:span text:style-name="T375">. sudaryti sąlygas, darbuotojams tobulinti kvalifikaciją, dalintis gerąja patirtimi.</text:span></text:p>
      <text:p text:style-name="P376"><text:span text:style-name="T377">22</text:span><text:span text:style-name="T378">. Vykdydama veiklos uždavinius, Mokykla atlieka šias</text:span><text:span text:style-name="T379"><text:s/></text:span><text:span text:style-name="T380">funkcijas:</text:span></text:p>
      <text:p text:style-name="P381"><text:span text:style-name="T382">22.1</text:span><text:span text:style-name="T383">. vadovaudamasi Lietuvos Respublikos švietimo, mokslo ir sporto ministro tvirtinamomis bendrosiomis programomis, atsižvelgdama į vietos ir Mokyklos bendruomenės reikmes, taip pat į ugdytinių ir mokinių poreikius ir interesus, konkretina ir individualizuoja ugdymo</text:span><text:span text:style-name="T384"><text:s/></text:span><text:span text:style-name="T385">turinį;</text:span></text:p>
      <text:p text:style-name="P386"><text:span text:style-name="T387">22.2</text:span><text:span text:style-name="T388">. rengia ikimokyklinio, neformaliojo vaikų švietimo</text:span><text:span text:style-name="T389"><text:s/></text:span><text:span text:style-name="T390">programas;</text:span></text:p>
      <text:p text:style-name="P391"><text:span text:style-name="T392">22.3</text:span><text:span text:style-name="T393">. vykdo ikimokyklinio, priešmokyklinio, pradinio ugdymo, neformaliojo mokinių ugdymo programas, mokymo sutartyse sutartus įsipareigojimus, užtikrina geros kokybės švietimą;</text:span></text:p>
      <text:p text:style-name="P394"><text:span text:style-name="T395">22.4</text:span><text:span text:style-name="T396">. tinkamai ir kūrybiškai organizuoja ugdymo procesą;</text:span></text:p>
      <text:p text:style-name="P397"><text:span text:style-name="T398">22.5</text:span><text:span text:style-name="T399">. vertina vaikų ugdymo (si) pasiekimus, kiekvieno vaiko individualią</text:span><text:span text:style-name="T400"><text:s/></text:span><text:span text:style-name="T401">pažangą;</text:span></text:p>
      <text:p text:style-name="P402"><text:span text:style-name="T403">22.6</text:span><text:span text:style-name="T404">. išduoda mokymosi pagal pradinio ugdymo programas pasiekimus įteisinančius dokumentus Lietuvos Respublikos švietimo, mokslo ir sporto ministro nustatyta</text:span><text:span text:style-name="T405"><text:s/></text:span><text:span text:style-name="T406">tvarka;</text:span></text:p>
      <text:p text:style-name="P407"><text:span text:style-name="T408">22.7</text:span><text:span text:style-name="T409">. teikia informacinę, psichologinę, specialiąją pedagoginę, specialiąją pagalbą, vykdo Mokyklos nelankymo, alkoholio, tabako ir kitų psichiką veikiančių medžiagų vartojimo, smurto ir patyčių, nusikalstamumo prevenciją, vykdo ugdytinių bei mokinių sveikatos priežiūrą bei minimalios priežiūros</text:span><text:span text:style-name="T410"><text:s/></text:span><text:span text:style-name="T411">priemones;</text:span></text:p>
      <text:p text:style-name="P412"><text:span text:style-name="T413">22.8</text:span><text:span text:style-name="T414">.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415"><text:span text:style-name="T416">22.9</text:span><text:span text:style-name="T417">. įvertina mokinių specialiuosius ugdymosi poreikius, skiria ir organizuoja specialųjį ugdymą teisės aktų nustatyta tvarka;</text:span></text:p>
      <text:p text:style-name="P418"><text:span text:style-name="T419">22.10</text:span><text:span text:style-name="T420">. organizuoja tėvų (globėjų, rūpintojų) pageidavimu jų mokamas papildomas paslaugas (būrelius, ekskursijas ir kita) teisės aktų nustatyta</text:span><text:span text:style-name="T421"><text:s/></text:span><text:span text:style-name="T422">tvarka;</text:span></text:p>
      <text:p text:style-name="P423"><text:span text:style-name="T424">22.11</text:span><text:span text:style-name="T425">. ugdo ugdytinių ir mokinių dorines, tautines, pilietines, patriotines nuostatas, kultūrinę ir socialinę brandą, pagarbą tėvams (globėjams), mokytojams, Mokyklos darbuotojams, gimtajai kalbai,</text:span><text:span text:style-name="T426"><text:s/></text:span><text:span text:style-name="T427">kultūrai;</text:span></text:p>
      <text:p text:style-name="P428"><text:span text:style-name="T429">22.12</text:span><text:span text:style-name="T430">. dalyvauja projektuose, ugdymo pasiekimų tyrimuose ir tikrinimuose; atlieka Mokyklos veiklos</text:span><text:span text:style-name="T431"><text:s/></text:span><text:span text:style-name="T432">įsivertinimą;</text:span></text:p>
      <text:p text:style-name="P433"><text:span text:style-name="T434">22.13</text:span><text:span text:style-name="T435">. sudaro sąlygas darbuotojams tobulinti savo profesinius</text:span><text:span text:style-name="T436"><text:s/></text:span><text:span text:style-name="T437">gebėjimus;</text:span></text:p>
      <text:p text:style-name="P438"><text:span text:style-name="T439">22.14</text:span><text:span text:style-name="T440">. užtikrina higienos normas, teisės aktų reikalavimus atitinkančią sveiką, saugią mokymosi ir darbo aplinką;</text:span></text:p>
      <text:p text:style-name="P441"><text:span text:style-name="T442">22.15</text:span><text:span text:style-name="T443">. kuria ugdymo turinio reikalavimams įgyvendinti reikiamą materialinę bazę, vadovaudamasi Lietuvos respublikos švietimo, mokslo ir sporto ministro patvirtintais Švietimo aprūpinimo</text:span><text:span text:style-name="T444"><text:s/></text:span><text:span text:style-name="T445">standartais;</text:span></text:p>
      <text:p text:style-name="P446"><text:span text:style-name="T447">22.16</text:span><text:span text:style-name="T448">. organizuoja ugdytinių bei mokinių maitinimą</text:span><text:span text:style-name="T449"><text:s/></text:span><text:span text:style-name="T450">Mokykloje;</text:span></text:p>
      <text:p text:style-name="P451"><text:span text:style-name="T452">22.17</text:span><text:span text:style-name="T453">. organizuoja ugdytinių, mokinių vežiojimą į Mokyklą ir iš</text:span><text:span text:style-name="T454"><text:s/></text:span><text:span text:style-name="T455">jos;</text:span></text:p>
      <text:p text:style-name="P456"><text:span text:style-name="T457">22.18</text:span><text:span text:style-name="T458">.viešai skelbia informaciją apie Mokyklos veiklą švietimo ir mokslo ministro nustatyta tvarka;</text:span></text:p>
      <text:p text:style-name="P459"><text:span text:style-name="T460">22.19</text:span><text:span text:style-name="T461">. atlieka kitas įstatymų ir kitų teisės aktų numatytas</text:span><text:span text:style-name="T462"><text:s/></text:span><text:span text:style-name="T463">funkcijas.</text:span></text:p>
      <text:p text:style-name="P464"/>
      <text:p text:style-name="P465"/>
      <text:p text:style-name="P466"><text:span text:style-name="T467">III</text:span><text:span text:style-name="T468"><text:s/>SKYRIUS</text:span></text:p>
      <text:p text:style-name="P469"><text:span text:style-name="T470">MOKYKLOS TEISĖS IR PAREIGOS</text:span></text:p>
      <text:p text:style-name="P471"/>
      <text:p text:style-name="P472"><text:span text:style-name="T473">23</text:span><text:span text:style-name="T474">. Mokykla, įgyvendindama jai pavestus tikslus ir uždavinius, atlikdama jai priskirtas funkcijas, turi teisę:</text:span></text:p>
      <text:p text:style-name="P475"><text:span text:style-name="T476">23.1</text:span><text:span text:style-name="T477">. parinkti mokymo metodus ir mokymosi veiklos</text:span><text:span text:style-name="T478"><text:s/></text:span><text:span text:style-name="T479">būdus;</text:span></text:p>
      <text:p text:style-name="P480"><text:span text:style-name="T481">23.2</text:span><text:span text:style-name="T482">. kurti naujus mokymo ir mokymosi modelius, užtikrinančius kokybišką</text:span><text:span text:style-name="T483"><text:s/></text:span><text:span text:style-name="T484">išsilavinimą;</text:span></text:p>
      <text:p text:style-name="P485"><text:span text:style-name="T486">23.3</text:span><text:span text:style-name="T487">. bendradarbiauti su savo veiklai įtakos turinčiais fiziniais ir juridiniais</text:span><text:span text:style-name="T488"><text:s/></text:span><text:span text:style-name="T489">asmenimis;</text:span></text:p>
      <text:p text:style-name="P490"><text:span text:style-name="T491">23.4</text:span><text:span text:style-name="T492">. vykdyti šalies ir tarptautinius švietimo</text:span><text:span text:style-name="T493"><text:s/></text:span><text:span text:style-name="T494">projektus;</text:span></text:p>
      <text:p text:style-name="P495"><text:span text:style-name="T496">23.5</text:span><text:span text:style-name="T497">. stoti ir jungtis į asociacijas, dalyvauti jų</text:span><text:span text:style-name="T498"><text:s/></text:span><text:span text:style-name="T499">veikloje;</text:span></text:p>
      <text:p text:style-name="P500"><text:span text:style-name="T501">23.6</text:span><text:span text:style-name="T502">. gauti paramą Lietuvos Respublikos labdaros ir paramos įstatymo nustatyta</text:span><text:span text:style-name="T503"><text:s/></text:span><text:span text:style-name="T504">tvarka;</text:span></text:p>
      <text:p text:style-name="P505"><text:span text:style-name="T506">23.7</text:span><text:span text:style-name="T507">. reikalauti iš mokinio tėvų (globėjų, rūpintojų) atsakomybės už mokinio materialinės žalos</text:span><text:span text:style-name="T508"><text:s/></text:span><text:span text:style-name="T509">padarymą;</text:span></text:p>
      <text:p text:style-name="P510"><text:span text:style-name="T511">23.8</text:span><text:span text:style-name="T512">. apie Mokyklą viešinti informaciją Mokyklos interneto svetainėje,</text:span><text:span text:style-name="T513"><text:s/></text:span><text:span text:style-name="T514">spaudoje;</text:span></text:p>
      <text:p text:style-name="P515"><text:span text:style-name="T516">23.9</text:span><text:span text:style-name="T517">. naudotis kitomis teisės aktų suteiktomis</text:span><text:span text:style-name="T518"><text:s/></text:span><text:span text:style-name="T519">teisėmis.</text:span></text:p>
      <text:p text:style-name="P520"><text:span text:style-name="T521">24</text:span><text:span text:style-name="T522">. Mokykla, įgyvendindama jai pavestus tikslus ir uždavinius, atlikdama jai priskirtas funkcijas, privalo:</text:span></text:p>
      <text:p text:style-name="P523"><text:span text:style-name="T524">24.1</text:span><text:span text:style-name="T525">. užtikrinti sveiką, saugią, užkertančią kelią smurto, prievartos apraiškoms ir žalingiems įpročiams</text:span><text:span text:style-name="T526"><text:s/></text:span><text:span text:style-name="T527">aplinką;</text:span></text:p>
      <text:p text:style-name="P528"><text:span text:style-name="T529">24.2</text:span><text:span text:style-name="T530">. užtikrinti geros kokybės švietimą, ugdymo ir švietimo programų</text:span><text:span text:style-name="T531"><text:s/></text:span><text:span text:style-name="T532">vykdymą;</text:span></text:p>
      <text:p text:style-name="P533"><text:span text:style-name="T534">24.3</text:span><text:span text:style-name="T535">. užtikrinti mokymo sutarties sudarymą ir sutartų įsipareigojimų</text:span><text:span text:style-name="T536"><text:s/></text:span><text:span text:style-name="T537">vykdymą;</text:span></text:p>
      <text:p text:style-name="P538"><text:span text:style-name="T539">24.4</text:span><text:span text:style-name="T540">. užtikrinti atvirumą vietos bendruomenei, viešai skelbti informaciją <text:s/>apie Mokyklos veiklą;</text:span></text:p>
      <text:p text:style-name="P541"><text:span text:style-name="T542">24.5</text:span><text:span text:style-name="T543">. užtikrinti mokyklos Vaiko gerovės komisijos veiklą</text:span><text:span text:style-name="T544">,<text:s/></text:span><text:span text:style-name="T545">įgyvendinant teisės aktų nustatytus</text:span><text:span text:style-name="T546"><text:s/></text:span><text:span text:style-name="T547">reikalavimus;</text:span></text:p>
      <text:p text:style-name="P548"><text:span text:style-name="T549">24.6</text:span><text:span text:style-name="T550">. vykdyti kitas pareigas, nustatytas Lietuvos Respublikos švietimo įstatyme ir kituose teisės</text:span><text:span text:style-name="T551"><text:s/></text:span><text:span text:style-name="T552">aktuose.</text:span></text:p>
      <text:p text:style-name="P553"/>
      <text:p text:style-name="P554"/>
      <text:p text:style-name="P555"><text:span text:style-name="T556">IV</text:span><text:span text:style-name="T557"><text:s/>SKYRIUS</text:span></text:p>
      <text:p text:style-name="P558"><text:span text:style-name="T559">MOKYKLOS VEIKLOS ORGANIZAVIMAS IR VALDYMAS</text:span></text:p>
      <text:p text:style-name="P560"/>
      <text:p text:style-name="P561"><text:span text:style-name="T562">25</text:span><text:span text:style-name="T563">. Mokyklos veiklos organizavimo teisiniai</text:span><text:span text:style-name="T564"><text:s/></text:span><text:span text:style-name="T565">pagrindai:</text:span></text:p>
      <text:p text:style-name="P566"><text:span text:style-name="T567">25.1</text:span><text:span text:style-name="T568">. direktoriaus patvirtintas Mokyklos strateginis veiklos planas, kuriam<text:s/></text:span><text:span text:style-name="T569">yra<text:s/></text:span><text:span text:style-name="T570">pritarę Mokyklos taryba ir Mokyklos savininko teises ir pareigas įgyvendinanti</text:span><text:span text:style-name="T571"><text:s/></text:span><text:span text:style-name="T572">institucija;</text:span></text:p>
      <text:p text:style-name="P573"><text:span text:style-name="T574">25.2</text:span><text:span text:style-name="T575">. direktoriaus patvirtinta Mokyklos metinė veiklos programa, kuriai<text:s/></text:span><text:span text:style-name="T576">yra<text:s/></text:span><text:span text:style-name="T577">pritarusi Mokyklos</text:span><text:span text:style-name="T578"><text:s/></text:span><text:span text:style-name="T579">taryba;</text:span></text:p>
      <text:p text:style-name="P580"><text:span text:style-name="T581">25.3</text:span><text:span text:style-name="T582">. direktoriaus patvirtintas Mokyklos ugdymo planas, kuriam<text:s/></text:span><text:span text:style-name="T583">yra<text:s/></text:span><text:span text:style-name="T584">pritarusi Mokyklos taryba ir kuris yra suderintas su Jurbarko rajono savivaldybės administracijos direktoriumi ar jo įgaliotu</text:span><text:span text:style-name="T585"><text:s/></text:span><text:span text:style-name="T586">asmeniu.</text:span></text:p>
      <text:p text:style-name="P587"><text:span text:style-name="T588">26</text:span><text:span text:style-name="T589">. Mokyklai vadovauja direktorius, kurį viešo konkurso būdu į pareigas penkeriems metams skiria ir iš jų atleidžia Jurbarko rajono savivaldybės meras Lietuvos Respublikos vietos savivaldos ir švietimo įstatymų nustatyta tvarka.</text:span></text:p>
      <text:p text:style-name="P590"><text:span text:style-name="T591">26.1</text:span><text:span text:style-name="T592">. Pasibaigus direktoriaus pirmajai penkerių metų kadencijai, jis skiriamas be konkurso antrajai penkerių metų kadencijai, jeigu jo metų veikla kiekvienais metais buvo vertinama kaip viršijanti lūkesčius arba atitinkanti lūkesčius ir jis sutinka eiti pareigas. Pasibaigus direktoriaus kadencijai, jam sutikus, jo įgaliojimai pratęsiami, iki įvyks viešas konkursas Mokyklos direktoriaus pareigoms eiti ir bus paskirtas Mokyklos direktorius. Mokyklos direktorius, baigęs penkerių metų kadenciją, turi teisę dalyvauti Mokyklos viešame konkurse direktoriaus pareigoms eiti.</text:span></text:p>
      <text:p text:style-name="P593"><text:span text:style-name="T594">26.2</text:span><text:span text:style-name="T595">. Likus ne mažiau kaip 4 mėnesiams iki Mokyklos direktoriaus kadencijos pabaigos, Jurbarko rajono savivaldybės meras</text:span><text:span text:style-name="T596"><text:s/></text:span><text:span text:style-name="T597">skelbia viešą konkursą Mokyklos direktoriaus pareigoms eiti, išskyrus atvejus, kai direktorius paskiriamas be konkurso antrajai penkerių metų kadencijai Lietuvos  Respublikos švietimo įstatymo 59 straipsnio 4 dalyje nustatyta tvarka<text:s/></text:span><text:span text:style-name="T598">arba paskiriamas buvęs kitos švietimo įstaigos vadovas penkerių metų kadencijai<text:s/></text:span><text:span text:style-name="T599">Lietuvos Respublikos švietimo įstatymo 59 straipsnio</text:span><text:span text:style-name="T600"><text:s/>9 dalyje nustatyta tvarka</text:span><text:span text:style-name="T601">.</text:span></text:p>
      <text:p text:style-name="P602"><text:span text:style-name="T603">26.3</text:span><text:span text:style-name="T604">. Mokyklos direktorius, nepasibaigus jo kadencijai, gali būti atšaukiamas iš pareigų tik dėl šių priežasčių:</text:span></text:p>
      <text:p text:style-name="P605"><text:span text:style-name="T606">26.3.1</text:span><text:span text:style-name="T607">. asmuo praranda nepriekaištingą reputaciją;</text:span></text:p>
      <text:p text:style-name="P608"><text:span text:style-name="T609">26.3.2</text:span><text:span text:style-name="T610">. paaiškėja, kad dalyvaudamas viešame konkurse vadovo pareigoms eiti nuslėpė ar pateikė tikrovės neatitinkančius duomenis, dėl kurių negalėjo būti priimtas į vadovo pareigas;</text:span></text:p>
      <text:p text:style-name="P611"><text:span text:style-name="T612">26.3.3</text:span><text:span text:style-name="T613">. Mokyklos<text:s/></text:span><text:span text:style-name="T614">direktorius apie galimą jo atšaukimą savivaldybės mero rašytiniu pranešimu informuojamas ne vėliau kaip likus 7 darbo dienoms iki sprendimo dėl Sporto centro direktoriaus galimo atšaukimo priėmimo dienos. Pranešime nurodoma sprendimo dėl Mokyklos direktoriaus galimo atšaukimo data, atšaukimo priežastis bei pažymima apie Mokyklos direktoriaus teisę ne vėliau kaip likus 3 darbo dienoms iki sprendimo priėmimo dienos pateikti savo argumentuotus paaiškinimus.</text:span></text:p>
      <text:p text:style-name="P615"><text:span text:style-name="T616">27</text:span><text:span text:style-name="T617">. Direktorius:</text:span></text:p>
      <text:p text:style-name="P618"><text:span text:style-name="T619">27.1</text:span><text:span text:style-name="T620">. suderinęs su Jurbarko rajono savivaldybės vykdomąja institucija ar jos įgaliotu asmeniu, konsultuodamasis su darbuotojų atstovais tvirtina Mokyklos struktūrą ir pareigybių sąrašą;<text:s/></text:span></text:p>
      <text:p text:style-name="P621"><text:span text:style-name="T622">27.2</text:span><text:span text:style-name="T623">. organizuoja Mokyklos darbą taip, kad būtų įgyvendintas Mokyklos tikslas ir atliekamos numatytos</text:span><text:span text:style-name="T624"><text:s/></text:span><text:span text:style-name="T625">funkcijos;</text:span></text:p>
      <text:p text:style-name="P626"><text:span text:style-name="T627">27.3</text:span><text:span text:style-name="T628">. nustato Mokyklos struktūrinių padalinių tikslus, uždavinius, funkcijas, direktoriaus pavaduotojų ugdymui ir ūkiui veiklos</text:span><text:span text:style-name="T629"><text:s/></text:span><text:span text:style-name="T630">sritis;</text:span></text:p>
      <text:p text:style-name="P631"><text:span text:style-name="T632">27.4</text:span><text:span text:style-name="T633">.</text:span><text:span text:style-name="T634"><text:tab/>teisės aktų nustatyta tvarka skiria ir atleidžia darbuotojus, tvirtina jų pareigybių aprašymus, atlieka kitas su darbo santykiais susijusias funkcijas;</text:span></text:p>
      <text:p text:style-name="P635"><text:span text:style-name="T636">27.5</text:span><text:span text:style-name="T637">. priima ugdytinius ir mokinius Jurbarko rajono savivaldybės tarybos nustatyta tvarka, sudaro mokymo sutartis teisės aktų nustatyta</text:span><text:span text:style-name="T638"><text:s/></text:span><text:span text:style-name="T639">tvarka;</text:span></text:p>
      <text:p text:style-name="P640"><text:span text:style-name="T641">27.6</text:span><text:span text:style-name="T642">. vadovaudamasis įstatymais ir kitais teisės aktais, Mokyklos darbo tvarkos taisyklėse nustato darbuotojų ir mokinių teises, pareigas ir</text:span><text:span text:style-name="T643"><text:s/></text:span><text:span text:style-name="T644">atsakomybę;</text:span></text:p>
      <text:p text:style-name="P645"><text:span text:style-name="T646">27.7</text:span><text:span text:style-name="T647">. suderinęs su Mokyklos taryba, tvirtina Mokyklos darbo tvarkos</text:span><text:span text:style-name="T648"><text:s/></text:span><text:span text:style-name="T649">taisykles;</text:span></text:p>
      <text:p text:style-name="P650"><text:span text:style-name="T651">27.8</text:span><text:span text:style-name="T652">. sudaro vaikams, mokiniams ir darbuotojams saugias ir sveikatai nekenksmingas darbo sąlygas visais su ugdymu (si), mokymu (si) ir darbu susijusiais</text:span><text:span text:style-name="T653"><text:s/></text:span><text:span text:style-name="T654">aspektais;</text:span></text:p>
      <text:p text:style-name="P655"><text:span text:style-name="T656">27.9</text:span><text:span text:style-name="T657">. vadovauja Mokyklos strateginio plano, metinės veiklos programos rengimui, jų įgyvendinimui, organizuoja ir koordinuoja Mokyklos veiklą pavestoms funkcijoms atlikti, uždaviniams įgyvendinti, analizuoja ir vertina Mokyklos veiklą, materialinius ir intelektinius išteklius;</text:span></text:p>
      <text:p text:style-name="P658"><text:span text:style-name="T659">27.10</text:span><text:span text:style-name="T660">. leidžia įsakymus, kontroliuoja jų vykdymą;</text:span></text:p>
      <text:p text:style-name="P661"><text:span text:style-name="T662">27.11</text:span><text:span text:style-name="T663">. organizuoja</text:span><text:span text:style-name="T664"><text:s/></text:span><text:span text:style-name="T665">Mokyklos</text:span><text:span text:style-name="T666"><text:s/></text:span><text:span text:style-name="T667">dokumentų</text:span><text:span text:style-name="T668"><text:s/></text:span><text:span text:style-name="T669">saugojimą</text:span><text:span text:style-name="T670"><text:s/></text:span><text:span text:style-name="T671">ir</text:span><text:span text:style-name="T672"><text:s/></text:span><text:span text:style-name="T673">valdymą</text:span><text:span text:style-name="T674"><text:s/></text:span><text:span text:style-name="T675">teisės</text:span><text:span text:style-name="T676"><text:s/></text:span><text:span text:style-name="T677">aktų</text:span><text:span text:style-name="T678"><text:s/></text:span><text:span text:style-name="T679">nustatyta tvarka;</text:span></text:p>
      <text:p text:style-name="P680"><text:span text:style-name="T681">27.12</text:span><text:span text:style-name="T682">. teisės aktų nustatyta tvarka valdo, naudoja Mokyklos turtą, lėšas ir jais disponuoja; rūpinasi intelektiniais, materialiniais, finansiniais, informaciniais ištekliais, užtikrina jų optimalų valdymą ir naudojimą;</text:span></text:p>
      <text:p text:style-name="P683"><text:span text:style-name="T684">27.13</text:span><text:span text:style-name="T685">. rūpinasi metodinės veiklos organizavimu, darbuotojų profesiniu tobulėjimu, sudaro jiems<text:s/></text:span><text:span text:style-name="T686">sąlygas<text:s/></text:span><text:span text:style-name="T687">kelti kvalifikaciją, auklėtojoms, mokytojoms ir kitiems pedagoginiams darbuotojams galimybę siekti atestacijos ir organizuoja jų atestaciją švietimo ir mokslo ministro nustatyta</text:span><text:span text:style-name="T688"><text:s/></text:span><text:span text:style-name="T689">tvarka;</text:span></text:p>
      <text:p text:style-name="P690"><text:span text:style-name="T691">27.14</text:span><text:span text:style-name="T692">. inicijuoja Mokyklos savivaldos institucijų sudarymą ir skatina jų</text:span><text:span text:style-name="T693"><text:s/></text:span><text:span text:style-name="T694">veiklą;</text:span></text:p>
      <text:p text:style-name="P695"><text:span text:style-name="T696">27.15</text:span><text:span text:style-name="T69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text:span><text:span text:style-name="T698"><text:s/></text:span><text:span text:style-name="T699">srityje;</text:span></text:p>
      <text:p text:style-name="P700"><text:span text:style-name="T701">27.16</text:span><text:span text:style-name="T702">. atstovauja Mokyklai kitose institucijose;</text:span></text:p>
      <text:p text:style-name="P703"><text:span text:style-name="T704">27.17</text:span><text:span text:style-name="T705">. organizuoja Mokyklos darbą, kad būtų įgyvendinami Mokyklos tikslai ir atliekamos nustatytos</text:span><text:span text:style-name="T706"><text:s/></text:span><text:span text:style-name="T707">funkcijos;</text:span></text:p>
      <text:p text:style-name="P708"><text:span text:style-name="T709">27.18</text:span><text:span text:style-name="T710">. sudaro sąlygas atlikti Mokyklos veiklos priežiūrą atitinkamoms valstybės institucijoms;</text:span></text:p>
      <text:p text:style-name="P711"><text:span text:style-name="T712">27.19</text:span><text:span text:style-name="T713">. teikia Jurbarko rajono savivaldybės tarybai, Savivaldybės administracijai informaciją, susijusią su Mokyklos veikla;</text:span></text:p>
      <text:p text:style-name="P714"><text:span text:style-name="T715">27.20</text:span><text:span text:style-name="T716">. skiria vadybines funkcijas pavaduotojams, atsižvelgdamas į Mokyklos veiklos sritis, sudaro galimybes jiems savarankiškai dirbti, organizuoja reguliarų atsiskaitymą už nuveiktą</text:span><text:span text:style-name="T717"><text:s/></text:span><text:span text:style-name="T718">darbą;</text:span></text:p>
      <text:p text:style-name="P719"><text:span text:style-name="T720">27.21</text:span><text:span text:style-name="T721">. teisės aktų nustatyta tvarka teikia finansines, statistines ir kitas ataskaitas, užtikrina jų duomenų</text:span><text:span text:style-name="T722"><text:s/></text:span><text:span text:style-name="T723">teisingumą;</text:span></text:p>
      <text:p text:style-name="P724"><text:span text:style-name="T725">27.22</text:span><text:span text:style-name="T726">. organizuoja ugdymo turinio formavimo ir ugdymo proceso organizavimo klausimais pedagogų ir švietimo pagalbos specialistų, kurių veikla susijusi su nagrinėjamu klausimu, pasitarimus;</text:span></text:p>
      <text:p text:style-name="P727"><text:span text:style-name="T728">27.23</text:span><text:span text:style-name="T729">. dalį savo funkcijų teisės aktų nustatyta tvarka gali pavesti atlikti direktoriaus pavaduotojui</text:span><text:span text:style-name="T730"><text:s/></text:span><text:span text:style-name="T731">ugdymui;</text:span></text:p>
      <text:p text:style-name="P732"><text:span text:style-name="T733">27.24</text:span><text:span text:style-name="T734">. vykdo kitas teisės aktuose ir pareigybės aprašyme nustatytas</text:span><text:span text:style-name="T735"><text:s/></text:span><text:span text:style-name="T736">funkcijas.</text:span></text:p>
      <text:p text:style-name="P737"><text:span text:style-name="T738">28</text:span><text:span text:style-name="T739">. Mokyklos direktorius atsako</text:span><text:span text:style-name="T740"><text:s/></text:span><text:span text:style-name="T741">už:</text:span></text:p>
      <text:p text:style-name="P742"><text:span text:style-name="T743">28.1</text:span><text:span text:style-name="T744">. Lietuvos Respublikos įstatymų ir kitų teisės aktų laikymąsi</text:span><text:span text:style-name="T745"><text:s/></text:span><text:span text:style-name="T746">Mokykloje;</text:span></text:p>
      <text:p text:style-name="P747"><text:span text:style-name="T748">28.2</text:span><text:span text:style-name="T749">. demokratinį Mokyklos valdymą, skaidriai priimamus sprendimus, bendruomenės narių</text:span><text:span text:style-name="T750"><text:s/></text:span><text:span text:style-name="T751">informavimą;</text:span></text:p>
      <text:p text:style-name="P752"><text:span text:style-name="T753">28.3</text:span><text:span text:style-name="T754">. tinkamą funkcijų atlikimą, nustatytų Mokyklos tikslų ir uždavinių įgyvendinimą, Mokyklos veiklos</text:span><text:span text:style-name="T755"><text:s/></text:span><text:span text:style-name="T756">rezultatus;</text:span></text:p>
      <text:p text:style-name="P757"><text:span text:style-name="T758">28.4</text:span><text:span text:style-name="T759">. Jurbarko rajono savivaldybės tarybos sprendimų, Jurbarko rajono savivaldybės administracijos direktoriaus ir skyrių vedėjų įsakymų ir pavedimų</text:span><text:span text:style-name="T760"><text:s/></text:span><text:span text:style-name="T761">vykdymą;</text:span></text:p>
      <text:p text:style-name="P762"><text:span text:style-name="T763">28.5</text:span><text:span text:style-name="T764">. programų vykdymą, programų sąmatų sudarymą ir vykdymą, neviršijant patvirtintų asignavimų, už paskirtų asignavimų efektyvų ir rezultatyvų naudojimą, siekiant programoje numatytų</text:span><text:span text:style-name="T765"><text:s/></text:span><text:span text:style-name="T766">tikslų;</text:span></text:p>
      <text:p text:style-name="P767"><text:span text:style-name="T768">28.6</text:span><text:span text:style-name="T769">. pedagoginio ir aptarnaujančio personalo profesinį tobulėjimą, sveiką, saugią, užkertančią kelią bet kokioms smurto, prievartos apraiškoms ir žalingiems įpročiams</text:span><text:span text:style-name="T770"><text:s/></text:span><text:span text:style-name="T771">aplinką;</text:span></text:p>
      <text:p text:style-name="P772"><text:span text:style-name="T773">28.7</text:span><text:span text:style-name="T774">. atsiskaitymus su darbuotojais, mokesčių administravimo įstaigomis, visų rūšių darbų, paslaugų bei prekių tiekėjais;</text:span></text:p>
      <text:p text:style-name="P775"><text:span text:style-name="T776">28.8</text:span><text:span text:style-name="T777">. buhalterinės apskaitos organizavimą ir finansinės atskaitomybės rengimą bei pateikimą pagal įstatymų ir kitų teisės aktų</text:span><text:span text:style-name="T778"><text:s/></text:span><text:span text:style-name="T779">reikalavimus;</text:span></text:p>
      <text:p text:style-name="P780"><text:span text:style-name="T781">28.9</text:span><text:span text:style-name="T782">. vidaus kontrolės sistemos, kuri padėtų užtikrinti Mokyklos veiklos teisėtumą, ekonomiškumą,</text:span><text:span text:style-name="T783"><text:s/></text:span><text:span text:style-name="T784">rezultatyvumą</text:span><text:span text:style-name="T785"><text:s/></text:span><text:span text:style-name="T786">ir</text:span><text:span text:style-name="T787"><text:s/></text:span><text:span text:style-name="T788">skaidrumą,</text:span><text:span text:style-name="T789"><text:s/></text:span><text:span text:style-name="T790">strateginių</text:span><text:span text:style-name="T791"><text:s/></text:span><text:span text:style-name="T792">ir</text:span><text:span text:style-name="T793"><text:s/></text:span><text:span text:style-name="T794">kitų</text:span><text:span text:style-name="T795"><text:s/></text:span><text:span text:style-name="T796">veiklos</text:span><text:span text:style-name="T797"><text:s/></text:span><text:span text:style-name="T798">planų</text:span><text:span text:style-name="T799"><text:s/></text:span><text:span text:style-name="T800">įgyvendinimą,</text:span><text:span text:style-name="T801"><text:s/></text:span><text:span text:style-name="T802">turto apsaugą, informacijos ir ataskaitų patikimumą ir išsamumą, įsipareigojimų laikymąsi bei su tuo susijusių rizikos veiksnių valdymą, sukūrimą.</text:span></text:p>
      <text:p text:style-name="P803"><text:span text:style-name="T804">29</text:span><text:span text:style-name="T805">. Mokyklos direktoriaus pavaduotojas tiesiogiai vadovauja jo kompetencijai priskirtoms veiklos sritims bei atsako už kokybišką funkcijų vykdymą.</text:span></text:p>
      <text:p text:style-name="P806"><text:span text:style-name="T807">30</text:span><text:span text:style-name="T808">.<text:s/></text:span><text:span text:style-name="T809">Mokykloje metodinei veiklai organizuoti sudaromos metodinės grupės ir</text:span><text:span text:style-name="T810"><text:s/></text:span><text:span text:style-name="T811">metodinė<text:s/></text:span><text:span text:style-name="T812">taryba:</text:span></text:p>
      <text:p text:style-name="P813"><text:span text:style-name="T814">30.1</text:span><text:span text:style-name="T815">. metodinė taryba nustato pedagogų metodinės veiklos prioritetus, kvalifikacijos tobulinimo poreikius, inicijuoja pedagoginių inovacijų diegimą Mokykloje, teikia Mokyklos direktoriui suderintus metodinių grupių siūlymus dėl ugdymo turinio formavimo ir jo įgyvendinimo organizavimo</text:span><text:span text:style-name="T816"><text:s/></text:span><text:span text:style-name="T817">gerinimo. Mokyklos metodinės tarybos nariai<text:s/></text:span><text:span text:style-name="T818">yra<text:s/></text:span><text:span text:style-name="T819">metodinių grupių vadovai. Metodinei tarybai vadovauja direktoriaus pavaduotojas</text:span><text:span text:style-name="T820"><text:s/></text:span><text:span text:style-name="T821">ugdymui;</text:span></text:p>
      <text:p text:style-name="P822"><text:span text:style-name="T823">30.2</text:span><text:span text:style-name="T824">. metodinės grupės nariai<text:s/></text:span><text:span text:style-name="T825">yra<text:s/></text:span><text:span text:style-name="T826">vieno ar kelių mokomųjų dalykų mokytojai, ikimokyklinio ir priešmokyklinio ugdymo pedagogai. Metodinei grupei vadovauja grupės narių išrinktas vadovas. Metodinės grupės pirmininką renka metodinės grupės nariai atviru balsavimu pirmajame posėdyje dvejiems metams. Metodinės grupės pirmininko kadencijų skaičius tam pačiam asmeniui neribojamas. Metodinių grupių veiklą organizuoja ir koordinuoja pavaduotojas ugdymui.</text:span></text:p>
      <text:p text:style-name="P827"><text:span text:style-name="T828">31</text:span><text:span text:style-name="T829">. Metodinės grupės pirmininkas organizuoja posėdžius ir apie posėdžio laiką, svarstyti<text:s/></text:span><text:span text:style-name="T830">parengtus klausimus narius informuoja ne vėliau kaip prieš tris dienas iki posėdžio pradžios. Posėdis yra teisėtas, jei jame dalyvauja ne mažiau kaip du trečdaliai narių.</text:span></text:p>
      <text:p text:style-name="P831"><text:span text:style-name="T832">32</text:span><text:span text:style-name="T833">.</text:span><text:span text:style-name="T834"><text:s/>Nutarimai priimami metodinės grupės posėdyje dalyvaujančių narių balsų dauguma. Jeigu balsai pasiskirsto po lygiai, lemia pirmininko balsas. Jeigu pirmininkas posėdyje nedalyvauja, o balsai pasiskirsto po lygiai, laikoma, kad nutarimas nepriimtas. Nutarimai yra teisėti, jei neprieštarauja teisės aktams.<text:s/></text:span></text:p>
      <text:p text:style-name="P835"><text:span text:style-name="T836">33</text:span><text:span text:style-name="T837">. Metodinės grupės pirmininkas vieną kartą per metus pristato metodinės grupės veiklos rezultatus metodinėje taryboje.</text:span></text:p>
      <text:p text:style-name="P838"><text:span text:style-name="T839">34</text:span><text:span text:style-name="T840">. Metodinė grupė:</text:span></text:p>
      <text:p text:style-name="P841"><text:span text:style-name="T842">34.1</text:span><text:span text:style-name="T843">. tariasi dėl planų rengimo principų ir tvarkos, derina ugdymo turinio planavimą, <text:s/>ugdymo proceso organizavimą, vertinimą, mokymo priemonių pasirinkimą ir jų naudojimą;</text:span></text:p>
      <text:p text:style-name="P844"><text:span text:style-name="T845">34.2</text:span><text:span text:style-name="T846">. aptaria naujus dokumentus, metodų, būdų, formų naujoves, mokytojų sukauptą patyrimą;</text:span></text:p>
      <text:p text:style-name="P847"><text:span text:style-name="T848">34.3</text:span><text:span text:style-name="T849">. nagrinėja ugdymo sėkmingumą, ugdytinių ugdymosi poreikius, pasiekimus, pedagogines problemas, susitaria dėl ugdytinių pasiekimų ir pažangos vertinimo būdų. Inicijuoja programų, projektų kūrimą ir įgyvendinimą, atlieka tiriamąją-analitinę veiklą, dalijasi kolegialiąja patirtimi;</text:span></text:p>
      <text:p text:style-name="P850"><text:span text:style-name="T851">34.4</text:span><text:span text:style-name="T852">. aptaria kvalifikacijos tobulinimo poreikius, juos derina su Mokyklos veiklos tikslais ir uždaviniais, analizuoja kvalifikacijos tobulinimo renginių kokybę;</text:span></text:p>
      <text:p text:style-name="P853"><text:span text:style-name="T854">34.5</text:span><text:span text:style-name="T855">. vertina pedagogų metodinius darbus ir praktinę veiklą;</text:span></text:p>
      <text:p text:style-name="P856"><text:span text:style-name="T857">34.6</text:span><text:span text:style-name="T858">. inicijuoja mokytojų ir švietimo pagalbos specialistų bendradarbiavimą ir pedagoginės patirties sklaidą.</text:span></text:p>
      <text:p text:style-name="P859"><text:span text:style-name="T860">35</text:span><text:span text:style-name="T861">. Mokyklos veiklos organizavimo, ugdymo aprūpinimo, ugdymo aplinkos, ugdymo turinio formavimo ir ugdymo proceso organizavimo, ūkiniais, finansiniais ar ekonominiais klausimais Mokyklos direktorius gali organizuoti mokytojų, švietimo pagalbos specialistų ir nepedagoginių</text:span><text:span text:style-name="T862"><text:s/>darbuotojų, kurių veikla susijusi su nagrinėjamu klausimu, pasitarimus.</text:span></text:p>
      <text:p text:style-name="P863"/>
      <text:p text:style-name="P864"/>
      <text:p text:style-name="P865"><text:span text:style-name="T866">V</text:span><text:span text:style-name="T867"><text:s/>SKYRIUS</text:span></text:p>
      <text:p text:style-name="P868"><text:span text:style-name="T869">MOKYKLOS SAVIVALDA</text:span></text:p>
      <text:p text:style-name="P870"/>
      <text:p text:style-name="P871"><text:span text:style-name="T872">36</text:span><text:span text:style-name="T873">.</text:span><text:span text:style-name="T874"><text:s/>Mokyklos taryba (toliau – Taryba) yra aukščiausioji Mokyklos savivaldos institucija, sudaryta iš mokinių, mokytojų, tėvų (globėjų, rūpintojų) ir vietos bendruomenės atstovų, renkama dvejiems metams. Taryba telkia Mokyklos bendruomenę demokratiniam Mokyklos valdymui, padeda spręsti Mokyklai aktualius klausimus.</text:span></text:p>
      <text:p text:style-name="P875"><text:span text:style-name="T876">37</text:span><text:span text:style-name="T877">. Mokyklos tarybą sudaro 10 narių, kurie <text:s/>išrinkti atviru balsavimu savivaldos institucijų posėdžiuose balsų dauguma: tris mokytojus deleguoja Mokytojų taryba, tris mokinių tėvus (globėjus, rūpintojus) <text:s/>– Tėvų taryba, tris nepedagoginius darbuotojus – visuotinis darbuotojų susirinkimas, vieną bendruomenės atstovą – vietos bendruomenės visuotinis darbuotojų susirinkimas.</text:span></text:p>
      <text:p text:style-name="P878"><text:span text:style-name="T879">38</text:span><text:span text:style-name="T880">. Tarybos nariu gali būti asmuo, turintis žinių ir gebėjimų, padedančių siekti Mokyklos strateginių tikslų ir įgyvendinti Mokyklos misiją.</text:span></text:p>
      <text:p text:style-name="P881"><text:span text:style-name="T882">39</text:span><text:span text:style-name="T883">. Tarybos nariu negali būti Mokyklos direktorius, valstybės politikai, politinio (asmeninio) pasitikėjimo valstybės tarnautojai.</text:span></text:p>
      <text:p text:style-name="P884"><text:span text:style-name="T885">40</text:span><text:span text:style-name="T886">. Tarybos nario įgaliojimai prasideda, kai į pirmąjį posėdį susirenka išrinkti Tarybos nariai, ir baigiasi, kai į pirmąjį posėdį susirenka naujai kadencijai išrinkti Tarybos nariai. Tarybos narys prieš terminą netenka savo įgaliojimų, kai jis atsistatydina. Nutrūkus Tarybos nario įgaliojimams pirma laiko, naują Tarybos narį deleguoja atitinkama Mokyklos savivaldos institucija bendra tvarka esamos Tarybos kadencijos likusiam laikotarpiui. Asmenys į Mokyklos tarybą renkami vienai kadencijai. Pasibaigus Mokyklos tarybos nario dviejų metų kadencijai, jo įgaliojimai nutrūksta.</text:span></text:p>
      <text:p text:style-name="P887"><text:span text:style-name="T888">41</text:span><text:span text:style-name="T889">. Tarybos pirmininkas, jo pavaduotojas ir sekretorius renkami atviru balsavimu pirmajame Tarybos posėdyje.</text:span></text:p>
      <text:p text:style-name="P890"><text:span text:style-name="T891">42</text:span><text:span text:style-name="T892">. Tarybos posėdžius šaukia Tarybos pirmininkas, ne rečiau kaip du kartus per metus. Apie  posėdžio laiką ir svarstyti parengtus klausimus pirmininkas informuoja narius ne vėliau kaip prieš 3 dienas iki posėdžio pradžios. Posėdis teisėtas, jei jame dalyvauja ne mažiau kaip du trečdaliai narių. Į posėdžius gali būti kviečiami kitų Mokyklos savivaldos institucijų atstovai, rėmėjai, socialiniai partneriai ir kiti asmenys. <text:s/></text:span></text:p>
      <text:p text:style-name="P893"><text:span text:style-name="T894">43</text:span><text:span text:style-name="T895">. Nutarimai priimami posėdyje dalyvaujančiųjų balsų dauguma. Jeigu balsai pasiskirsto po lygiai, lemia pirmininko balsas. Jeigu pirmininkas posėdyje nedalyvauja, o balsai pasiskirsto po lygiai, laikoma, kad nutarimas nepriimtas. Priimti nutarimai yra teisėti, jei jie neprieštarauja teisės aktams. Norminio pobūdžio nutarimai gali būti įforminami Mokyklos direktoriaus įsakymu.</text:span></text:p>
      <text:p text:style-name="P896"><text:span text:style-name="T897">44</text:span><text:span text:style-name="T898">. Tarybos nariai vieną kartą per metus pristato savo veiklos rezultatus juos rinkusiems Mokyklos bendruomenės nariams.<text:s/></text:span></text:p>
      <text:p text:style-name="P899"><text:span text:style-name="T900">45</text:span><text:span text:style-name="T901">. Tarybos funkcijos:</text:span></text:p>
      <text:p text:style-name="P902"><text:span text:style-name="T903">45.1</text:span><text:span text:style-name="T904">. teikia siūlymus dėl Mokyklos strateginių tikslų, uždavinių ir jų įgyvendinimo priemonių, Nuostatų pakeitimo, Mokyklos struktūros tobulinimo;<text:s/></text:span></text:p>
      <text:p text:style-name="P905"><text:span text:style-name="T906">45.2</text:span><text:span text:style-name="T907">. pritaria Mokyklos strateginiam, metiniam veiklos planams, kitiems vidaus ir darbo tvarką reglamentuojantiems dokumentams, teikiamiems Mokyklos direktoriaus;</text:span></text:p>
      <text:p text:style-name="P908"><text:span text:style-name="T909">45.3</text:span><text:span text:style-name="T910">. atlieka visuomeninę Mokyklos valdymo priežiūrą, priima sprendimus ir daro įtaką direktoriaus priimamiems sprendimams;</text:span></text:p>
      <text:p text:style-name="P911"><text:span text:style-name="T912">45.4</text:span><text:span text:style-name="T913">. dalyvauja renkantis Mokyklos veiklos kokybės įsivertinimo sritis, atlikimo metodiką, analizuoja įsivertinimo rezultatus ir priima sprendimus dėl Mokyklos veiklos tobulinimo;</text:span></text:p>
      <text:p text:style-name="P914"><text:span text:style-name="T915">45.5</text:span><text:span text:style-name="T916">. vertina kiekvienais metais Mokyklos direktoriaus metų veiklos ataskaitą ir teikia savo sprendimą dėl ataskaitos teisės aktų nustatyta tvarka;</text:span></text:p>
      <text:p text:style-name="P917"><text:span text:style-name="T918">45.6</text:span><text:span text:style-name="T919">. teikia siūlymus Mokyklos direktoriui dėl saugių ugdymo (si) ir darbo sąlygų sudarymo, Mokyklos materialinio aprūpinimo ir lėšų panaudojimo, veiklos tobulinimo;</text:span></text:p>
      <text:p text:style-name="P920"><text:span text:style-name="T921">45.7</text:span><text:span text:style-name="T922">. svarsto pedagogų, tėvų (globėjų, rūpintojų) savivaldos institucijų ar Mokyklos</text:span><text:span text:style-name="T923"><text:s/></text:span><text:span text:style-name="T924">bendruomenės narių iniciatyvas ir teikia siūlymus Mokyklos direktoriui;</text:span></text:p>
      <text:p text:style-name="P925"><text:span text:style-name="T926">45.8</text:span><text:span text:style-name="T927">. priima nutarimus kitais, teisės aktų nustatytais ar Mokyklos direktoriaus teikiamais klausimais;</text:span></text:p>
      <text:p text:style-name="P928"><text:span text:style-name="T929">45.9</text:span><text:span text:style-name="T930">. Taryba už savo veiklą vieną kartą per metus atsiskaito Mokyklos bendruomenės nariams.</text:span></text:p>
      <text:p text:style-name="P931"><text:span text:style-name="T932">46</text:span><text:span text:style-name="T933">. Mokytojų taryba</text:span><text:span text:style-name="T934"> </text:span><text:span text:style-name="T935">– Mokyklos savivaldos institucija, susidedanti iš rinkimais išrinktų mokytojų, atstovaujanti mokytojų interesams ir sprendžianti mokytojams aktualias problemas. Ją sudaro direktoriaus pavaduotojas ugdymui ir<text:s/></text:span><text:span text:style-name="T936">4 mokytojai.</text:span><text:span text:style-name="T937"><text:s/>Mokykloje dirbantys mokytojai bei kiti ugdymo procese dalyvaujantys darbuotojai,</text:span><text:span text:style-name="T938"><text:s/>išrinkti atviru balsavimu<text:s/></text:span><text:span text:style-name="T939">pedagoginių darbuotojų susirinkimo metu</text:span><text:span text:style-name="T940"><text:s/></text:span><text:span text:style-name="T941">vienų</text:span><text:span text:style-name="T942"><text:s/>metų kadencijai.</text:span><text:span text:style-name="T943"><text:s/>Mokytojų tarybos nariai gali būti renkami ne daugiau kaip dvi kadencijas iš eilės.</text:span><text:span text:style-name="T944"><text:s/>Pasibaigus Mokytojų tarybos nario įgaliojimams anksčiau laiko, į jo vietą ta pačia tvarka išrenkamas naujas narys.</text:span></text:p>
      <text:p text:style-name="P945"><text:span text:style-name="T946">47</text:span><text:span text:style-name="T947">. Mokytojų tarybos pirmininkas ir sekretorius renkami atviru balsavimu pirmajame Mokytojų tarybos posėdyje vieneriems metams. Asmenys į Mokytojų tarybą renkami vienai kadencijai. Pasibaigus Mokytojų tarybos nario vienų metų kadencijai, jo įgaliojimai nutrūksta.</text:span></text:p>
      <text:p text:style-name="P948"><text:span text:style-name="T949">48</text:span><text:span text:style-name="T950">. Mokytojų tarybos posėdžiai organizuojami ne rečiau kaip kartą per pusmetį. Posėdžius</text:span><text:span text:style-name="T951"><text:s/></text:span><text:span text:style-name="T952">šaukia Mokytojų tarybos pirmininkas. Apie posėdžio laiką ir svarstyti parengtus klausimus pirmininkas informuoja narius ne vėliau kaip prieš 3 dienas iki posėdžio pradžios. Posėdis yra teisėtas, jei jame dalyvauja ne mažiau kaip du trečdaliai Mokytojų tarybos narių. Pagal poreikį į posėdžius gali būti kviečiami kitų Mokyklos savivaldos institucijų atstovai, rėmėjai, socialiniai partneriai ir kiti asmenys. Nutarimai priimami posėdyje dalyvaujančiųjų narių balsų dauguma.</text:span></text:p>
      <text:p text:style-name="P953"><text:span text:style-name="T954">49</text:span><text:span text:style-name="T955">.</text:span><text:span text:style-name="T956"><text:tab/>Mokytojų taryba:<text:s/></text:span></text:p>
      <text:p text:style-name="P957"><text:span text:style-name="T958">49.1</text:span><text:span text:style-name="T959">.</text:span><text:span text:style-name="T960"><text:tab/><text:s/>svarsto ugdymo programų įgyvendinimo, optimalių ugdymo sąlygų sudarymo, ugdymo turinio atnaujinimo, ugdymo (si) rezultatų gerinimo ir kitus pedagoginės veiklos tobulinimo klausimus;</text:span></text:p>
      <text:p text:style-name="P961"><text:span text:style-name="T962">49.2</text:span><text:span text:style-name="T963">.</text:span><text:span text:style-name="T964"><text:tab/><text:s/>priima nutarimus dėl Mokyklos metinio veiklos plano įgyvendinimo, vaikų pasiekimų vertinimo, informacijos panaudojimo tobulinimo;</text:span></text:p>
      <text:p text:style-name="P965"><text:span text:style-name="T966">49.3</text:span><text:span text:style-name="T967">.</text:span><text:span text:style-name="T968"><text:tab/><text:s/>analizuoja vaikų sveikatos, mokymosi, švietimo pagalbos, socialinės paramos, prevencinės veiklos, poilsio, mitybos, saugos Mokykloje būklę;</text:span></text:p>
      <text:p text:style-name="P969"><text:span text:style-name="T970">49.4</text:span><text:span text:style-name="T971">.</text:span><text:span text:style-name="T972"><text:tab/><text:s/>deleguoja atstovus į Tarybą, mokytojų atestacijos komisiją;</text:span></text:p>
      <text:p text:style-name="P973"><text:span text:style-name="T974">49.5</text:span><text:span text:style-name="T975">.</text:span><text:span text:style-name="T976"><text:tab/>priima nutarimus kitais, teisės aktų nustatytais ar Mokyklos direktoriaus, jo pavaduotojo teikiamais, klausimais;</text:span></text:p>
      <text:p text:style-name="P977"><text:span text:style-name="T978">49.6</text:span><text:span text:style-name="T979">. teikia siūlymus dėl kvalifikacijos kėlimo, skatina naujovių paiešką ir patirties sklaidą;</text:span></text:p>
      <text:p text:style-name="P980"><text:span text:style-name="T981">49.7</text:span><text:span text:style-name="T982">. priima nutarimus kitų teisės aktų nustatytais ir Mokyklos direktoriaus</text:span><text:span text:style-name="T983"><text:s/></text:span><text:span text:style-name="T984">teikiamais klausimais</text:span><text:span text:style-name="T985">.</text:span></text:p>
      <text:p text:style-name="P986"><text:span text:style-name="T987">50</text:span><text:span text:style-name="T988">.<text:s/></text:span><text:span text:style-name="T989">Tėvų  taryba</text:span><text:span text:style-name="T990"> </text:span><text:span text:style-name="T991">– mokyklos savivaldos institucija, susidedanti iš rinkimais išrinktų tėvų (globėjų, rūpintojų), atstovaujanti tėvų (globėjų, rūpintojų) interesams ir sprendžianti tėvams (globėjams, rūpintojams) aktualias problemas.<text:s/></text:span><text:span text:style-name="T992">Tėvų tarybą sudaro 5 nariai, išrinkti vieniems metams atviru balsavimu grupės ar klasės tėvų (globėjų, rūpintojų) susirinkimo dauguma.</text:span><text:span text:style-name="T993"><text:s/></text:span><text:span text:style-name="T994">Tėvų tarybos<text:s/></text:span><text:span text:style-name="T995">nariai gali būti renkami ne daugiau kaip dvi kadencijas iš eilės.</text:span><text:span text:style-name="T996"><text:s/>Pasibaigus Tėvų tarybos nario įgaliojimams anksčiau laiko, į jo vietą ta pačia tvarka išrenkamas naujas narys.</text:span></text:p>
      <text:p text:style-name="P997"><text:span text:style-name="T998">51</text:span><text:span text:style-name="T999">.</text:span><text:span text:style-name="T1000"><text:tab/><text:s/>Tėvų tarybos nariai atviru balsavimu pirmajame posėdyje renka pirmininką, kuris šaukia posėdžius ir apie jų laiką, svarstyti parengtus klausimus informuoja narius ne vėliau kaip prieš 3  dienas iki posėdžio pradžios. Posėdis yra teisėtas, jeigu jame dalyvauja ne mažiau kaip du trečdaliai Tėvų tarybos narių. Tėvų tarybos sprendimai<text:s/></text:span><text:span text:style-name="T1001">priimami posėdyje dalyvaujančiųjų balsų dauguma.</text:span></text:p>
      <text:p text:style-name="P1002"><text:span text:style-name="T1003">52</text:span><text:span text:style-name="T1004">.</text:span><text:span text:style-name="T1005"><text:tab/>Tėvų tarybos nariai vieną kartą per metus pristato savo veiklos rezultatus juos rinkusiems tėvams (globėjams, rūpintojams) susirinkimų grupėse metu.</text:span></text:p>
      <text:p text:style-name="P1006"><text:span text:style-name="T1007">53</text:span><text:span text:style-name="T1008">.</text:span><text:span text:style-name="T1009"><text:tab/>Tėvų taryba aptaria su grupės, klasės mokytojais vaikų ugdymo organizavimo, lankomumo, elgesio, pasiekimų ir pažangos, saugumo, maitinimo, informacijos gavimo apie vaikus klausimus, padeda organizuoti grupės, klasės renginius, išvykas, kurti edukacinę aplinką, savanoriškai dalyvauja ugdymo procese, teikia siūlymus mokytojams ir direktoriui</text:span><text:span text:style-name="T1010"><text:s/></text:span><text:span text:style-name="T1011">dėl ugdymo kokybės gerinimo.</text:span></text:p>
      <text:p text:style-name="P1012"><text:span text:style-name="T1013">54</text:span><text:span text:style-name="T1014">. Mokykloje veikia tėvų savivaldos institucijos – grupių, klasių tėvų (globėjų, rūpintojų), tarybos.</text:span></text:p>
      <text:p text:style-name="P1015"><text:span text:style-name="T1016">55</text:span><text:span text:style-name="T1017">.</text:span><text:span text:style-name="T1018"><text:tab/>Grupių, klasių tėvų (globėjų, rūpintojų) susirinkimai šaukiami ne rečiau kaip du kartus per metus.</text:span></text:p>
      <text:p text:style-name="P1019"><text:span text:style-name="T1020">56</text:span><text:span text:style-name="T1021">.</text:span><text:span text:style-name="T1022"><text:tab/>Mokykloje gali steigtis ir kitos savivaldos institucijos.</text:span></text:p>
      <text:p text:style-name="P1023"/>
      <text:p text:style-name="P1024"/>
      <text:p text:style-name="P1025"><text:span text:style-name="T1026">VI</text:span><text:span text:style-name="T1027"><text:s/>SKYRIUS</text:span></text:p>
      <text:p text:style-name="P1028"><text:span text:style-name="T1029">DARBUOTOJŲ PRIĖMIMAS Į DARBĄ, JŲ DARBO<text:s/></text:span></text:p>
      <text:p text:style-name="P1030"><text:span text:style-name="T1031">APMOKĖJIMO TVARKA IR ATESTACIJA</text:span></text:p>
      <text:p text:style-name="P1032"/>
      <text:p text:style-name="P1033"><text:span text:style-name="T1034">57</text:span><text:span text:style-name="T1035">. Darbuotojai priimami į darbą ir atleidžiami iš darbo vadovaujantis Lietuvos Respublikos</text:span><text:span text:style-name="T1036"><text:s/></text:span><text:span text:style-name="T1037">darbo</text:span><text:span text:style-name="T1038"><text:s/></text:span><text:span text:style-name="T1039">kodeksu,</text:span><text:span text:style-name="T1040"><text:s/></text:span><text:span text:style-name="T1041">Lietuvos</text:span><text:span text:style-name="T1042"><text:s/></text:span><text:span text:style-name="T1043">Respublikos</text:span><text:span text:style-name="T1044"><text:s/></text:span><text:span text:style-name="T1045">Vyriausybės</text:span><text:span text:style-name="T1046"><text:s/></text:span><text:span text:style-name="T1047">nutarimais</text:span><text:span text:style-name="T1048"><text:s/></text:span><text:span text:style-name="T1049">ir</text:span><text:span text:style-name="T1050"><text:s/></text:span><text:span text:style-name="T1051">kitais</text:span><text:span text:style-name="T1052"><text:s/></text:span><text:span text:style-name="T1053">teisės</text:span><text:span text:style-name="T1054"><text:s/></text:span><text:span text:style-name="T1055">aktais,<text:s/></text:span><text:span text:style-name="T1056">reglamentuojančiais darbo santykius.<text:s/></text:span><text:span text:style-name="T1057">Direktoriaus pavaduotojus, mokytojus, kitus pedagoginius ir ne pedagoginius darbuotojus priima į darbą ir atleidžia iš jo Mokyklos</text:span><text:span text:style-name="T1058"><text:s/></text:span><text:span text:style-name="T1059">direktorius.</text:span></text:p>
      <text:p text:style-name="P1060"><text:span text:style-name="T1061">58</text:span><text:span text:style-name="T1062">. Darbuotojų darbo užmokestis skaičiuojamas vadovaujantis Lietuvos Respublikos</text:span><text:span text:style-name="T1063"><text:s/></text:span><text:span text:style-name="T1064">darbo kodeksu, Lietuvos Respublikos Vyriausybės nutarimais, švietimo ir mokslo ministro įsakymais ir kitais teisės</text:span><text:span text:style-name="T1065"><text:s/></text:span><text:span text:style-name="T1066">aktais.</text:span></text:p>
      <text:p text:style-name="P1067"><text:span text:style-name="T1068">59</text:span><text:span text:style-name="T1069">. Mokyklos tarybai pritarus, jei<text:s/></text:span><text:span text:style-name="T1070">yra<text:s/></text:span><text:span text:style-name="T1071">sutaupytų Mokyklos mokos fondo lėšų, Mokyklos darbuotojams gali būti mokami priedai prie atlyginimų pagal Lietuvos Respublikos Vyriausybės nutarimus.</text:span></text:p>
      <text:p text:style-name="P1072"><text:span text:style-name="T1073">60</text:span><text:span text:style-name="T1074">. Mokyklos direktorius, jo pavaduotojai ugdymui, pagalbos mokiniui specialistai, mokytojai ir kiti pedagoginiai darbuotojai atestuojami ir kvalifikaciją tobulina Lietuvos  Respublikos įstatymų, Lietuvos Respublikos Vyriausybės nutarimų, Lietuvos  Respublikos švietimo ir mokslo ministro įstatymų nustatyta</text:span><text:span text:style-name="T1075"><text:s/></text:span><text:span text:style-name="T1076">tvarka.</text:span></text:p>
      <text:p text:style-name="P1077"/>
      <text:p text:style-name="P1078"/>
      <text:p text:style-name="P1079"><text:span text:style-name="T1080">VII</text:span><text:span text:style-name="T1081"><text:s/>SKYRIUS</text:span></text:p>
      <text:p text:style-name="P1082"><text:span text:style-name="T1083">MOKYKLOS TURTAS, LĖŠOS, JŲ NAUDOJIMO TVARKA, FINANSINĖS VEIKLOS KONTROLĖ IR MOKYKLOS VEIKLOS PRIEŽIŪRA</text:span></text:p>
      <text:p text:style-name="P1084"/>
      <text:p text:style-name="P1085"><text:span text:style-name="T1086">61</text:span><text:span text:style-name="T1087">.<text:s/></text:span><text:span text:style-name="T1088">Lietuvos Respublikos ir kitų teisės aktų bei Jurbarko rajono savivaldybės tarybos nustatyta tvarka Mokykla valdo, naudojasi ir disponuoja Jurbarko rajono savivaldybės patikėjimo teise perduotu savivaldybės turtu (priskirta žeme, pastatais, inventoriumi, mokymo priemonėmis ir kita).</text:span></text:p>
      <text:p text:style-name="P1089"><text:span text:style-name="T1090">62</text:span><text:span text:style-name="T1091">. Mokykla<text:s/></text:span><text:span text:style-name="T1092">yra<text:s/></text:span><text:span text:style-name="T1093">išlaikoma iš savivaldybės biudžeto pagal asignavimų valdytojo patvirtintas išlaidų</text:span><text:span text:style-name="T1094"><text:s/></text:span><text:span text:style-name="T1095">sąmatas.</text:span></text:p>
      <text:p text:style-name="P1096"><text:span text:style-name="T1097">63</text:span><text:span text:style-name="T1098">. Mokyklos lėšas sudaro mokinio krepšelio lėšos, taip pat lėšos, skirtos mokymo aplinkai finansuoti, tikslinės lėšos programoms ir projektams vykdyti, rėmėjų ir kitos</text:span><text:span text:style-name="T1099"><text:s/></text:span><text:span text:style-name="T1100">lėšos.</text:span></text:p>
      <text:p text:style-name="P1101"><text:span text:style-name="T1102">64</text:span><text:span text:style-name="T1103">. Mokinio krepšelio lėšos naudojamos švietimo ir mokslo ministro patvirtintam ugdymo planui įgyvendinti, mokytojų tobulinimui (si), vadovėliams ir kitoms mokymo priemonėms įsigyti, Mokyklos valdymui, pedagoginei socialinei ir psichologinei pagalbai ir kitoms teisės aktų numatytoms</text:span><text:span text:style-name="T1104"><text:s/></text:span><text:span text:style-name="T1105">reikmėms.</text:span></text:p>
      <text:p text:style-name="P1106"><text:span text:style-name="T1107">65</text:span><text:span text:style-name="T1108">. Mokykla gali turėti nebiudžetinių lėšų. Jas sudaro patalpų nuoma, fizinių ir juridinių asmenų parama ir labdara bei kitos teisėtu būdu gautos</text:span><text:span text:style-name="T1109"><text:s/></text:span><text:span text:style-name="T1110">lėšos.</text:span></text:p>
      <text:p text:style-name="P1111"><text:span text:style-name="T1112">66</text:span><text:span text:style-name="T1113">. Mokykla savarankiškai sprendžia, kaip naudoti rėmėjų ir kitas teisėtai gautas</text:span><text:span text:style-name="T1114"><text:s/></text:span><text:span text:style-name="T1115">lėšas.</text:span></text:p>
      <text:p text:style-name="P1116"><text:span text:style-name="T1117">67</text:span><text:span text:style-name="T1118">. Nebiudžetinės lėšos naudojamos Jurbarko rajono savivaldybės tarybos nustatyta</text:span><text:span text:style-name="T1119"><text:s/></text:span><text:span text:style-name="T1120">tvarka.</text:span></text:p>
      <text:p text:style-name="P1121"><text:span text:style-name="T1122">68</text:span><text:span text:style-name="T1123">. Apskaita Mokykloje tvarkoma laikantis biudžetinių įstaigų teisės aktų nuostatų, apskaitos tvarkymo reikalavimų ir sąmatose nurodyto išlaidų klasifikavimo pagal atskirus straipsnius.</text:span></text:p>
      <text:p text:style-name="P1124"><text:span text:style-name="T1125">69</text:span><text:span text:style-name="T1126">. Mokykla savarankiškai vykdo finansinę ūkinę</text:span><text:span text:style-name="T1127"><text:s/></text:span><text:span text:style-name="T1128">veiklą.</text:span></text:p>
      <text:p text:style-name="P1129"><text:span text:style-name="T1130">70</text:span><text:span text:style-name="T1131">. Finansines operacijas vykdo Mokyklos vyriausiasis buhalteris. Buhalterinė apskaita tvarkoma vadovaujantis biudžetinių įstaigų buhalterinės apskaitos taisyklėmis, Lietuvos  Respublikos Vyriausybės nutarimais ir kitais teisės</text:span><text:span text:style-name="T1132"><text:s/></text:span><text:span text:style-name="T1133">aktais.</text:span></text:p>
      <text:p text:style-name="P1134"><text:span text:style-name="T1135">71</text:span><text:span text:style-name="T1136">. Finansinės veiklos kontrolė vykdoma vadovaujantis finansinės veiklos kontrolės taisyklėmis, patvirtintomis Mokyklos direktoriaus įsakymu, ir minimaliais finansų kontrolės reikalavimais, patvirtintais Lietuvos Respublikos finansų ministro</text:span><text:span text:style-name="T1137"><text:s/></text:span><text:span text:style-name="T1138">įsakymu.</text:span></text:p>
      <text:p text:style-name="P1139"><text:span text:style-name="T1140">72</text:span><text:span text:style-name="T1141">. Mokyklos finansinė veikla kontroliuojama teisės aktų nustatyta</text:span><text:span text:style-name="T1142"><text:s/></text:span><text:span text:style-name="T1143">tvarka.</text:span></text:p>
      <text:p text:style-name="P1144"><text:span text:style-name="T1145">73</text:span><text:span text:style-name="T1146">. Mokyklos veiklos priežiūrą atlieka Jurbarko rajono savivaldybės administracija teisės aktų nustatyta tvarka, prireikus pasitelkdama išorinius</text:span><text:span text:style-name="T1147"><text:s/></text:span><text:span text:style-name="T1148">vertintojus.</text:span></text:p>
      <text:p text:style-name="P1149"/>
      <text:p text:style-name="P1150"/>
      <text:p text:style-name="P1151"><text:span text:style-name="T1152">VIII</text:span><text:span text:style-name="T1153"><text:s/>SKYRIUS</text:span></text:p>
      <text:p text:style-name="P1154"><text:span text:style-name="T1155">BAIGIAMOSIOS NUOSTATOS</text:span></text:p>
      <text:p text:style-name="P1156"/>
      <text:p text:style-name="P1157"><text:span text:style-name="T1158">74</text:span><text:span text:style-name="T1159">.</text:span><text:span text:style-name="T1160"><text:s/></text:span><text:span text:style-name="T1161">Mokykla turi interneto svetainę www.jurbarkudm.lt</text:span><text:span text:style-name="T1162">,<text:s/></text:span><text:span text:style-name="T1163">atitinkančią teisės aktų nustatytus reikalavimus, kurioje skelbiami vieši pranešimai ir Lietuvos Respublikos švietimo įstatymu nustatyta informacija visuomenei apie Mokyklos</text:span><text:span text:style-name="T1164"><text:s/></text:span><text:span text:style-name="T1165">veiklą.</text:span></text:p>
      <text:p text:style-name="P1166"><text:span text:style-name="T1167">75</text:span><text:span text:style-name="T1168">. Mokyklos nuostatus tvirtina, juos keičia ar pildo Jurbarko rajono savivaldybės</text:span><text:span text:style-name="T1169"><text:s/></text:span><text:span text:style-name="T1170">taryba.</text:span></text:p>
      <text:p text:style-name="P1171"><text:span text:style-name="T1172">76</text:span><text:span text:style-name="T1173">. Mokyklos nuostatai gali būti keičiami ir papildomi Jurbarko rajono savivaldybės tarybos ar jos įgaliotos institucijos, Mokyklos direktoriaus ar Mokyklos tarybos</text:span><text:span text:style-name="T1174"><text:s/></text:span><text:span text:style-name="T1175">iniciatyva.</text:span></text:p>
      <text:p text:style-name="P1176"><text:span text:style-name="T1177">77</text:span><text:span text:style-name="T1178">. Mokyklos buveinė keičiama, Mokyklos filialai steigiami ir jų veikla nutraukiama Jurbarko rajono savivaldybės tarybos</text:span><text:span text:style-name="T1179"><text:s/></text:span><text:span text:style-name="T1180">sprendimu.</text:span></text:p>
      <text:p text:style-name="P1181"><text:span text:style-name="T1182">78</text:span><text:span text:style-name="T1183">. Mokykla reorganizuojama, pertvarkoma, likviduojama ar vykdoma Mokyklos struktūros pertvarka teisės aktų nustatyta</text:span><text:span text:style-name="T1184"><text:s/></text:span><text:span text:style-name="T1185">tvarka.</text:span></text:p>
      <text:p text:style-name="P1186"/>
      <text:p text:style-name="P1187"><text:span text:style-name="T1188">_______________</text:span></text:p>
      <text:p text:style-name="P1189"/>
      <text:p text:style-name="P1190"/>
      <text:p text:style-name="P1191"><text:span text:style-name="T1192">Mokyklos</text:span><text:span text:style-name="T1193"><text:s/></text:span><text:span text:style-name="T1194">direktorė</text:span><text:span text:style-name="T1195"><text:tab/><text:s text:c="18"/></text:span><text:span text:style-name="T1196"><text:tab/>Akvilė Jociutė</text:span></text:p>
      <text:p text:style-name="P1197"/>
      <text:p text:style-name="P1198"/>
      <text:p text:style-name="P1199"/>
      <text:p text:style-name="P1200">PRITARTA</text:p>
      <text:p text:style-name="P1201">Jurbarkų darželio-mokyklos tarybos 2024 m. lapkričio 6 d. posėdžio protokoliniu nutarimu (protokolas Nr. MT-2 )</text:p>
      <text:p text:style-name="P1202"/>
      <text:p text:style-name="P1203"/>
      <text:p text:style-name="P1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2-03T18:57:00Z</meta:creation-date>
    <dc:date>2024-12-03T18:57:00Z</dc:date>
    <meta:print-date>2012-07-30T13:30:00Z</meta:print-date>
    <meta:template xlink:href="Normal.dotm" xlink:type="simple"/>
    <meta:editing-cycles>2</meta:editing-cycles>
    <meta:editing-duration>PT0S</meta:editing-duration>
    <meta:document-statistic meta:page-count="3" meta:paragraph-count="305" meta:word-count="4540" meta:character-count="37292" meta:row-count="1101" meta:non-whitespace-character-count="33057"/>
  </office:meta>
</office:document-meta>
</file>