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KARINIŲ VIENETŲ DALYVAVIMO TARPTAUTINĖSE OPERACIJOSE“ PROJEKTO TEIKIMO LIETUVOS RESPUBLIKOS SEIMUI</text:p>
      <text:p text:style-name="P16"/>
      <text:p text:style-name="P17">2017 m. rugpjūčio 22 d. Nr. 1K-107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tarptautinių operacijų, pratybų ir kitų karinio bendradarbiavimo renginių įstatymo 6 straipsnio 2 dalimi,</text:span></text:p>
      <text:p text:style-name="P25">t e i k i u Lietuvos Respublikos Seimo nutarimo „Dėl Lietuvos Respublikos karinių vienetų dalyvavimo tarptautinėse operacijose“ projektą Lietuvos Respublikos Seimui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krašto apsaugos ministras Raimundas Karoblis, o jam negalint dalyvauti – užsienio reikalų ministras Linas Antanas Linkeviči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8-22T08:55:00Z</meta:creation-date>
    <dc:date>2017-08-22T08:55:00Z</dc:date>
    <meta:template xlink:href="Normal.dotm" xlink:type="simple"/>
    <meta:editing-cycles>2</meta:editing-cycles>
    <meta:editing-duration>PT0S</meta:editing-duration>
    <meta:document-statistic meta:page-count="1" meta:paragraph-count="37" meta:word-count="108" meta:character-count="792" meta:row-count="65" meta:non-whitespace-character-count="721"/>
  </office:meta>
</office:document-meta>
</file>