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7" style:parent-style-name="Normal" style:family="paragraph">
      <style:paragraph-properties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language-asian="lt" style:country-asian="LT" style:language-complex="lo" style:country-complex="LA"/>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MS Mincho" style:font-size-complex="12pt" style:language-asian="lt" style:country-asian="LT" style:language-complex="lo" style:country-complex="LA"/>
    </style:style>
    <style:style style:name="T26" style:parent-style-name="DefaultParagraphFont" style:family="text">
      <style:text-properties style:font-name-asian="MS Mincho"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text-properties fo:hyphenate="false"/>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widows="0" fo:orphans="0" fo:text-align="justify" fo:line-height="150%"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5909in"/>
      <style:text-properties fo:hyphenate="false"/>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fo:text-align="justify" fo:line-height="150%" fo:text-indent="0.5909in">
        <style:tab-stops>
          <style:tab-stop style:type="left" style:position="1.1812in"/>
        </style:tab-stops>
      </style:paragraph-properties>
    </style:style>
    <style:style style:name="T46" style:parent-style-name="DefaultParagraphFont" style:family="text">
      <style:text-properties style:font-weight-complex="bold" style:font-size-complex="11pt"/>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weight-complex="bold"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1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FF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style:tab-stops>
          <style:tab-stop style:type="left" style:position="0.5909in"/>
        </style:tab-stops>
      </style:paragraph-properties>
    </style:style>
    <style:style style:name="P102" style:parent-style-name="Normal" style:family="paragraph">
      <style:paragraph-properties fo:text-align="justify" fo:line-height="150%">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BIRŠTONO SAVIVALDYBĖS TARYBA</text:p>
      <text:p text:style-name="P9"/>
      <text:p text:style-name="P10">SPRENDIMAS</text:p>
      <text:p text:style-name="P11">DĖL BŪSTO NUOMOS AR IŠPERKAMOSIOS BŪSTO NUOMOS MOKESČIŲ DALIES KOMPENSACIJŲ MOKĖJIMO IR PERMOKĖTŲ KOMPENSACIJŲ GRĄŽINIMO, SAVIVALDYBĖS BŪSTO IR SOCIALINIO BŪSTO NUOMOS BIRŠTONO SAVIVALDYBĖJE TVARKOS APRAŠO 6, 31.1, 42, 45, 56, 57, 63.2, 66, 67 PUNKTŲ PAKEITIMO<text:s/></text:p>
      <text:p text:style-name="P12"/>
      <text:p text:style-name="P13">2018 m. rugsėjo 28 d. Nr. TS-151<text:s/></text:p>
      <text:p text:style-name="P14">Birštonas</text:p>
      <text:p text:style-name="P15"/>
      <text:p text:style-name="P16"/>
      <text:p text:style-name="P17"><text:span text:style-name="T18">Vadovaudamasi Lietuvos Respublikos vietos savivaldos įstatymo 16 straipsnio 2 dalies 26 punktu ir 18 straipsnio 1 dalimi, Lietuvos Respublikos paramos būstui įsigyti ar išsinuomoti įstatymo 4 straipsnio 5 dalies 3 punktu,<text:s/></text:span><text:span text:style-name="T19">Birštono savivaldybės tarybos 2015 m. gruodžio 22 d. sprendimu Nr. TS-265 „Dėl Birštono savivaldybės administracijos struktūros, patvirtintos Birštono savivaldybės tarybos 2014 m. sausio 24 d. sprendimu Nr. TS-3, keitimo“,<text:s/></text:span><text:span text:style-name="T20"><text:s/>Birštono savivaldybės taryba n u s p r e n d ž i a:</text:span></text:p>
      <text:p text:style-name="P21"><text:span text:style-name="T22">Pakeisti</text:span><text:span text:style-name="T23"><text:s/>Būsto nuomos ar išperkamosios būsto nuomos mokesčių dalies kompensacijų mokėjimo ir permokėtų kompensacijų grąžinimo, savivaldybės būsto ir socialinio būsto nuomos Birštono savivaldybėje tvarkos aprašo, patvirtinto 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text:span></text:p>
      <text:p text:style-name="P24"><text:span text:style-name="T25">1</text:span><text:span text:style-name="T26">. 6 <text:s/></text:span><text:span text:style-name="T27">punktą ir jį išdėstyti taip:</text:span></text:p>
      <text:p text:style-name="P28"><text:span text:style-name="T29">„</text:span><text:span text:style-name="T30">6</text:span><text:span text:style-name="T31">. Asmenims ir šeimoms, įrašytiems į Asmenų ir šeimų, turinčių teisę į paramą būstui išsinuomoti, sąrašus ir sulaukusiems eilės gauti paramą būstui išsinuomoti, Birštono savivaldybės administracijos Socialinės paramos skyrius</text:span><text:span text:style-name="T32"><text:s/></text:span><text:span text:style-name="T33">(toliau – Skyrius), įvertinęs galimybes mokėti būsto nuomos ar išperkamosios būsto nuomos mokesčių dalies kompensaciją pagal Įstatymo 17 straipsnio 4 dalį, priima sprendimą pasiūlyti pasinaudoti būsto nuomos ar išperkamosios būsto nuomos mokesčių dalies kompensacija.“</text:span></text:p>
      <text:p text:style-name="P34"><text:span text:style-name="T35">2</text:span><text:span text:style-name="T36">. 31.1 papunktį ir jį išdėstyti taip:</text:span></text:p>
      <text:p text:style-name="P37"><text:span text:style-name="T38">„</text:span><text:span text:style-name="T39">31.1</text:span><text:span text:style-name="T40">.</text:span><text:span text:style-name="T41"><text:s/>šeimos sudėties pažymą (Civilinės metrikacijos skyrius, Jaunimo g. 2, Birštonas arba Birštono seniūnija, Birštono g. 14, Birštonas).“</text:span></text:p>
      <text:p text:style-name="P42"><text:span text:style-name="T43">3</text:span><text:span text:style-name="T44">. 42 punktą ir jį išdėstyti taip:</text:span></text:p>
      <text:p text:style-name="P45"><text:span text:style-name="T46">„</text:span><text:span text:style-name="T47">42</text:span><text:span text:style-name="T48">. Savivaldybės būstas Birštono savivaldybės tarybos (toliau – Tarybos) sprendimu gali būti nuomojamas, jeigu asmens ar šeimos, nuomojančio (nuomojančios) socialinį būstą, deklaruotas turtas (įskaitant gautas pajamas) už kalendorinius metus daugiau kaip<text:s/></text:span><text:span text:style-name="T49">25 procentais viršija <text:s/>Įstatymo 11 straipsnio 2 dalyje nustatytus metinius pajamų ir turto dydžius, asmuo ar šeima gali teikti Skyriui motyvuotą prašymą šį būstą nuomoti kaip savivaldybės būstą rinkos kainomis. Kartu su prašymu asmuo ar šeima pateikia:“</text:span></text:p>
      <text:p text:style-name="P50"><text:span text:style-name="T51">4</text:span><text:span text:style-name="T52">. 45<text:s/></text:span><text:span text:style-name="T53">punktą ir jį išdėstyti taip:</text:span></text:p>
      <text:p text:style-name="P54"><text:span text:style-name="T55">„</text:span><text:span text:style-name="T56">45</text:span><text:span text:style-name="T57">. Savivaldybės būsto nuomos sutartis sudaroma 3 metų laikotarpiui, po kurių Skyrius, naujai įvertinęs<text:s/></text:span><text:span text:style-name="T58">asmens ar šeimos, nuomojančio (nuomojančios) savivaldybės būstą, deklaruotą turtą (įskaitant gautas pajamas) už kalendorinius metus, ruošia sprendimo projektą Tarybai dėl Sutarties pratęsimo, keitimo ar nutraukimo.<text:s/></text:span></text:p>
      <text:p text:style-name="P59"><text:span text:style-name="T60">5</text:span><text:span text:style-name="T61">. 56</text:span><text:span text:style-name="T62"><text:s/>punktą ir jį išdėstyti taip:</text:span></text:p>
      <text:p text:style-name="P63"><text:span text:style-name="T64">„</text:span><text:span text:style-name="T65">56.</text:span><text:span text:style-name="T66"><text:s/>Apskaitos skyrius, pasibaigus ketvirčiui, iki kito mėnesio 10 d. pateikia raštu informaciją Skyriui</text:span><text:span text:style-name="T67"><text:s/></text:span><text:span text:style-name="T68">apie nuomos mokesčio nemokėjimą.“<text:s/></text:span></text:p>
      <text:p text:style-name="P69"><text:span text:style-name="T70">6</text:span><text:span text:style-name="T71">. 57<text:s/></text:span><text:span text:style-name="T72">punktą ir jį išdėstyti taip:</text:span></text:p>
      <text:p text:style-name="P73"><text:span text:style-name="T74">„</text:span><text:span text:style-name="T75">57</text:span><text:span text:style-name="T76">. Skyrius rašo įspėjimus dėl susidariusio įsiskolinimo už nuomos mokestį ir raginimus sumokėti įsiskolinimą būsto nuomininkams. Tuo atveju, kai susidaro ne mažesnis kaip 90 eurų įsiskolinimas bei ne mažiau kaip 6 mėnesius nemokamas nuomos mokestis, Skyrius, įvertinęs konkretų atvejį, rengia dokumentus dėl kreipimosi į teismą dėl įsiskolinimo už nuomą išieškojimo.“<text:s/></text:span></text:p>
      <text:p text:style-name="P77"><text:span text:style-name="T78">7</text:span><text:span text:style-name="T79">. 63.2 papunktį ir jį išdėstyti taip:</text:span></text:p>
      <text:p text:style-name="P80"><text:span text:style-name="T81">„</text:span><text:span text:style-name="T82">63.2</text:span><text:span text:style-name="T83">. Šeimos sudėties pažymą (Civilinės metrikacijos skyrius, Jaunimo g. 2, Birštonas arba Birštono seniūnija, Birštono g. 14, Birštonas).“</text:span></text:p>
      <text:p text:style-name="P84"><text:span text:style-name="T85">8</text:span><text:span text:style-name="T86">. 66 punktą ir jį išdėstyti taip:</text:span></text:p>
      <text:p text:style-name="P87"><text:span text:style-name="T88">„</text:span><text:span text:style-name="T89">66</text:span><text:span text:style-name="T90">. Skyrius atlieka savivaldybės būsto nuomos ir socialinio būsto nuomos sutarties sąlygų kontrolę.“</text:span></text:p>
      <text:p text:style-name="P91"><text:span text:style-name="T92">9</text:span><text:span text:style-name="T93">. 67 punktą ir jį išdėstyti taip:</text:span></text:p>
      <text:p text:style-name="P94"><text:span text:style-name="T95">„</text:span><text:span text:style-name="T96">67</text:span><text:span text:style-name="T97">. Birštono savivaldybės administracijos direktoriaus sudaryta Komisija atlieka savivaldybės būsto nuomos ir socialinio būsto nuomos sutarties sąlygų <text:s/>tikrinimą bei atlaisvintų gyvenamųjų patalpų techninės būklės vertinimą.<text:s/></text:span><text:span text:style-name="T98">Komisijos darbo reglamentą tvirtina Birštono savivaldybės administracijos direktorius.“</text:span></text:p>
      <text:p text:style-name="P99"><text:span text:style-name="T100">Šis sprendimas gali būti skundžiamas Lietuvos Respublikos administracinių bylų teisenos įstatymo nustatyta tvarka.<text:s/></text:span></text:p>
      <text:p text:style-name="P101"/>
      <text:soft-page-break/>
      <text:p text:style-name="P102"><text:span text:style-name="T103">Savivaldybės merė</text:span><text:span text:style-name="T104"><text:tab/></text:span><text:span text:style-name="T105"><text:tab/></text:span><text:span text:style-name="T106"><text:tab/></text:span><text:span text:style-name="T107"><text:tab/></text:span><text:span text:style-name="T108"><text:tab/><text:s text:c="15"/>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11-25T13:34:00Z</meta:creation-date>
    <dc:date>2019-11-25T13:34:00Z</dc:date>
    <meta:print-date>2018-09-28T09:23:00Z</meta:print-date>
    <meta:template xlink:href="Normal.dotm" xlink:type="simple"/>
    <meta:editing-cycles>2</meta:editing-cycles>
    <meta:editing-duration>PT0S</meta:editing-duration>
    <meta:document-statistic meta:page-count="3" meta:paragraph-count="40" meta:word-count="542" meta:character-count="4461" meta:row-count="136" meta:non-whitespace-character-count="3959"/>
  </office:meta>
</office:document-meta>
</file>