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>
        <style:tab-stops>
          <style:tab-stop style:type="left" style:position="5.5125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 fo:text-indent="3.8319in"/>
      <style:text-properties style:font-size-complex="12pt"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24 M. GEGUŽĖS 27 D. ĮSAKYMO NR. V-593 „DĖL 2024 M. KOMPENSUOJAMŲJŲ VAISTINIŲ PREPARATŲ KAINYNO PATVIRTINIMO“ PAKEITIMO</text:p>
      <text:p text:style-name="P15"/>
      <text:p text:style-name="P16">2024 m. lapkričio 19 d. Nr. V-1129</text:p>
      <text:p text:style-name="P17">Vilnius</text:p>
      <text:p text:style-name="P18"/>
      <text:p text:style-name="P19"><text:span text:style-name="T20">Vadovaudamasis<text:s/></text:span><text:span text:style-name="T21">Lietuvos Respublikos farmacijos įstatymo 59 straipsnio 5 dalies 8 punktu ir<text:s/></text:span><text:span text:style-name="T22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2024 m. kompensuojamųjų vaistinių preparatų kainyną, patvirtintą Lietuvos Respublikos sveikatos apsaugos ministro<text:s/></text:span>2024 m. gegužės 27 d.<text:span text:style-name="T26"><text:s/>įsakymu Nr. V-593 „Dėl 2024 m. kompensuojamųjų vaistinių preparatų kainyno patvirtinimo“:</text:span></text:p>
      <text:p text:style-name="P27">2. N u s t a t a u, kad šis įsakymas įsigalioja 2024 m. lapkričio 25 d.</text:p>
      <text:p text:style-name="P28"/>
      <text:p text:style-name="P29"/>
      <text:p text:style-name="P30"/>
      <text:p text:style-name="P31"><text:span text:style-name="T32">Laikinai einantis<text:s/></text:span></text:p>
      <text:p text:style-name="P33">sveikatos apsaugos ministro pareigas<text:tab/>Aurimas Pečkauska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11-19T17:01:00Z</meta:creation-date>
    <dc:date>2024-11-19T17:0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7" meta:word-count="177" meta:character-count="1329" meta:row-count="35" meta:non-whitespace-character-count="1169"/>
  </office:meta>
</office:document-meta>
</file>