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4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middle" fo:line-height="117%" fo:margin-left="1.8812in" fo:text-indent="-1.0937in">
        <style:tab-stops>
          <style:tab-stop style:type="left" style:position="-0.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-0.0041in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style:vertical-align="middle" fo:line-height="117%" fo:margin-left="1.8812in" fo:text-indent="-1.0937in">
        <style:tab-stops>
          <style:tab-stop style:type="left" style:position="-0.7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15%" fo:margin-left="1.0937in" fo:text-indent="-0.2812in">
        <style:tab-stops/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15%" fo:text-indent="0.7875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15%" fo:text-indent="0.7875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fo:letter-spacing="-0.0013in" style:font-size-complex="12pt"/>
    </style:style>
    <style:style style:name="P136" style:parent-style-name="Normal" style:family="paragraph">
      <style:paragraph-properties fo:text-align="justify" fo:line-height="115%" fo:text-indent="0.7875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fo:letter-spacing="-0.0013in" style:font-size-complex="12pt"/>
    </style:style>
    <style:style style:name="P142" style:parent-style-name="Normal" style:family="paragraph">
      <style:paragraph-properties fo:text-align="justify" fo:line-height="150%"/>
    </style:style>
    <style:style style:name="P143" style:parent-style-name="Normal" style:family="paragraph">
      <style:paragraph-properties fo:text-align="justify" fo:line-height="150%"/>
    </style:style>
    <style:style style:name="P144" style:parent-style-name="Normal" style:family="paragraph">
      <style:paragraph-properties fo:text-align="justify" fo:line-height="150%"/>
    </style:style>
    <style:style style:name="P145" style:parent-style-name="Normal" style:family="paragraph">
      <style:paragraph-properties fo:text-align="justify" fo:line-height="150%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6042in" svg:height="0.6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ĮSAKYMAS</text:p>
      <text:p text:style-name="P7">DĖL lietuvos nacionalinės unesco <text:s/>KOMISIJOS<text:s/></text:p>
      <text:p text:style-name="P8">SUDĖTIES PATVIRTINIMO <text:s text:c="2"/></text:p>
      <text:p text:style-name="P9"/>
      <text:p text:style-name="P10">2018 m. vasario 6 d. Nr. ĮV-166</text:p>
      <text:p text:style-name="P11">Vilnius</text:p>
      <text:p text:style-name="P12"/>
      <text:p text:style-name="P13"/>
      <text:p text:style-name="P14"><text:span text:style-name="T15">Vadovaudamasi Lietuvos nacionalinės UNESCO komisijos nuostatų, patvirtintų Lietuvos Respublikos Vyriausybės 2003 m. birželio 17 d. nutarimu Nr. 772 „Dėl Lietuvos nacionalinės UNESCO komisijos nuostatų patvirtinimo“,<text:s/></text:span><text:span text:style-name="T16">7 ir 8 punktais:</text:span></text:p>
      <text:p text:style-name="P17"><text:span text:style-name="T18">1</text:span><text:span text:style-name="T19">. T v i r t i n u šios sudėties Lietuvos nacionalinę UNESCO komisiją:</text:span></text:p>
      <text:p text:style-name="P20"><text:span text:style-name="T21">1.1</text:span><text:span text:style-name="T22">.</text:span><text:span text:style-name="T23"><text:tab/>prof. habil. dr. Vincas Būda – Lietuvos mokslų akademijos narys, Valstybinio mokslo tyrimų instituto direktorius, Gamtos tyrimų centro Cheminės ekologijos ir elgsenos laboratorijos vadovas;<text:s/></text:span></text:p>
      <text:p text:style-name="P24"><text:span text:style-name="T25">1.2</text:span><text:span text:style-name="T26">.</text:span><text:span text:style-name="T27"><text:tab/>Rėda Brandiškauskienė – aplinkos viceministrė;</text:span></text:p>
      <text:p text:style-name="P28"><text:span text:style-name="T29">1.3</text:span><text:span text:style-name="T30">.</text:span><text:span text:style-name="T31"><text:tab/>Reda Cimmperman – Lietuvos mokslo tarybos narė;</text:span></text:p>
      <text:p text:style-name="P32"><text:span text:style-name="T33">1.4</text:span><text:span text:style-name="T34">.</text:span><text:span text:style-name="T35"><text:tab/>dr. Renaldas Čiužas – Ūkio ministerijos Turizmo politikos skyriaus vedėjas;</text:span></text:p>
      <text:p text:style-name="P36"><text:span text:style-name="T37">1.5</text:span><text:span text:style-name="T38">.</text:span><text:span text:style-name="T39"><text:tab/>Tomas Daukantas – Lietuvos Respublikos švietimo ir mokslo ministerijos kancleris;</text:span></text:p>
      <text:p text:style-name="P40"><text:span text:style-name="T41">1.6</text:span><text:span text:style-name="T42">.</text:span><text:span text:style-name="T43"><text:tab/>dr. Laima Galkutė – Jungtinių Tautų universiteto Regioninio darnaus vystymosi švietimo ekspertų centro vadovė, Vilniaus universiteto lektorė;</text:span></text:p>
      <text:p text:style-name="P44"><text:span text:style-name="T45">1.7</text:span><text:span text:style-name="T46">.</text:span><text:span text:style-name="T47"><text:tab/>dr.. Arūnas Gelūnas – Lietuvos Respublikos Seimo Švietimo ir mokslo komiteto narys;<text:s/></text:span></text:p>
      <text:p text:style-name="P48"><text:span text:style-name="T49">1.8</text:span><text:span text:style-name="T50">.</text:span><text:span text:style-name="T51"><text:tab/>Neris Germanas –<text:s/></text:span><text:span text:style-name="T52">Lietuvos Respublikos<text:s/></text:span><text:span text:style-name="T53">užsienio reikalų viceministras;</text:span></text:p>
      <text:p text:style-name="P54"><text:span text:style-name="T55">1.9</text:span><text:span text:style-name="T56">.</text:span><text:span text:style-name="T57"><text:tab/>prof. dr. Renaldas Gudauskas – Lietuvos nacionalinės Martyno Mažvydo bibliotekos generalinis direktorius, Lietuvos atstovas UNESCO programos „Informacija visiems“ Tarpvyriausybinėje taryboje ir šios programos Lietuvos nacionalinio komiteto pirmininkas;</text:span></text:p>
      <text:p text:style-name="P58"><text:span text:style-name="T59">1.10</text:span><text:span text:style-name="T60">.</text:span><text:span text:style-name="T61"><text:tab/>Aušra Jaruševičiūtė – LRT Radijo naujienų tarnybos direktoriaus pavaduotoja, Lietuvos atstovė UNESCO Tarptautinės komunikacijos vystymo programos (IPDC) tarpvyriausybinėje taryboje;</text:span></text:p>
      <text:p text:style-name="P62"><text:span text:style-name="T63">1.11</text:span><text:span text:style-name="T64">.</text:span><text:span text:style-name="T65"><text:tab/>Evelina Karalevičienė – Valstybinės kultūros paveldo komisijos pirmininkė, UNESCO programos „Pasaulio atmintis“ Lietuvos nacionalinio komiteto narė, Vytauto Didžiojo universiteto lektorė;</text:span></text:p>
      <text:p text:style-name="P66"><text:span text:style-name="T67">1.12</text:span><text:span text:style-name="T68">.</text:span><text:span text:style-name="T69"><text:tab/>Ramūnas Karbauskis – Lietuvos Respublikos Seimo Kultūros komiteto pirmininkas;</text:span></text:p>
      <text:p text:style-name="P70"><text:span text:style-name="T71">1.13</text:span><text:span text:style-name="T72">.</text:span><text:span text:style-name="T73"><text:tab/>Rolandas Kvietkauskas – Lietuvos kino centro direktorius, Europos kino agentūrų direktorių asociacijos valdybos narys, VšĮ „Kaunas 2022“ tarybos narys;</text:span></text:p>
      <text:p text:style-name="P74"><text:span text:style-name="T75">1.14</text:span><text:span text:style-name="T76">.</text:span><text:span text:style-name="T77"><text:tab/>prof. dr. Rimvydas Laužikas – Vilniaus universiteto Komunikacijos fakulteto dekanas, Muzeologijos katedros vedėjas, UNESCO programos „Pasaulio atmintis“ Lietuvos nacionalinio komiteto pirmininkas;<text:s/></text:span></text:p>
      <text:p text:style-name="P78"><text:span text:style-name="T79">1.15</text:span><text:span text:style-name="T80">.</text:span><text:span text:style-name="T81"><text:tab/>prof. dr. Dalia Leinartė – Jungtinių Tautų Moterų diskriminacijos panaikinimo komiteto pirmininkė;</text:span></text:p>
      <text:p text:style-name="P82"><text:span text:style-name="T83">1.16</text:span><text:span text:style-name="T84">.</text:span><text:span text:style-name="T85"><text:tab/>Antanas Milakauskas – Lietuvos jaunimo organizacijų tarybos prezidentas;</text:span></text:p>
      <text:p text:style-name="P86"><text:span text:style-name="T87">1.17</text:span><text:span text:style-name="T88">.</text:span><text:span text:style-name="T89"><text:tab/>prof. dr. Jonas Ruškus – Jungtinių Tautų Neįgaliųjų teisių komiteto narys ekspertas, Lietuvos žmogaus teisių centro tarybos narys;</text:span></text:p>
      <text:p text:style-name="P90"><text:span text:style-name="T91">1.18</text:span><text:span text:style-name="T92">.</text:span><text:span text:style-name="T93"><text:tab/>Albertas Stanislovaitis – Valstybinės saugomų teritorijų tarnybos prie Aplinkos ministerijos direktorius;</text:span></text:p>
      <text:p text:style-name="P94"><text:span text:style-name="T95">1.19</text:span><text:span text:style-name="T96">.</text:span><text:span text:style-name="T97"><text:tab/>Giedrius Surplys – vidaus reikalų viceministras;</text:span></text:p>
      <text:p text:style-name="P98"><text:span text:style-name="T99">1.20</text:span><text:span text:style-name="T100">.</text:span><text:span text:style-name="T101"><text:tab/>prof. habil. dr. Jurgis Kazimieras Staniškis – Jungtinių Tautų Pasaulinės darnaus vystymosi nepriklausomų ekspertų mokslininkų grupės narys, Lietuvos mokslų akademijos tikrasis narys;</text:span></text:p>
      <text:p text:style-name="P102"><text:span text:style-name="T103">1.21</text:span><text:span text:style-name="T104">.</text:span><text:span text:style-name="T105"><text:tab/>Vida Šatkauskienė – Lietuvos nacionalinio kultūros centro direktoriaus pavaduotoja;</text:span></text:p>
      <text:p text:style-name="P106"><text:span text:style-name="T107">1.22</text:span><text:span text:style-name="T108">.</text:span><text:span text:style-name="T109"><text:tab/>Daina Urbanavičienė – Lietuvos kultūros tarybos pirmininkė, Lietuvos muzikos ir teatro akademijos lektorė;</text:span></text:p>
      <text:p text:style-name="P110"><text:span text:style-name="T111">1.23</text:span><text:span text:style-name="T112">.</text:span><text:span text:style-name="T113"><text:tab/>dr. Irena Vaišvilaitė – ambasadorė, nuolatinė atstovė prie UNESCO;</text:span></text:p>
      <text:p text:style-name="P114"><text:span text:style-name="T115">1.24</text:span><text:span text:style-name="T116">.</text:span><text:span text:style-name="T117"><text:tab/>Diana Varnaitė – Kultūros paveldo departamento prie Lietuvos Respublikos kultūros ministerijos direktorė;</text:span></text:p>
      <text:p text:style-name="P118"><text:span text:style-name="T119">1.25</text:span><text:span text:style-name="T120">.</text:span><text:span text:style-name="T121"><text:tab/>dr. Gintautė Žemaitytė – kultūros viceministrė.</text:span></text:p>
      <text:p text:style-name="P122"><text:span text:style-name="T123">2</text:span><text:span text:style-name="T124">.</text:span><text:span text:style-name="T125"><text:tab/>P r i p a ž į s t u netekusiais galios:</text:span></text:p>
      <text:p text:style-name="P126"><text:span text:style-name="T127">2.1</text:span><text:span text:style-name="T128">.</text:span><text:span text:style-name="T129"><text:tab/>Lietuvos Respublikos kultūros ministro 2007 m. liepos 5 d. įsakymą Nr. ĮV-438 „Dėl Lietuvos nacionalinės UNESCO komisijos sudėties patvirtinimo“ su visais pakeitimais ir papildymais;</text:span></text:p>
      <text:p text:style-name="P130"><text:span text:style-name="T131">2.2</text:span><text:span text:style-name="T132">.</text:span><text:span text:style-name="T133"><text:tab/>Lietuvos Respublikos kultūros ministro 2013 m. gegužės 28 d. įsakymą Nr. ĮV-387 „Dėl<text:s/></text:span><text:span text:style-name="T134">Lietuvos nacionalinės </text:span><text:span text:style-name="T135">UNESCO komisijos sudėties patvirtinimo“;</text:span></text:p>
      <text:p text:style-name="P136"><text:span text:style-name="T137">2.3</text:span><text:span text:style-name="T138">.</text:span><text:span text:style-name="T139"><text:tab/>Lietuvos Respublikos kultūros ministro 2015 m. sausio 27 d. įsakymą Nr. ĮV-40 „Dėl<text:s/></text:span><text:span text:style-name="T140">Lietuvos nacionalinės </text:span><text:span text:style-name="T141">UNESCO komisijos sudėties patvirtinimo“.</text:span></text:p>
      <text:p text:style-name="P142"/>
      <text:p text:style-name="P143"/>
      <text:p text:style-name="P144"/>
      <text:p text:style-name="P145"><text:span text:style-name="T146">Kultūros ministrė<text:s/></text:span><text:span text:style-name="T147"><text:tab/></text:span><text:span text:style-name="T148"><text:tab/></text:span><text:span text:style-name="T149"><text:tab/></text:span><text:span text:style-name="T150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8-09-14T10:40:00Z</meta:creation-date>
    <dc:date>2018-09-14T10:40:00Z</dc:date>
    <meta:print-date>2018-02-01T08:35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523" meta:character-count="4164" meta:row-count="60" meta:non-whitespace-character-count="3667"/>
  </office:meta>
</office:document-meta>
</file>