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margin-right="0.034in" fo:text-indent="0.5in"/>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line-height="150%" fo:text-indent="0.4923in"/>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rial" style:font-name-complex="Arial" fo:font-size="10pt" style:font-size-asian="10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GB"/>
    </style:style>
    <style:style style:name="P72" style:parent-style-name="Normal" style:family="paragraph">
      <style:text-properties style:font-size-complex="12pt" fo:language="en" fo:country="GB"/>
    </style:style>
    <style:style style:name="P73" style:parent-style-name="Normal" style:family="paragraph">
      <style:paragraph-properties>
        <style:tab-stops>
          <style:tab-stop style:type="left" style:position="5.3159in"/>
        </style:tab-stops>
      </style:paragraph-properties>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DĖL TARYBOS 2022-02-02 SPRENDIMO NR. 1-1315 „DĖL VILNIAUS MIESTO SAVIVALDYBĖS 2022 METŲ BIUDŽETO TVIRTINIMO“ PAKEITIMO</text:p>
      <text:p text:style-name="P14"/>
      <text:p text:style-name="P15">2022 m. rugsėjo 14 d. Nr. 1-1569</text:p>
      <text:p text:style-name="P16">Vilnius</text:p>
      <text:p text:style-name="P17"/>
      <text:p text:style-name="P18"/>
      <text:p text:style-name="P19"><text:span text:style-name="T20">Vadovaudamasi Lietuvos Respublikos vietos savivaldos įstatymo 16 straipsnio 2 dalies 15 punktu ir Lietuvos Respublikos biudžeto sandaros įstatymo 26 straipsnio 4 dalimi, Vilniaus miesto savivaldybės taryba <text:s/>n u s p r e n d ž i a:</text:span></text:p>
      <text:p text:style-name="P21"><text:span text:style-name="T22">Pakeisti Vilniaus miesto savivaldybės tarybos 2022 m. vasario 2 d. sprendimą Nr. 1-1315 „Dėl Vilniaus miesto savivaldybės 2022 metų biudžeto tvirtinimo“: <text:s text:c="12"/></text:span></text:p>
      <text:p text:style-name="P23"><text:span text:style-name="T24">1</text:span><text:span text:style-name="T25">. Išdėstyti 1 punktą taip:</text:span></text:p>
      <text:p text:style-name="P26"><text:span text:style-name="T27">„</text:span><text:span text:style-name="T28">1</text:span><text:span text:style-name="T29">. Patvirtinti Vilniaus miesto savivaldybės 2022 metų biudžetą: 996624800 (devynis šimtus devyniasdešimt šešis milijonus šešis šimtus dvidešimt keturis tūkstančius aštuonis šimtus) Eur pajamų ir 1123359400 (vieną milijardą vieną šimtą dvidešimt tris milijonus tris šimtus penkiasdešimt devynis tūkstančius keturis šimtus) Eur asignavimų (1 priedėlis), iš jų: 556247900 (penkis šimtus penkiasdešimt šešis milijonus du šimtus keturiasdešimt septynis tūkstančius devynis šimtus) Eur asignavimų iš biudžeto pajamų (2 priedėlis), 368165400 (tris šimtus šešiasdešimt aštuonis milijonus vieną šimtą šešiasdešimt penkis tūkstančius keturis šimtus) Eur dotacijų (iš valstybės biudžeto, Europos Sąjungos ir kitos tarptautinės finansinės paramos) (3 priedėlis), 71361500 (septyniasdešimt vieną milijoną tris šimtus šešiasdešimt vieną tūkstantį penkis šimtus) Eur asignavimų iš Aplinkos apsaugos rėmimo specialiosios programos, biudžetinių įstaigų pajamų, pajamų už parduotus valstybinės žemės sklypus, socialinio būsto fondo plėtros lėšų, pajamų iš vietinės rinkliavos už komunalinių atliekų surinkimą ir už naudojimąsi Savivaldybės viešąja turizmo ir poilsio infrastruktūra, infrastruktūros plėtros lėšų (4 priedėlis), 850000 (aštuonis šimtus penkiasdešimt tūkstančių) Eur asignavimų iš paramos lėšų socialinės infrastruktūros plėtrai (5 priedėlis), 83624600 (aštuoniasdešimt tris milijonus šešis šimtus dvidešimt keturis tūkstančius šešis šimtus) Eur asignavimų iš apyvartos lėšų likučių 2022 m. sausio 1 d. (6 priedėlis), 43110000 (keturiasdešimt tris milijonus vieną šimtą dešimt tūkstančių) Eur skolintų lėšų (7 priedėlis).</text:span><text:span text:style-name="T30"><text:s/></text:span><text:span text:style-name="T31">2022<text:s/></text:span><text:soft-page-break/><text:span text:style-name="T32">metų asignavimai viršija pajamas 126734600 (vienu šimtu dvidešimt šešiais milijonais septyniais šimtais trisdešimt keturiais tūkstančiais šešiais šimtais) Eur, iš jų: 83624600 (aštuoniasdešimt trimis milijonais šešiais šimtais dvidešimt keturiais tūkstančiais šešiais šimtais) Eur apyvartos lėšų likučiais ir 43110000 (keturiasdešimt trimis milijonais vienu šimtu dešimt tūkstančių) Eur skolintomis lėšomis.“</text:span></text:p>
      <text:p text:style-name="P33"><text:span text:style-name="T34">2</text:span><text:span text:style-name="T35">. Išdėstyti 2 punktą taip:</text:span></text:p>
      <text:p text:style-name="P36"><text:span text:style-name="T37">„</text:span><text:span text:style-name="T38">2</text:span><text:span text:style-name="T39">. Patvirtinti Vilniaus miesto savivaldybės biudžetinių įstaigų 2022 metų įmokas į Savivaldybės biudžetą už patalpų nuomą ir išlaikymą švietimo, socialinės apsaugos ir kitose<text:s/></text:span><text:span text:style-name="T40">įstaigose </text:span><text:span text:style-name="T41">– 21725500 (dvidešimt vieną milijoną septynis šimtus dvidešimt penkis tūkstančius penkis šimtus) Eur, iš jų: 891200 (aštuonis šimtus devyniasdešimt vieną tūkstantį du šimtus) Eur pajamų už patalpų nuomą ir 20834300 (dvidešimt milijonų aštuonis šimtus trisdešimt keturis tūkstančius tris šimtus) Eur pajamų už išlaikymą švietimo, socialinės apsaugos ir kitose įstaigose.“</text:span></text:p>
      <text:p text:style-name="P42"><text:span text:style-name="T43">3</text:span><text:span text:style-name="T44">. Išdėstyti 4 punktą taip:</text:span></text:p>
      <text:p text:style-name="P45"><text:span text:style-name="T46">„</text:span><text:span text:style-name="T47">4</text:span><text:span text:style-name="T48">. Patvirtinti Vilniaus miesto savivaldybės administracijos ir jos struktūrinių padalinių darbo užmokesčio fondą – 31197200 (trisdešimt vieną milijoną vieną šimtą devyniasdešimt septynis tūkstančius du šimtus) Eur.</text:span><text:span text:style-name="T49">“</text:span></text:p>
      <text:p text:style-name="P50"><text:span text:style-name="T51">4</text:span><text:span text:style-name="T52">. Išdėstyti 1 priedėlį nauja redakcija (pridedama).</text:span></text:p>
      <text:p text:style-name="P53"><text:span text:style-name="T54">5</text:span><text:span text:style-name="T55">. Išdėstyti 2 priedėlį nauja redakcija (pridedama).</text:span></text:p>
      <text:p text:style-name="P56"><text:span text:style-name="T57">6</text:span><text:span text:style-name="T58">. Išdėstyti 3 priedėlį nauja redakcija (pridedama).</text:span></text:p>
      <text:p text:style-name="P59"><text:span text:style-name="T60">7</text:span><text:span text:style-name="T61">. Išdėstyti 4 priedėlį nauja redakcija (pridedama).</text:span></text:p>
      <text:p text:style-name="P62"><text:span text:style-name="T63">8</text:span><text:span text:style-name="T64">. Išdėstyti 6 priedėlį nauja redakcija (pridedama).</text:span></text:p>
      <text:p text:style-name="P65"><text:span text:style-name="T66">9</text:span><text:span text:style-name="T67">. Išdėstyti 7 priedėlį nauja redakcija (pridedama).</text:span></text:p>
      <text:p text:style-name="P68"><text:span text:style-name="T69">10</text:span><text:span text:style-name="T70">. Išdėstyti 8 priedėlį nauja redakcija (pridedama).</text:span><text:span text:style-name="T71">     <text:s/></text:span></text:p>
      <text:p text:style-name="Normal"/>
      <text:p text:style-name="P72"/>
      <text:p text:style-name="P73">Meras<text:tab/>Remigijus Šimaš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9-16T17:02:00Z</meta:creation-date>
    <dc:date>2022-09-16T17:02:00Z</dc:date>
    <meta:print-date>2022-08-16T07:17:00Z</meta:print-date>
    <meta:template xlink:href="Normal.dotm" xlink:type="simple"/>
    <meta:editing-cycles>2</meta:editing-cycles>
    <meta:editing-duration>PT0S</meta:editing-duration>
    <meta:document-statistic meta:page-count="4" meta:paragraph-count="33" meta:word-count="488" meta:character-count="3942" meta:row-count="96" meta:non-whitespace-character-count="3487"/>
  </office:meta>
</office:document-meta>
</file>