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rugsėjo 27 d. Nr. T-182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 punktu</text:span><text:span text:style-name="T19">,</text:span><text:span text:style-name="T20"><text:s/>Savivaldybės taryba n u s p r e n d ž i a:</text:span></text:p>
      <text:p text:style-name="P21"><text:span text:style-name="T22">Pakeisti Panevėžio rajono savivaldybės tarybos 2018 m. vasario 22 d. sprendimą Nr. T-20 „Dėl Panevėžio rajono savivaldybės 2018 metų biudžeto patvirtinimo“:</text:span></text:p>
      <text:p text:style-name="P23"><text:span text:style-name="T24">1</text:span><text:span text:style-name="T25">. pakeisti 1.1 papunktį ir jį išdėstyti taip:</text:span></text:p>
      <text:p text:style-name="P26"><text:span text:style-name="T27">„</text:span><text:span text:style-name="T28">1.1</text:span><text:span text:style-name="T29">. 37 583,5 tūkst. eurų pajamų ir dotacijų, 2 351,5 tūkst. eurų lėšų iš kitų finansavimo šaltinių (1 priedas);“;</text:span></text:p>
      <text:p text:style-name="P30"><text:span text:style-name="T31">2</text:span><text:span text:style-name="T32">. pakeisti 1.3 papunktį ir jį išdėstyti taip:</text:span></text:p>
      <text:p text:style-name="P33"><text:span text:style-name="T34">„</text:span><text:span text:style-name="T35">1.3</text:span><text:span text:style-name="T36">. 37 583,5 tūkst. eurų asignavimų programoms finansuoti, paskirstytus pagal lėšų šaltinius ir asignavimų valdytojus – 29 130,1 tūkst. eurų išlaidoms, iš jų: 14 045,5 tūkst. eurų darbo užmokesčiui ir 8 453,4 tūkst. eurų turtui įsigyti (3 priedas);“;</text:span></text:p>
      <text:p text:style-name="P37"><text:span text:style-name="T38">3</text:span><text:span text:style-name="T39">. pakeisti 1.5 papunktį ir jį išdėstyti taip:</text:span></text:p>
      <text:p text:style-name="P40"><text:span text:style-name="T41">„</text:span><text:span text:style-name="T42">1.5</text:span><text:span text:style-name="T43">. 2 351,5 tūkst. eurų kitų finansavimo šaltinių paskirstymą – 1 271,6 tūkst. eurų išlaidoms, iš jų: 44,8 tūkst. eurų darbo užmokesčiui ir 1 079,9 tūkst. eurų turtui įsigyti (5 priedas);“;</text:span></text:p>
      <text:p text:style-name="P44"><text:span text:style-name="T45">4</text:span><text:span text:style-name="T46">. pakeisti 6 priedą „Projektų, kurie bus vykdomi Europos Sąjungos ir kitų fondų finansinės paramos, prisidedant savivaldybės biudžeto lėšomis, sąrašas (6 priedas)“ ir jį išdėstyti nauja redakcija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09-28T05:32:00Z</meta:creation-date>
    <dc:date>2018-09-28T05:32:00Z</dc:date>
    <meta:print-date>2018-09-26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545" meta:row-count="35" meta:non-whitespace-character-count="1351"/>
  </office:meta>
</office:document-meta>
</file>