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complex="Tahoma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style:snap-to-layout-grid="false" fo:text-align="center" fo:margin-left="-0.0743in" fo:text-indent="0.0743in">
        <style:tab-stops>
          <style:tab-stop style:type="left" style:position="0.0743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snap-to-layout-grid="false" fo:text-align="center" fo:margin-left="-0.0743in" fo:text-indent="0.0743in">
        <style:tab-stops>
          <style:tab-stop style:type="left" style:position="0.074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text-indent="0.043in"/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fo:text-transform="uppercase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style:font-weight-complex="bold" fo:text-transform="uppercase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baselin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h text:style-name="P13" text:outline-level="2">ĮSAKYMAS</text:h>
      <text:p text:style-name="P14"><text:span text:style-name="T15">DĖL LIETUVOS RESPUBLIKOS VIDAUS REIKALŲ MINISTRO 2023 M. BALANDŽIO 4 D. ĮSAKYMO Nr. 1V-185 „</text:span><text:span text:style-name="T16">DĖL LIETUVOS RESPUBLIKOS VIDAUS REIKALŲ MINISTERIJOS VYSTOMOJO BENDRADARBIAVIMO IR HUMANITARINĖS PAGALBOS TEIKIMO KOMISIJOS SUDARYMO IR JOS VEIKLOS NUOSTATŲ PATVIRTINIMO“ PAKEITIMO<text:s/></text:span></text:p>
      <text:p text:style-name="P17"/>
      <text:p text:style-name="P18">2025 m. sausio 2 d. Nr. 1V-5</text:p>
      <text:p text:style-name="P19">Vilnius</text:p>
      <text:p text:style-name="P20"/>
      <text:p text:style-name="P21"><text:span text:style-name="T22">Pakeičiu</text:span><text:span text:style-name="T23"><text:s/>Lietuvos Respublikos vidaus reikalų ministro 2023 m. balandžio 4 d. įsakymą Nr. 1V-185 „Dėl Lietuvos Respublikos vidaus reikalų ministerijos vystomojo bendradarbiavimo ir humanitarinės pagalbos teikimo komisijos sudarymo ir jos veiklos nuostatų patvirtinimo“:<text:s/></text:span></text:p>
      <text:p text:style-name="P24"><text:span text:style-name="T25">1</text:span><text:span text:style-name="T26">.</text:span><text:span text:style-name="T27"><text:tab/></text:span><text:span text:style-name="T28">P</text:span><text:span text:style-name="T29">akeičiu 1.1 papunktį ir jį išdėstau taip:</text:span></text:p>
      <text:p text:style-name="P30"><text:span text:style-name="T31">„</text:span><text:span text:style-name="T32">1</text:span><text:span text:style-name="T33">.1</text:span><text:span text:style-name="T34">. Dalius Kuliešius –<text:s/></text:span><text:span text:style-name="T35">Lietuvos Respublikos vidaus reikalų ministerijos<text:s/></text:span><text:span text:style-name="T36">kancleris, Komisijos<text:s/></text:span><text:span text:style-name="T37">pirmininkas</text:span><text:span text:style-name="T38">;“;</text:span></text:p>
      <text:p text:style-name="P39"><text:span text:style-name="T40">2</text:span><text:span text:style-name="T41">.</text:span><text:span text:style-name="T42"><text:tab/></text:span><text:span text:style-name="T43">Pakeičiu 1.6 papunktį ir jį išdėstau taip:</text:span></text:p>
      <text:p text:style-name="P44"><text:span text:style-name="T45">„</text:span><text:span text:style-name="T46">1.6</text:span><text:span text:style-name="T47">. Giedrius Griška – Išteklių agentūros prie Lietuvos Respublikos vidaus reikalų ministerijos direktorius;“.</text:span></text:p>
      <text:p text:style-name="P48"/>
      <text:p text:style-name="Normal"/>
      <text:p text:style-name="Normal"/>
      <text:p text:style-name="Normal"><text:span text:style-name="T49">Vidaus reikalų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6"/>Vladislav Kondratovič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-kuklyte</meta:initial-creator>
    <dc:creator>adlibuser</dc:creator>
    <meta:creation-date>2025-01-02T15:51:00Z</meta:creation-date>
    <dc:date>2025-01-02T15:51:00Z</dc:date>
    <meta:print-date>2014-09-23T07:0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9" meta:character-count="1034" meta:row-count="31" meta:non-whitespace-character-count="917"/>
  </office:meta>
</office:document-meta>
</file>