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Replacements/Object 1" manifest:media-type=""/>
  <manifest:file-entry manifest:full-path="media/image2.png" manifest:media-type="image/pn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Palemonas" svg:font-family="Palemonas" style:font-family-generic="roman" style:font-pitch="variable"/>
    <style:font-face style:name="MicrosoftSansSerif" svg:font-family="MicrosoftSansSerif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24" style:parent-style-name="Normal" style:family="paragraph">
      <style:paragraph-properties fo:text-align="center"/>
      <style:text-properties style:font-name="Palemonas" style:font-name-asian="SimSun" fo:font-weight="bold" style:font-weight-asian="bold" fo:font-size="14pt" style:font-size-asian="14pt" style:font-size-complex="14pt" style:language-asian="zh" style:country-asian="CN"/>
    </style:style>
    <style:style style:name="P25" style:parent-style-name="Normal" style:family="paragraph">
      <style:paragraph-properties fo:text-align="center"/>
      <style:text-properties style:font-name="Palemonas" style:font-name-asian="SimSun" fo:font-weight="bold" style:font-weight-asian="bold" fo:font-size="14pt" style:font-size-asian="14pt" style:font-size-complex="14pt" style:language-asian="zh" style:country-asian="CN"/>
    </style:style>
    <style:style style:name="P26" style:parent-style-name="Normal" style:family="paragraph">
      <style:paragraph-properties fo:text-align="center"/>
      <style:text-properties style:font-name="Palemonas" style:font-name-asian="SimSun" style:font-weight-complex="bold" style:font-size-complex="12pt" style:language-asian="zh" style:country-asian="CN"/>
    </style:style>
    <style:style style:name="P27" style:parent-style-name="Normal" style:family="paragraph">
      <style:paragraph-properties fo:text-align="center"/>
      <style:text-properties style:font-name="Palemonas" style:font-name-asian="SimSun" fo:font-weight="bold" style:font-weight-asian="bold" fo:text-transform="uppercase" style:font-size-complex="12pt" style:language-asian="zh" style:country-asian="CN"/>
    </style:style>
    <style:style style:name="P28" style:parent-style-name="Normal" style:family="paragraph">
      <style:paragraph-properties fo:text-align="center"/>
      <style:text-properties style:font-name="Palemonas" style:font-name-asian="SimSun" fo:font-weight="bold" style:font-weight-asian="bold" fo:text-transform="uppercase" style:font-size-complex="12pt" style:language-asian="zh" style:country-asian="CN"/>
    </style:style>
    <style:style style:name="P29" style:parent-style-name="Normal" style:family="paragraph">
      <style:paragraph-properties fo:text-align="center"/>
      <style:text-properties style:font-name="Palemonas" style:font-name-asian="SimSun" style:font-weight-complex="bold" fo:text-transform="uppercase" style:font-size-complex="12pt" style:language-asian="zh" style:country-asian="CN"/>
    </style:style>
    <style:style style:name="P30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P31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P32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P33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name="Palemonas" style:font-name-asian="SimSun" fo:letter-spacing="0.0416in" style:font-size-complex="12pt" style:language-asian="zh" style:country-asian="CN"/>
    </style:style>
    <style:style style:name="T3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9" style:parent-style-name="DefaultParagraphFont" style:family="text">
      <style:text-properties style:font-name="Palemonas" style:font-name-complex="MicrosoftSansSerif" style:font-size-complex="12pt" style:language-asian="lt" style:country-asian="LT"/>
    </style:style>
    <style:style style:name="T4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6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7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5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51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52" style:parent-style-name="Normal" style:master-page-name="MPF1" style:family="paragraph">
      <style:paragraph-properties fo:break-before="page" fo:margin-left="3.4458in" style:page-number="1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P72" style:parent-style-name="Normal" style:family="paragraph">
      <style:paragraph-properties fo:margin-left="3.4458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P73" style:parent-style-name="Normal" style:family="paragraph">
      <style:paragraph-properties fo:margin-left="3.4458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P74" style:parent-style-name="Normal" style:family="paragraph">
      <style:paragraph-properties fo:margin-left="3.4458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P75" style:parent-style-name="Normal" style:family="paragraph">
      <style:paragraph-properties fo:margin-left="3.4458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P76" style:parent-style-name="Normal" style:family="paragraph">
      <style:paragraph-properties fo:margin-left="3.4458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P77" style:parent-style-name="Normal" style:family="paragraph">
      <style:paragraph-properties fo:margin-left="3.4458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P78" style:parent-style-name="Normal" style:family="paragraph">
      <style:paragraph-properties fo:margin-left="3.4458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P79" style:parent-style-name="Normal" style:family="paragraph">
      <style:paragraph-properties fo:margin-left="3.4458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P80" style:parent-style-name="Normal" style:family="paragraph">
      <style:paragraph-properties fo:text-align="justify"/>
      <style:text-properties style:font-name="Palemonas" style:font-weight-complex="bold" style:font-size-complex="12pt" style:language-asian="lt" style:country-asian="L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style:font-name="Palemonas" fo:font-weight="bold" style:font-weight-asian="bold" fo:text-transform="uppercase" style:font-size-complex="12pt" style:language-asian="lt" style:country-asian="LT"/>
    </style:style>
    <style:style style:name="T83" style:parent-style-name="DefaultParagraphFont" style:family="text">
      <style:text-properties style:font-name="Palemonas" fo:font-weight="bold" style:font-weight-asian="bold" fo:text-transform="uppercase" style:font-size-complex="12pt" style:language-asian="lt" style:country-asian="LT"/>
    </style:style>
    <style:style style:name="T84" style:parent-style-name="DefaultParagraphFont" style:family="text">
      <style:text-properties style:font-name="Palemonas" fo:font-weight="bold" style:font-weight-asian="bold" style:font-weight-complex="bold" fo:text-transform="uppercase" style:font-size-complex="12pt" style:language-asian="lt" style:country-asian="LT"/>
    </style:style>
    <style:style style:name="P85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P86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P87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8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8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9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91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9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9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9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95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9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9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9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99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10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0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0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03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10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0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0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07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10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0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1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11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11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1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1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15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11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1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1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19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12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2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2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23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12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2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2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27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12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2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3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31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13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3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3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35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13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3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3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39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14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4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4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43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14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4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4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47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14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4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5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51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15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5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5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55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15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5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5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59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16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6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6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63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16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6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6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67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16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6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7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71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17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7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7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75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17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7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7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79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18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8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8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83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18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8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8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87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18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8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9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91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19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9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9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95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19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9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9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99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0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0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0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03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0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0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0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07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0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0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1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11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1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1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1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15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1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1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1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19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2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2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2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23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2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2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2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27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2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2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3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31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3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3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3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35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3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3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3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39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4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4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4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43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4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4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4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47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4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4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5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51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5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5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5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55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5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5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5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59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6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6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6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63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6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6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6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67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6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6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7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71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7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7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7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75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7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7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7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79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8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8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8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83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8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8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8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87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8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8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9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91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9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9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9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95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9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9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9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99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30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0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0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03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30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0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0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07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30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0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1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11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31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1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1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15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31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1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1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19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32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2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2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23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32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2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2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27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32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2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3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31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33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3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3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35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33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3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3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39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34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4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4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43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34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4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4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47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34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4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5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51" style:parent-style-name="DefaultParagraphFont" style:family="text">
      <style:text-properties style:font-name="Palemonas" style:font-name-asian="SimSun" style:font-name-complex="Arial" style:font-size-complex="12pt" style:language-asian="zh" style:country-asian="CN"/>
    </style:style>
    <style:style style:name="P352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35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5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5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56" style:parent-style-name="DefaultParagraphFont" style:family="text">
      <style:text-properties style:font-name="Palemonas" style:font-name-asian="SimSun" style:font-name-complex="Arial" style:font-size-complex="12pt" style:language-asian="zh" style:country-asian="CN"/>
    </style:style>
    <style:style style:name="P357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35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5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6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61" style:parent-style-name="DefaultParagraphFont" style:family="text">
      <style:text-properties style:font-name="Palemonas" style:font-name-asian="SimSun" style:font-name-complex="Arial" style:font-size-complex="12pt" style:language-asian="zh" style:country-asian="CN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1"/>
      <text:p text:style-name="P22"><text:span text:style-name="T23"><draw:frame draw:z-index="0" draw:id="id0" draw:style-name="a14" draw:name="Picture 1" text:anchor-type="as-char" svg:x="0in" svg:y="0in" svg:width="0.65625in" svg:height="0.677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4">PALANGOS MIESTO SAVIVALDYBĖS ADMINISTRACIJOS</text:p>
      <text:p text:style-name="P25">DIREKTORIUS</text:p>
      <text:p text:style-name="P26"/>
      <text:p text:style-name="P27">ĮSAKYMAS</text:p>
      <text:p text:style-name="P28">DĖL DIREKTORIAUS 2021 m. vasario 5 d. įsakymo Nr. A1-122 „Dėl privačių interesų deklaravimo“ PAKEITIMO</text:p>
      <text:p text:style-name="P29"/>
      <text:p text:style-name="P30">2024 m. kovo 6 d. Nr. A1-244</text:p>
      <text:p text:style-name="P31">Palanga</text:p>
      <text:p text:style-name="P32"/>
      <text:p text:style-name="P33"/>
      <text:p text:style-name="P34"><text:span text:style-name="T35">Vadovaudamasi Lietuvos Respublikos vietos savivaldos įstatymo 33 straipsnio 3 dalies 5 punktu,</text:span></text:p>
      <text:p text:style-name="P36"><text:span text:style-name="T37">pakeiči</text:span><text:span text:style-name="T38">u Palangos miesto savivaldybės administracijos p</text:span><text:span text:style-name="T39">areigybių, kurias einantys asmenys privalo deklaruoti privačius interesus, sąrašą</text:span><text:span text:style-name="T40">, patvirtintą Palangos miesto savivaldybės administracijos direktoriaus 2021 m. vasario 5 d. įsakymo Nr. A1-122 „Dėl privačių interesų deklaravimo“ 1 punktu, ir jį išdėstau nauja redakcija (pridedama).</text:span></text:p>
      <text:p text:style-name="P41"/>
      <text:p text:style-name="P42"/>
      <text:p text:style-name="P43"/>
      <text:p text:style-name="P44"><text:span text:style-name="T45">Direktorė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Violeta Staskonienė</text:span></text:p>
      <text:soft-page-break/>
      <text:p text:style-name="P52">PATVIRTINTA</text:p>
      <text:p text:style-name="P72">Palangos miesto savivaldybės administracijos</text:p>
      <text:p text:style-name="P73">direktoriaus 2021 m. vasario 5 d. įsakymo</text:p>
      <text:p text:style-name="P74">Nr. A1-122</text:p>
      <text:p text:style-name="P75">1 punktu</text:p>
      <text:p text:style-name="P76">(Palangos miesto savivaldybės administracijos</text:p>
      <text:p text:style-name="P77">direktoriaus 2024 m. kovo 6 d. įsakymo</text:p>
      <text:p text:style-name="P78">Nr. A1-244</text:p>
      <text:p text:style-name="P79">redakcija)</text:p>
      <text:p text:style-name="P80"/>
      <text:p text:style-name="P81"><text:span text:style-name="T82">PALANGOS MIESTO SAVIVALDYBĖS ADMINISTRACIJOS PAREIGYBIŲ,</text:span><text:span text:style-name="T83"><text:line-break/>KURIAS einantys<text:s/></text:span><text:span text:style-name="T84">asmenys privalo deklaruoti privačius interesus, sąrašAS</text:span></text:p>
      <text:p text:style-name="P85"/>
      <text:p text:style-name="P86"/>
      <text:p text:style-name="P87"><text:span text:style-name="T88">1</text:span><text:span text:style-name="T89">.</text:span><text:span text:style-name="T90"><text:tab/>Palangos miesto savivaldybės administracijos direktorius.</text:span></text:p>
      <text:p text:style-name="P91"><text:span text:style-name="T92">2</text:span><text:span text:style-name="T93">.</text:span><text:span text:style-name="T94"><text:tab/>Palangos miesto savivaldybės administracijos direktoriaus pavaduotojas.</text:span></text:p>
      <text:p text:style-name="P95"><text:span text:style-name="T96">3</text:span><text:span text:style-name="T97">.</text:span><text:span text:style-name="T98"><text:tab/>Aplinkos ir žemėtvarkos skyriaus vedėjas.</text:span></text:p>
      <text:p text:style-name="P99"><text:span text:style-name="T100">4</text:span><text:span text:style-name="T101">.</text:span><text:span text:style-name="T102"><text:tab/>Aplinkos ir žemėtvarkos skyriaus vyresnysis patarėjas.</text:span></text:p>
      <text:p text:style-name="P103"><text:span text:style-name="T104">5</text:span><text:span text:style-name="T105">.</text:span><text:span text:style-name="T106"><text:tab/>Aplinkos ir žemėtvarkos skyriaus vyriausiasis specialistas.</text:span></text:p>
      <text:p text:style-name="P107"><text:span text:style-name="T108">6</text:span><text:span text:style-name="T109">.</text:span><text:span text:style-name="T110"><text:tab/>Architektūros ir teritorijų planavimo skyriaus vedėjas.</text:span></text:p>
      <text:p text:style-name="P111"><text:span text:style-name="T112">7</text:span><text:span text:style-name="T113">.</text:span><text:span text:style-name="T114"><text:tab/>Architektūros ir teritorijų planavimo skyriaus vedėjo pavaduotojas (savivaldybės vyriausiasis architektas).</text:span></text:p>
      <text:p text:style-name="P115"><text:span text:style-name="T116">8</text:span><text:span text:style-name="T117">.</text:span><text:span text:style-name="T118"><text:tab/>Architektūros ir teritorijų planavimo skyriaus vyresnysis patarėjas.</text:span></text:p>
      <text:p text:style-name="P119"><text:span text:style-name="T120">9</text:span><text:span text:style-name="T121">.</text:span><text:span text:style-name="T122"><text:tab/>Architektūros ir teritorijų planavimo skyriaus savivaldybės vyriausiasis inžinierius (vyresnysis patarėjas).</text:span></text:p>
      <text:p text:style-name="P123"><text:span text:style-name="T124">10</text:span><text:span text:style-name="T125">.</text:span><text:span text:style-name="T126"><text:tab/>Architektūros ir teritorijų planavimo skyriaus patarėjas.</text:span></text:p>
      <text:p text:style-name="P127"><text:span text:style-name="T128">11</text:span><text:span text:style-name="T129">.</text:span><text:span text:style-name="T130"><text:tab/>Architektūros ir teritorijų planavimo skyriaus vyriausiasis specialistas.</text:span></text:p>
      <text:p text:style-name="P131"><text:span text:style-name="T132">12</text:span><text:span text:style-name="T133">.</text:span><text:span text:style-name="T134"><text:tab/>Bendrojo skyriaus vedėjas.</text:span></text:p>
      <text:p text:style-name="P135"><text:span text:style-name="T136">13</text:span><text:span text:style-name="T137">.</text:span><text:span text:style-name="T138"><text:tab/>Bendrojo skyriaus vyriausiasis specialistas.</text:span></text:p>
      <text:p text:style-name="P139"><text:span text:style-name="T140">14</text:span><text:span text:style-name="T141">.</text:span><text:span text:style-name="T142"><text:tab/>Biudžeto skyriaus vedėjas.</text:span></text:p>
      <text:p text:style-name="P143"><text:span text:style-name="T144">15</text:span><text:span text:style-name="T145">.</text:span><text:span text:style-name="T146"><text:tab/>Biudžeto skyriaus vedėjo pavaduotojas.</text:span></text:p>
      <text:p text:style-name="P147"><text:span text:style-name="T148">16</text:span><text:span text:style-name="T149">.</text:span><text:span text:style-name="T150"><text:tab/>Biudžeto skyriaus vyriausiasis specialistas.</text:span></text:p>
      <text:p text:style-name="P151"><text:span text:style-name="T152">17</text:span><text:span text:style-name="T153">.</text:span><text:span text:style-name="T154"><text:tab/>Biudžeto skyriaus vyresnysis specialistas.</text:span></text:p>
      <text:p text:style-name="P155"><text:span text:style-name="T156">18</text:span><text:span text:style-name="T157">.</text:span><text:span text:style-name="T158"><text:tab/>Buhalterijos vedėjas.</text:span></text:p>
      <text:p text:style-name="P159"><text:span text:style-name="T160">19</text:span><text:span text:style-name="T161">.</text:span><text:span text:style-name="T162"><text:tab/>Buhalterijos vedėjo pavaduotojas.</text:span></text:p>
      <text:p text:style-name="P163"><text:span text:style-name="T164">20</text:span><text:span text:style-name="T165">.</text:span><text:span text:style-name="T166"><text:tab/>Centralizuoto vidaus audito skyriaus vedėjas.</text:span></text:p>
      <text:p text:style-name="P167"><text:span text:style-name="T168">21</text:span><text:span text:style-name="T169">.</text:span><text:span text:style-name="T170"><text:tab/>Centralizuoto vidaus audito skyriaus vyriausiasis specialistas.</text:span></text:p>
      <text:p text:style-name="P171"><text:span text:style-name="T172">22</text:span><text:span text:style-name="T173">.</text:span><text:span text:style-name="T174"><text:tab/>Civilinės metrikacijos skyriaus vedėjas.</text:span></text:p>
      <text:p text:style-name="P175"><text:span text:style-name="T176">23</text:span><text:span text:style-name="T177">.</text:span><text:span text:style-name="T178"><text:tab/>Civilinės metrikacijos skyriaus vedėjo pavaduotojas.</text:span></text:p>
      <text:p text:style-name="P179"><text:span text:style-name="T180">24</text:span><text:span text:style-name="T181">.</text:span><text:span text:style-name="T182"><text:tab/>Civilinės metrikacijos skyriaus vyriausiasis specialistas.</text:span></text:p>
      <text:p text:style-name="P183"><text:span text:style-name="T184">25</text:span><text:span text:style-name="T185">.</text:span><text:span text:style-name="T186"><text:tab/>Ekonominės plėtros skyriaus vedėjas.</text:span></text:p>
      <text:p text:style-name="P187"><text:span text:style-name="T188">26</text:span><text:span text:style-name="T189">.</text:span><text:span text:style-name="T190"><text:tab/>Ekonominės plėtros skyriaus vedėjo pavaduotojas.</text:span></text:p>
      <text:p text:style-name="P191"><text:span text:style-name="T192">27</text:span><text:span text:style-name="T193">.</text:span><text:span text:style-name="T194"><text:tab/>Ekonominės plėtros skyriaus patarėjas.</text:span></text:p>
      <text:p text:style-name="P195"><text:span text:style-name="T196">28</text:span><text:span text:style-name="T197">.</text:span><text:span text:style-name="T198"><text:tab/>Ekonominės plėtros skyriaus vyriausias specialistas.</text:span></text:p>
      <text:p text:style-name="P199"><text:span text:style-name="T200">29</text:span><text:span text:style-name="T201">.</text:span><text:span text:style-name="T202"><text:tab/>Jaunimo reikalų koordinatorius.</text:span></text:p>
      <text:p text:style-name="P203"><text:span text:style-name="T204">30</text:span><text:span text:style-name="T205">.</text:span><text:span text:style-name="T206"><text:tab/>Juridinio ir personalo skyriaus vedėjas.</text:span></text:p>
      <text:p text:style-name="P207"><text:span text:style-name="T208">31</text:span><text:span text:style-name="T209">.</text:span><text:span text:style-name="T210"><text:tab/>Juridinio ir personalo skyriaus vedėjo pavaduotojas.</text:span></text:p>
      <text:p text:style-name="P211"><text:span text:style-name="T212">32</text:span><text:span text:style-name="T213">.</text:span><text:span text:style-name="T214"><text:tab/>Juridinio ir personalo skyriaus vyresnysis patarėjas.</text:span></text:p>
      <text:p text:style-name="P215"><text:span text:style-name="T216">33</text:span><text:span text:style-name="T217">.</text:span><text:span text:style-name="T218"><text:tab/>Juridinio ir personalo skyriaus vyriausiasis specialistas.</text:span></text:p>
      <text:p text:style-name="P219"><text:span text:style-name="T220">34</text:span><text:span text:style-name="T221">.</text:span><text:span text:style-name="T222"><text:tab/>Komunikacijos ir e. paslaugų skyriaus vedėjas.</text:span></text:p>
      <text:p text:style-name="P223"><text:span text:style-name="T224">35</text:span><text:span text:style-name="T225">.</text:span><text:span text:style-name="T226"><text:tab/>Komunikacijos ir e. paslaugų skyriaus vedėjo pavaduotojas.</text:span></text:p>
      <text:p text:style-name="P227"><text:span text:style-name="T228">36</text:span><text:span text:style-name="T229">.</text:span><text:span text:style-name="T230"><text:tab/>Kultūros skyriaus vedėjas.</text:span></text:p>
      <text:p text:style-name="P231"><text:span text:style-name="T232">37</text:span><text:span text:style-name="T233">.</text:span><text:span text:style-name="T234"><text:tab/>Kultūros skyriaus vedėjo pavaduotojas.</text:span></text:p>
      <text:p text:style-name="P235"><text:span text:style-name="T236">38</text:span><text:span text:style-name="T237">.</text:span><text:span text:style-name="T238"><text:tab/>Kultūros skyriaus vyriausiasis specialistas.</text:span></text:p>
      <text:p text:style-name="P239"><text:span text:style-name="T240">39</text:span><text:span text:style-name="T241">.</text:span><text:span text:style-name="T242"><text:tab/>Rinkliavų skyriaus vedėjas.</text:span></text:p>
      <text:p text:style-name="P243"><text:span text:style-name="T244">40</text:span><text:span text:style-name="T245">.</text:span><text:span text:style-name="T246"><text:tab/>Rinkliavų skyriaus vyriausiasis specialistas.</text:span></text:p>
      <text:p text:style-name="P247"><text:span text:style-name="T248">41</text:span><text:span text:style-name="T249">.</text:span><text:span text:style-name="T250"><text:tab/>Rinkliavų skyriaus vyresnysis specialistas.</text:span></text:p>
      <text:p text:style-name="P251"><text:span text:style-name="T252">42</text:span><text:span text:style-name="T253">.</text:span><text:span text:style-name="T254"><text:tab/>Savivaldybės gydytojas.</text:span></text:p>
      <text:p text:style-name="P255"><text:span text:style-name="T256">43</text:span><text:span text:style-name="T257">.</text:span><text:span text:style-name="T258"><text:tab/>Socialinės rūpybos skyriaus vedėjas.</text:span></text:p>
      <text:p text:style-name="P259"><text:span text:style-name="T260">44</text:span><text:span text:style-name="T261">.</text:span><text:span text:style-name="T262"><text:tab/>Socialinės rūpybos skyriaus vedėjo pavaduotojas.</text:span></text:p>
      <text:p text:style-name="P263"><text:span text:style-name="T264">45</text:span><text:span text:style-name="T265">.</text:span><text:span text:style-name="T266"><text:tab/>Socialinės rūpybos skyriaus patarėjas.</text:span></text:p>
      <text:p text:style-name="P267"><text:span text:style-name="T268">46</text:span><text:span text:style-name="T269">.</text:span><text:span text:style-name="T270"><text:tab/>Socialinės rūpybos skyriaus vyriausiasis specialistas.</text:span></text:p>
      <text:p text:style-name="P271"><text:span text:style-name="T272">47</text:span><text:span text:style-name="T273">.</text:span><text:span text:style-name="T274"><text:tab/>Socialinės rūpybos skyriaus vyresnysis specialistas.</text:span></text:p>
      <text:p text:style-name="P275"><text:span text:style-name="T276">48</text:span><text:span text:style-name="T277">.</text:span><text:span text:style-name="T278"><text:tab/>Šventosios seniūnas.</text:span></text:p>
      <text:p text:style-name="P279"><text:span text:style-name="T280">49</text:span><text:span text:style-name="T281">.</text:span><text:span text:style-name="T282"><text:tab/>Šventosios seniūno pavaduotojas.</text:span></text:p>
      <text:p text:style-name="P283"><text:span text:style-name="T284">50</text:span><text:span text:style-name="T285">.</text:span><text:span text:style-name="T286"><text:tab/>Švietimo skyriaus vedėjas.</text:span></text:p>
      <text:p text:style-name="P287"><text:span text:style-name="T288">51</text:span><text:span text:style-name="T289">.</text:span><text:span text:style-name="T290"><text:tab/>Švietimo skyriaus vedėjo pavaduotojas.</text:span></text:p>
      <text:p text:style-name="P291"><text:span text:style-name="T292">52</text:span><text:span text:style-name="T293">.</text:span><text:span text:style-name="T294"><text:tab/>Švietimo skyriaus vyriausiasis specialistas.</text:span></text:p>
      <text:p text:style-name="P295"><text:span text:style-name="T296">53</text:span><text:span text:style-name="T297">.</text:span><text:span text:style-name="T298"><text:tab/>Švietimo skyriaus tarpinstitucinio bendradarbiavimo koordinatorius.</text:span></text:p>
      <text:p text:style-name="P299"><text:span text:style-name="T300">54</text:span><text:span text:style-name="T301">.</text:span><text:span text:style-name="T302"><text:tab/>Ūkio ir turto skyriaus vedėjas.</text:span></text:p>
      <text:p text:style-name="P303"><text:span text:style-name="T304">55</text:span><text:span text:style-name="T305">.</text:span><text:span text:style-name="T306"><text:tab/>Ūkio ir turto skyriaus vedėjo pavaduotojas.</text:span></text:p>
      <text:p text:style-name="P307"><text:span text:style-name="T308">56</text:span><text:span text:style-name="T309">.</text:span><text:span text:style-name="T310"><text:tab/>Ūkio ir turto skyriaus vyriausiasis specialistas.</text:span></text:p>
      <text:p text:style-name="P311"><text:span text:style-name="T312">57</text:span><text:span text:style-name="T313">.</text:span><text:span text:style-name="T314"><text:tab/>Viešosios tvarkos skyriaus vedėjas.</text:span></text:p>
      <text:p text:style-name="P315"><text:span text:style-name="T316">58</text:span><text:span text:style-name="T317">.</text:span><text:span text:style-name="T318"><text:tab/>Viešosios tvarkos skyriaus vyresnysis patarėjas.</text:span></text:p>
      <text:p text:style-name="P319"><text:span text:style-name="T320">59</text:span><text:span text:style-name="T321">.</text:span><text:span text:style-name="T322"><text:tab/>Viešosios tvarkos skyriaus vyriausiasis specialistas.</text:span></text:p>
      <text:p text:style-name="P323"><text:span text:style-name="T324">60</text:span><text:span text:style-name="T325">.</text:span><text:span text:style-name="T326"><text:tab/>Viešosios tvarkos skyriaus sanitarijos inspektorius.</text:span></text:p>
      <text:p text:style-name="P327"><text:span text:style-name="T328">61</text:span><text:span text:style-name="T329">.</text:span><text:span text:style-name="T330"><text:tab/>Viešųjų pirkimų skyriaus vedėjas.</text:span></text:p>
      <text:p text:style-name="P331"><text:span text:style-name="T332">62</text:span><text:span text:style-name="T333">.</text:span><text:span text:style-name="T334"><text:tab/>Viešųjų pirkimų skyriaus vedėjo pavaduotojas.</text:span></text:p>
      <text:p text:style-name="P335"><text:span text:style-name="T336">63</text:span><text:span text:style-name="T337">.</text:span><text:span text:style-name="T338"><text:tab/>Viešųjų pirkimų skyriaus patarėjas.</text:span></text:p>
      <text:p text:style-name="P339"><text:span text:style-name="T340">64</text:span><text:span text:style-name="T341">.</text:span><text:span text:style-name="T342"><text:tab/>Viešųjų pirkimų skyriaus vyriausiasis specialistas.</text:span></text:p>
      <text:p text:style-name="P343"><text:span text:style-name="T344">65</text:span><text:span text:style-name="T345">.</text:span><text:span text:style-name="T346"><text:tab/>Palangos miesto savivaldybės administracijos Viešojo pirkimo komisijos nariai.</text:span></text:p>
      <text:p text:style-name="P347"><text:span text:style-name="T348">66</text:span><text:span text:style-name="T349">.</text:span><text:span text:style-name="T350"><text:tab/>Palangos miesto savivaldybės administracijos darbuotojai, dirbantys pagal darbo sutartis, ir valstybės tarnautojai, kurie inicijuoja ir (ar) organizuoja<text:s/></text:span><text:span text:style-name="T351">supaprastintus pirkimus.</text:span></text:p>
      <text:p text:style-name="P352"><text:span text:style-name="T353">67</text:span><text:span text:style-name="T354">.</text:span><text:span text:style-name="T355"><text:tab/>Palangos miesto savivaldybės administracijos<text:s/></text:span><text:span text:style-name="T356">viešojo pirkimo procedūroje dalyvaujantys ekspertai.</text:span></text:p>
      <text:p text:style-name="P357"><text:span text:style-name="T358">68</text:span><text:span text:style-name="T359">.</text:span><text:span text:style-name="T360"><text:tab/>Palangos miesto savivaldybės administracijos direktoriaus įsakymu (ar kitų institucijų sprendimu)</text:span><text:span text:style-name="T361"><text:s/>sudarytų nuolatinių komisijų ir tarybų, turinčių viešojo administravimo įgaliojimus ir priimančių privalomo pobūdžio sprendimus nepavaldiems asmenims, nariai.</text:span></text:p>
      <text:p text:style-name="P362"><text:span text:style-name="T36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Palemonas" svg:font-family="Palemonas" style:font-family-generic="roman" style:font-pitch="variable"/>
    <style:font-face style:name="MicrosoftSansSerif" svg:font-family="MicrosoftSansSerif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694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-asian="SimSun" style:font-size-complex="12pt" fo:language="en" fo:country="US"/>
    </style:style>
    <style:style style:name="T6" style:parent-style-name="DefaultParagraphFont" style:family="text">
      <style:text-properties style:font-name-asian="SimSun" style:font-size-complex="12pt" fo:language="en" fo:country="US"/>
    </style:style>
    <style:style style:name="T7" style:parent-style-name="DefaultParagraphFont" style:family="text">
      <style:text-properties style:font-name-asian="SimSun" style:font-size-complex="12pt" fo:language="en" fo:country="US"/>
    </style:style>
    <style:style style:name="T8" style:parent-style-name="DefaultParagraphFont" style:family="text">
      <style:text-properties style:font-name-asian="SimSun" style:font-size-complex="12pt" fo:language="en" fo:country="US"/>
    </style:style>
    <style:style style:name="T9" style:parent-style-name="DefaultParagraphFont" style:family="text">
      <style:text-properties style:font-name-asian="SimSun" style:font-size-complex="12pt" fo:language="en" fo:country="US"/>
    </style:style>
    <style:style style:name="T10" style:parent-style-name="DefaultParagraphFont" style:family="text">
      <style:text-properties style:font-name-asian="SimSun" style:font-size-complex="12pt" fo:language="en" fo:country="US"/>
    </style:style>
    <style:style style:name="T11" style:parent-style-name="DefaultParagraphFont" style:family="text">
      <style:text-properties style:font-name-asian="SimSun" style:font-size-complex="12pt" fo:language="en" fo:country="US"/>
    </style:style>
    <style:style style:name="T12" style:parent-style-name="DefaultParagraphFont" style:family="text">
      <style:text-properties style:font-name-asian="SimSun" style:font-size-complex="12pt" fo:language="en" fo:country="US"/>
    </style:style>
    <style:style style:name="P1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style:font-name-asian="SimSun" style:font-size-complex="12pt" fo:language="en" fo:country="US"/>
    </style:style>
    <style:style style:name="T16" style:parent-style-name="DefaultParagraphFont" style:family="text">
      <style:text-properties style:font-name-asian="SimSun" style:font-size-complex="12pt" fo:language="en" fo:country="US"/>
    </style:style>
    <style:style style:name="T17" style:parent-style-name="DefaultParagraphFont" style:family="text">
      <style:text-properties style:font-name-asian="SimSun" style:font-size-complex="12pt" fo:language="en" fo:country="US"/>
    </style:style>
    <style:style style:name="T18" style:parent-style-name="DefaultParagraphFont" style:family="text">
      <style:text-properties style:font-name-asian="SimSun" style:font-size-complex="12pt" fo:language="en" fo:country="US"/>
    </style:style>
    <style:style style:name="T19" style:parent-style-name="DefaultParagraphFont" style:family="text">
      <style:text-properties style:font-name-asian="SimSun" style:font-size-complex="12pt" fo:language="en" fo:country="US"/>
    </style:style>
    <style:style style:name="T20" style:parent-style-name="DefaultParagraphFont" style:family="text">
      <style:text-properties style:font-name-asian="SimSun" style:font-size-complex="12pt" fo:language="en" fo:country="US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SimSun" style:font-size-complex="12pt" fo:language="en" fo:country="US"/>
    </style:style>
    <style:style style:name="T57" style:parent-style-name="DefaultParagraphFont" style:family="text">
      <style:text-properties style:font-name-asian="SimSun" style:font-size-complex="12pt" fo:language="en" fo:country="US"/>
    </style:style>
    <style:style style:name="T58" style:parent-style-name="DefaultParagraphFont" style:family="text">
      <style:text-properties style:font-name-asian="SimSun" style:font-size-complex="12pt" fo:language="en" fo:country="US"/>
    </style:style>
    <style:style style:name="T59" style:parent-style-name="DefaultParagraphFont" style:family="text">
      <style:text-properties style:font-name-asian="SimSun" style:font-size-complex="12pt" fo:language="en" fo:country="US"/>
    </style:style>
    <style:style style:name="T60" style:parent-style-name="DefaultParagraphFont" style:family="text">
      <style:text-properties style:font-name-asian="SimSun" style:font-size-complex="12pt" fo:language="en" fo:country="US"/>
    </style:style>
    <style:style style:name="T61" style:parent-style-name="DefaultParagraphFont" style:family="text">
      <style:text-properties style:font-name-asian="SimSun" style:font-size-complex="12pt" fo:language="en" fo:country="US"/>
    </style:style>
    <style:style style:name="T62" style:parent-style-name="DefaultParagraphFont" style:family="text">
      <style:text-properties style:font-name-asian="SimSun" style:font-size-complex="12pt" fo:language="en" fo:country="US"/>
    </style:style>
    <style:style style:name="T63" style:parent-style-name="DefaultParagraphFont" style:family="text">
      <style:text-properties style:font-name-asian="SimSun" style:font-size-complex="12pt" fo:language="en" fo:country="US"/>
    </style:style>
    <style:style style:name="P6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6" style:parent-style-name="DefaultParagraphFont" style:family="text">
      <style:text-properties style:font-name-asian="SimSun" style:font-size-complex="12pt" fo:language="en" fo:country="US"/>
    </style:style>
    <style:style style:name="T67" style:parent-style-name="DefaultParagraphFont" style:family="text">
      <style:text-properties style:font-name-asian="SimSun" style:font-size-complex="12pt" fo:language="en" fo:country="US"/>
    </style:style>
    <style:style style:name="T68" style:parent-style-name="DefaultParagraphFont" style:family="text">
      <style:text-properties style:font-name-asian="SimSun" style:font-size-complex="12pt" fo:language="en" fo:country="US"/>
    </style:style>
    <style:style style:name="T69" style:parent-style-name="DefaultParagraphFont" style:family="text">
      <style:text-properties style:font-name-asian="SimSun" style:font-size-complex="12pt" fo:language="en" fo:country="US"/>
    </style:style>
    <style:style style:name="T70" style:parent-style-name="DefaultParagraphFont" style:family="text">
      <style:text-properties style:font-name-asian="SimSun" style:font-size-complex="12pt" fo:language="en" fo:country="US"/>
    </style:style>
    <style:style style:name="T71" style:parent-style-name="DefaultParagraphFont" style:family="text">
      <style:text-properties style:font-name-asian="SimSun" style:font-size-complex="12pt" fo:language="en" fo:country="US"/>
    </style:style>
    <style:style style:family="graphic" style:name="a2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foreground" fo:clip="rect(-0.00002in, 0in, 0.02921in, 0in)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-0.00002in, 0in, 0.02921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><text:span text:style-name="T5"><draw:frame draw:z-index="251664384" draw:style-name="a0" draw:name="Picture 1" text:anchor-type="paragraph" svg:x="4.88542in" svg:y="9.56736in" svg:width="3.37083in" svg:height="2.11458in" style:rel-width="scale" style:rel-height="scale"><draw:image xlink:href="media/image1.jpeg" xlink:type="simple" xlink:show="embed" xlink:actuate="onLoad"/><svg:title/><svg:desc/></draw:frame></text:span><text:span text:style-name="T6"><draw:frame draw:z-index="251657216" draw:style-name="a1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7"><draw:frame draw:z-index="251656192" draw:style-name="a2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8"><draw:frame draw:z-index="251655168" draw:style-name="a3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9"><draw:frame draw:z-index="251651072" draw:style-name="a4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10"><draw:frame draw:z-index="251652096" draw:style-name="a5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11"><draw:frame draw:z-index="251653120" draw:style-name="a6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12"><draw:frame draw:z-index="251654144" draw:style-name="a7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><text:span text:style-name="T15"><draw:frame draw:z-index="251663360" draw:style-name="a8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6"><draw:frame draw:z-index="251662336" draw:style-name="a9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7"><draw:frame draw:z-index="251661312" draw:style-name="a10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8"><draw:frame draw:z-index="251660288" draw:style-name="a11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9"><draw:frame draw:z-index="251659264" draw:style-name="a12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20"><draw:frame draw:z-index="251658240" draw:style-name="a13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ame="MP1" style:page-layout-name="PL1">
      <style:header>
        <text:p text:style-name="P53"><text:span text:style-name="T54"><text:page-number text:fixed="false">2</text:page-number></text:span></text:p>
      </style:header>
      <style:footer>
        <text:p text:style-name="P55"><text:span text:style-name="T56"><draw:frame draw:z-index="251664384" draw:style-name="a15" draw:name="Picture 1" text:anchor-type="paragraph" svg:x="4.88542in" svg:y="9.56736in" svg:width="3.37083in" svg:height="2.11458in" style:rel-width="scale" style:rel-height="scale"><draw:image xlink:href="media/image1.jpeg" xlink:type="simple" xlink:show="embed" xlink:actuate="onLoad"/><svg:title/><svg:desc/></draw:frame></text:span><text:span text:style-name="T57"><draw:frame draw:z-index="251657216" draw:style-name="a16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58"><draw:frame draw:z-index="251656192" draw:style-name="a17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59"><draw:frame draw:z-index="251655168" draw:style-name="a18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60"><draw:frame draw:z-index="251651072" draw:style-name="a19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61"><draw:frame draw:z-index="251652096" draw:style-name="a20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62"><draw:frame draw:z-index="251653120" draw:style-name="a21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63"><draw:frame draw:z-index="251654144" draw:style-name="a22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><text:span text:style-name="T66"><draw:frame draw:z-index="251663360" draw:style-name="a23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67"><draw:frame draw:z-index="251662336" draw:style-name="a24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68"><draw:frame draw:z-index="251661312" draw:style-name="a25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69"><draw:frame draw:z-index="251660288" draw:style-name="a26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70"><draw:frame draw:z-index="251659264" draw:style-name="a27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71"><draw:frame draw:z-index="251658240" draw:style-name="a28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Gudavičienė</meta:initial-creator>
    <dc:creator>adlibuser</dc:creator>
    <meta:creation-date>2024-10-03T12:08:00Z</meta:creation-date>
    <dc:date>2024-10-03T12:08:00Z</dc:date>
    <meta:print-date>2024-03-06T14:44:00Z</meta:print-date>
    <meta:template xlink:href="Normal.dotm" xlink:type="simple"/>
    <meta:editing-cycles>2</meta:editing-cycles>
    <meta:editing-duration>PT0S</meta:editing-duration>
    <meta:document-statistic meta:page-count="3" meta:paragraph-count="35" meta:word-count="669" meta:character-count="5244" meta:row-count="139" meta:non-whitespace-character-count="4610"/>
  </office:meta>
</office:document-meta>
</file>