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line-height="115%"/>
    </style:style>
    <style:style style:name="P1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34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ableColumn28" style:family="table-column">
      <style:table-column-properties style:column-width="3.6777in" style:use-optimal-column-width="false"/>
    </style:style>
    <style:style style:name="TableColumn29" style:family="table-column">
      <style:table-column-properties style:column-width="0.6041in" style:use-optimal-column-width="false"/>
    </style:style>
    <style:style style:name="TableColumn30" style:family="table-column">
      <style:table-column-properties style:column-width="0.9368in" style:use-optimal-column-width="false"/>
    </style:style>
    <style:style style:name="TableColumn31" style:family="table-column">
      <style:table-column-properties style:column-width="0.5868in" style:use-optimal-column-width="false"/>
    </style:style>
    <style:style style:name="TableColumn32" style:family="table-column">
      <style:table-column-properties style:column-width="1.0812in" style:use-optimal-column-width="false"/>
    </style:style>
    <style:style style:name="Table27" style:family="table">
      <style:table-properties style:width="6.8868in" fo:margin-left="0.0034in" table:align="left"/>
    </style:style>
    <style:style style:name="TableRow33" style:family="table-row">
      <style:table-row-properties style:row-height="0.60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justify" fo:line-height="0.1562in" fo:margin-left="0.0729in" fo:margin-right="0.0972in">
        <style:tab-stops/>
      </style:paragraph-properties>
    </style:style>
    <style:style style:name="T36" style:parent-style-name="DefaultParagraphFont" style:family="text">
      <style:text-properties fo:letter-spacing="0.0006in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font-name="Wingdings" style:font-name-asian="Wingdings" style:font-name-complex="Wingdings" style:text-scale="99%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widows="0" fo:orphans="0" fo:line-height="115%"/>
      <style:text-properties style:font-name="Calibri" style:font-name-asian="Calibri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 fo:line-height="0.1527in"/>
      <style:text-properties style:font-name="Wingdings" style:font-name-asian="Wingdings" style:font-name-complex="Wingdings" style:text-scale="99%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fo:line-height="115%"/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 fo:line-height="115%" fo:margin-right="-0.0201in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 fo:line-height="115%" fo:margin-right="-0.0201in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 fo:line-height="115%" fo:margin-right="-0.0201in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 fo:line-height="115%" fo:margin-right="-0.0201in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OKSLO TARYBOS PIRMININKAS</text:p>
      <text:p text:style-name="P12"/>
      <text:p text:style-name="P13">ĮSAKYMAS</text:p>
      <text:p text:style-name="P14">DĖL LIETUVOS MOKSLO TARYBOS PIRMININKO 2024 M. BALANDŽIO 30 D. ĮSAKYMO NR. V-183 „DĖL STUDENTŲ TYRIMŲ PROJEKTŲ, ĮGYVENDINAMŲ SEMESTRŲ METU, FINANSAVIMO SĄLYGŲ APRAŠO PATVIRTINIMO“ PAKEITIMO<text:s/></text:p>
      <text:p text:style-name="P15"/>
      <text:p text:style-name="P16"><text:span text:style-name="T17">2024 m. birželio 4 d. Nr.<text:s/></text:span><text:span text:style-name="T18">V-237</text:span></text:p>
      <text:p text:style-name="P19">Vilnius</text:p>
      <text:p text:style-name="P20"/>
      <text:p text:style-name="P21"><text:span text:style-name="T22">Pakeičiu</text:span><text:span text:style-name="T23"><text:s/>Lietuvos mokslo tarybos pirmininko 2024 m. balandžio 30 d. įsakymu Nr. V-183 „Dėl studentų tyrimų projektų, įgyvendinamų semestrų metu, finansavimo sąlygų aprašo patvirtinimo“ patvirtinto Studentų tyrimų pr</text:span><text:span text:style-name="T24">ojektų, įgyvendinamų semestrų metu, finansavimo sąlygų aprašo 4 priedo 7 punktą<text:s/></text:span><text:span text:style-name="T25">ir išdėstau jį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7. Studentas projekto įgyvendinimo laikotarpiu nebus pirmosios pakopos ir (ar) vientisųjų studijų pirmojo ir paskutiniojo kurso studentas<text:s/></text:span></text:p>
          </table:table-cell>
          <table:table-cell table:style-name="TableCell37">
            <text:p text:style-name="P38"><text:span text:style-name="T39">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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<text:span text:style-name="T50">Pirmininkas</text:span><text:span text:style-name="T51"><text:tab/>Gintaras Valinči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06-06T06:29:00Z</meta:creation-date>
    <dc:date>2024-06-06T06:29:00Z</dc:date>
    <meta:print-date>2016-12-08T07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81" meta:row-count="31" meta:non-whitespace-character-count="687"/>
  </office:meta>
</office:document-meta>
</file>