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p text:style-name="P9">ĮSAKYMAS</text:p>
      <text:p text:style-name="P10">DĖL PERINTI SKIRTŲ KIAUŠINIŲ, IŠPERINTŲ PAUKŠČIŲ JAUNIKLIŲ SKAIČIAUS, PAUKŠČIŲ PERYKLŲ STRUKTŪROS IR PANAUDOJIMO STATISTINĖS ATASKAITOS ŽŪ-15 (MĖNESINĖS) STATISTINIO FORMULIARO PATVIRTINIMO</text:p>
      <text:p text:style-name="P11"/>
      <text:p text:style-name="P12">2023 m. rugsėjo 21 d. Nr. DĮ-208</text:p>
      <text:p text:style-name="P13">Vilnius</text:p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</text:span><text:s/>2008 m. birželio 27 d. Komisijos<text:s/><text:span text:style-name="T18">reglamentą (EB) Nr. 617/2008, kuriuo nustatomos išsamios Tarybos reglamento (EB) Nr. 1234/2007<text:s/></text:span>įgyvendinimo taisyklės dėl prekybos perinti skirtais kiaušiniais ir išperėtais paukščių<text:s/><text:span text:style-name="T19">jaunikliais standartų, su paskutiniais pakeitimais, padarytais 2013 m. vasario 21 d.</text:span><text:s/>Komisijos reglamentu (ES) Nr. 519/2013:</text:p>
      <text:p text:style-name="P20">1.<text:tab/><text:span text:style-name="T21">Tvirtinu</text:span><text:s/>Perinti skirtų kiaušinių, išperintų paukščių jauniklių skaičiaus, paukščių peryklų struktūros ir panaudojimo statistinės ataskaitos ŽŪ-15 (mėnesinės) statistinį formuliarą (pridedama).</text:p>
      <text:p text:style-name="P22">2.<text:tab/><text:span text:style-name="T23">Pripažįstu</text:span><text:s/>netekusiu galios Lietuvos statistikos departamento generalinio direktoriaus 2022 m. rugsėjo 16 d. įsakymą Nr. DĮ-207 „Dėl Perinti skirtų kiaušinių, išperintų paukščių jauniklių skaičiaus, paukščių peryklų struktūros ir panaudojimo statistinės ataskaitos ŽŪ‑15 (mėnesinės) statistinio formuliaro patvirtinimo“.</text:p>
      <text:p text:style-name="P24">3.<text:tab/><text:span text:style-name="T25">Nustata</text:span>u, kad šis įsakymas įsigalioja 2024 m. vasario 1 d.<text:s/></text:p>
      <text:p text:style-name="P26"/>
      <text:p text:style-name="P27"/>
      <text:p text:style-name="P28"/>
      <text:p text:style-name="P29"><text:span text:style-name="T30">Generalinė direktorė<text:s/></text:span><text:span text:style-name="T31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21T15:18:00Z</meta:creation-date>
    <dc:date>2023-09-21T15:18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0" meta:word-count="265" meta:character-count="1879" meta:row-count="104" meta:non-whitespace-character-count="1664"/>
  </office:meta>
</office:document-meta>
</file>