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2.0236in" style:page-number="1"/>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style:font-weight-complex="bold"/>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name="Arial" style:font-name-complex="Arial" fo:font-size="15pt" style:font-size-asian="15pt" style:font-size-complex="15pt"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277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9375in" style:page-number="1"/>
      <style:text-properties style:letter-kerning="true"/>
    </style:style>
    <style:style style:name="P43" style:parent-style-name="Normal" style:family="paragraph">
      <style:paragraph-properties fo:text-indent="3.9375in"/>
      <style:text-properties style:letter-kerning="true"/>
    </style:style>
    <style:style style:name="P44" style:parent-style-name="Normal" style:family="paragraph">
      <style:paragraph-properties fo:text-indent="3.9375in"/>
    </style:style>
    <style:style style:name="T45" style:parent-style-name="DefaultParagraphFont" style:family="text">
      <style:text-properties style:letter-kerning="true"/>
    </style:style>
    <style:style style:name="P46"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47" style:parent-style-name="Normal" style:family="paragraph">
      <style:paragraph-properties fo:text-align="justify" fo:margin-left="4.6263in" fo:text-indent="0.492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text-properties fo:font-weight="bold" style:font-weight-asian="bold"/>
    </style:style>
    <style:style style:name="P51" style:parent-style-name="Normal" style:family="paragraph">
      <style:paragraph-properties fo:text-align="center"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margin-left="0.5in" fo:text-indent="0.4923in">
        <style:tab-stops/>
      </style:paragraph-properties>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43in">
        <style:tab-stops>
          <style:tab-stop style:type="left" style:position="0.5909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margin-left="0.5in" fo:text-indent="0.4923in">
        <style:tab-stops/>
      </style:paragraph-properties>
    </style:style>
    <style:style style:name="P86" style:parent-style-name="Normal" style:family="paragraph">
      <style:paragraph-properties fo:text-align="justify" fo:text-indent="0.4923in"/>
      <style:text-properties fo:hyphenate="false"/>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fo:text-indent="0.4923in"/>
      <style:text-properties fo:hyphenate="false"/>
    </style:style>
    <style:style style:name="P90" style:parent-style-name="Normal" style:family="paragraph">
      <style:paragraph-properties fo:text-align="justify" fo:text-indent="0.4923in"/>
      <style:text-properties fo:hyphenate="false"/>
    </style:style>
    <style:style style:name="P91" style:parent-style-name="Normal" style:family="paragraph">
      <style:paragraph-properties fo:text-align="justify" fo:text-indent="0.4923in">
        <style:tab-stops>
          <style:tab-stop style:type="center"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ext-properties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lt"/>
    </style:style>
    <style:style style:name="P98" style:parent-style-name="Normal" style:family="paragraph">
      <style:paragraph-properties fo:text-align="justify" fo:text-indent="0.4923in"/>
      <style:text-properties fo:hyphenate="false"/>
    </style:style>
    <style:style style:name="P99" style:parent-style-name="Normal" style:family="paragraph">
      <style:paragraph-properties fo:text-align="justify" fo:text-indent="0.4923in"/>
      <style:text-properties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hyphenate="false"/>
    </style:style>
    <style:style style:name="P104" style:parent-style-name="Normal" style:family="paragraph">
      <style:paragraph-properties fo:text-align="justify" fo:text-indent="0.4923in"/>
      <style:text-properties fo:hyphenate="false"/>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text-properties fo:hyphenate="false"/>
    </style:style>
    <style:style style:name="P109" style:parent-style-name="Normal" style:family="paragraph">
      <style:paragraph-properties fo:text-align="justify" fo:text-indent="0.4923in"/>
      <style:text-properties fo:hyphenate="false"/>
    </style:style>
    <style:style style:name="P110" style:parent-style-name="Normal" style:family="paragraph">
      <style:paragraph-properties fo:text-align="justify" fo:text-indent="0.4923in"/>
      <style:text-properties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justify" fo:text-indent="0.4923in">
        <style:tab-stops>
          <style:tab-stop style:type="left" style:position="0.1972in"/>
        </style:tab-stops>
      </style:paragraph-properties>
    </style:style>
    <style:style style:name="P116" style:parent-style-name="Normal" style:family="paragraph">
      <style:paragraph-properties fo:text-align="justify" fo:text-indent="0.4923in">
        <style:tab-stops>
          <style:tab-stop style:type="left" style:position="0.1972in"/>
        </style:tab-stops>
      </style:paragraph-properties>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4923in"/>
      <style:text-properties fo:hyphenate="false"/>
    </style:style>
    <style:style style:name="P126" style:parent-style-name="Normal" style:family="paragraph">
      <style:paragraph-properties fo:text-align="justify" fo:text-indent="0.4923in"/>
      <style:text-properties fo:hyphenate="false"/>
    </style:style>
    <style:style style:name="P127" style:parent-style-name="Normal" style:family="paragraph">
      <style:paragraph-properties fo:text-align="justify" fo:text-indent="0.4923in"/>
      <style:text-properties fo:hyphenate="false"/>
    </style:style>
    <style:style style:name="P128" style:parent-style-name="Normal" style:family="paragraph">
      <style:paragraph-properties fo:text-align="center"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ext-properties fo:hyphenate="false"/>
    </style:style>
    <style:style style:name="P135"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fo:background-color="#FFFFFF"/>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fo:background-color="#FFFFFF"/>
    </style:style>
    <style:style style:name="P141" style:parent-style-name="Normal" style:family="paragraph">
      <style:paragraph-properties fo:text-align="center" fo:text-indent="0.492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SPRENDIMAS</text:p>
      <text:p text:style-name="P13">DĖL SUTIKIMŲ STATYTI STATINIUS ŽEMĖS SKLYPUOSE, BESIRIBOJANČIUOSE SU VALSTYBINĖS ŽEMĖS SKLYPAIS AR VALSTYBINE ŽEME, KURIOJE NESUFORMUOTI ŽEMĖS SKLYPAI, KALVARIJOS MIESTO TERITORIJOJE IŠDAVIMO TAISYKLIŲ PATVIRTINIMO</text:p>
      <text:p text:style-name="P14"/>
      <text:p text:style-name="P15">2024 m. kovo 15 d. Nr. T-44</text:p>
      <text:p text:style-name="P16">Kalvarija</text:p>
      <text:p text:style-name="P17"/>
      <text:p text:style-name="P18"><text:span text:style-name="T19">Vadovaudamasi<text:s/></text:span><text:span text:style-name="T20">Lietuvos Respublikos žemės įstatymo 7 straipsnio 1 dalies 2 punktu,<text:s/></text:span><text:span text:style-name="T21">Lietuvos Respublikos vietos savivaldos įstatymo 15 straipsnio 2 dalies 20</text:span><text:span text:style-name="T22"><text:s/></text:span><text:span text:style-name="T23">punktu, 16 straipsnio 1 dalimi,</text:span><text:span text:style-name="T24"><text:s/></text:span><text:span text:style-name="T25">Lietuvos Respublikos statybos įstatymo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text:s/></text:span>gruodžio 12 d. įsakymu<text:s/><text:span text:style-name="T26">Nr. D1-878 „Dėl Statybos techninio reglamento STR 1.05.01:2017 „Statybą leidžiantys dokumentai. Statybos užbaigimas. Nebaigto statinio registravimas ir perleidimas. Statybos sustabdymas. Savavališkos<text:s/></text:span><text:soft-page-break/><text:span text:style-name="T27">statybos padarinių šalinimas. Statybos pagal neteisėtai išduotą statybą leidžiantį dokumentą padarinių šalinimas“ patvirtinimo“, 7 priedu</text:span>, Kalvarijos savivaldybės taryba<text:s/><text:span text:style-name="T28">nusprendžia</text:span>:</text:p>
      <text:p text:style-name="P29">1. Patvirtinti Sutikimų statyti statinius žemės sklypuose, besiribojančiuose su valstybinės žemės sklypais arba valstybine žeme, kurioje nesuformuoti žemės sklypai, Kalvarijos miesto teritorijoje išdavimo taisykles (pridedama).</text:p>
      <text:p text:style-name="P30">2. Pripažinti netekusiu galios Kalvarijos savivaldybės tarybos 2023 m. gruodžio 22 d. sprendimą Nr. T-233 (1.5E) „Dėl Sutikimų statyti statinius žemės sklypuose, besiribojančiuose su valstybinės žemės sklypais ar valstybine žeme, kurioje nesuformuoti žemės sklypai, Kalvarijos miesto teritorijoje išdavimo taisyklių patvirtinimo“.</text:p>
      <text:p text:style-name="P31">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p>
      <text:p text:style-name="P32"/>
      <text:p text:style-name="P33"/>
      <text:p text:style-name="P34"/>
      <text:p text:style-name="P35">Meras<text:tab/><text:tab/><text:tab/><text:tab/><text:tab/><text:tab/><text:tab/><text:tab/><text:tab/><text:tab/>Nerijus Šidlauskas</text:p>
      <text:p text:style-name="P36"/>
      <text:soft-page-break/>
      <text:p text:style-name="P37">PATVIRTINTA</text:p>
      <text:p text:style-name="P43">Kalvarijos savivaldybės tarybos</text:p>
      <text:p text:style-name="P44">2024 m. kovo 15 d.<text:span text:style-name="T45"><text:s/>sprendimu Nr. T-44</text:span></text:p>
      <text:p text:style-name="P46"/>
      <text:p text:style-name="P47"/>
      <text:p text:style-name="P48"><text:span text:style-name="T49">SUTIKIMŲ STATYTI STATINIUS ŽEMĖS SKLYPUOSE, BESIRIBOJANČIUOSE SU VALSTYBINĖS ŽEMĖS SKLYPAIS AR VALSTYBINE ŽEME, KURIOJE NESUFORMUOTI ŽEMĖS SKLYPAI, KALVARIJOS MIESTO TERITORIJOJE IŠD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text:span><text:span text:style-name="T60">utikimų statyti statinius žemės sklypuose, besiribojančiuose su valstybinės žemės sklypais ar valstybine žeme, kurioje nesuformuoti žemės sklypai, Kalvarijos miesto teritorijoje išdavimo taisyklės</text:span><text:span text:style-name="T61"><text:s/>(toliau – Taisyklės) reglamentuoja<text:s/></text:span><text:span text:style-name="T62">Kalvarijos<text:s/></text:span><text:span text:style-name="T63">savivaldybės (toliau – Savivaldybė)</text:span><text:span text:style-name="T64"><text:s/>išduodamų sutikimų statyti statinius (toliau – statinia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7 priede, Statybos techninio reglamento STR 2.02.01:2004 „Gyvenamieji pastatai“, patvirtinto Lietuvos Respublikos aplinkos ministro 2003 m. gruodžio 24 d. įsakymu Nr. 705 „Dėl Statybos techninio reglamento STR 2.02.01:2004 „Gyvenamieji pastatai“ patvirtinimo“, 193 punkte, Statybos techninio reglamento STR 2.02.02:2004 „Visuomeninės paskirties statiniai“, patvirtinto Lietuvos Respublikos aplinkos ministro<text:s/></text:span><text:span text:style-name="T65">2004 m. vasario 27 d. įsakymu Nr. D1-91 „Dėl Statybos techninio reglamento STR 2.02.02:2004 „Visuomeninės paskirties statiniai“ patvirtinimo“, 3 priede ir kituose teisės aktuose</text:span><text:span text:style-name="T66"><text:s/>nurodytais atvejais žemės sklypuose, besiribojančiuose su Savivaldybės patikėjimo teise valdomais valstybinės žemės sklypais ar<text:s/></text:span><text:span text:style-name="T67">valstybine žeme, kurioje nesuformuoti žemės sklypai<text:s/></text:span><text:span text:style-name="T68">(toliau – Sutikimas), išdavimo tvarką, išskyrus teisės aktuose nurodytus atvejus, kai Sutikimas nėra privalomas.</text:span><text:s/></text:p>
      <text:p text:style-name="P69">2.<text:s/><text:span text:style-name="T70">Sutikimus išduoda<text:s/></text:span><text:span text:style-name="T71">Savivaldybės meras<text:s/></text:span><text:span text:style-name="T72">(toliau – Meras)</text:span><text:span text:style-name="T73"><text:s/></text:span>arba jo įgaliotas Savivaldybės administracijos direktorius, vadovaudamasis šiomis Taisyklėmis.</text:p>
      <text:p text:style-name="P74"><text:span text:style-name="T75">Sutikimai išduodami per Žemės informacinę sistemą (toliau – ŽIS). Prisijungimo prie ŽIS nuoroda viešinama<text:s/></text:span><text:span text:style-name="T76">per Topografijos, inžinerinės infrastruktūros, teritorijų planavimo ir statybos elektroninių vartų informacinę sistemą (</text:span><text:span text:style-name="T77">www.planuojustatau.lt</text:span><text:span text:style-name="T78">).</text:span></text:p>
      <text:p text:style-name="P79"/>
      <text:p text:style-name="P80"><text:span text:style-name="T81">II</text:span><text:span text:style-name="T82"><text:s/>SKYRIUS</text:span></text:p>
      <text:p text:style-name="P83"><text:span text:style-name="T84">SUTIKIMŲ IŠDAVIMO TVARKA</text:span></text:p>
      <text:p text:style-name="P85"/>
      <text:p text:style-name="P86">3. Sutikimas išduodamas šiems subjektams:</text:p>
      <text:p text:style-name="P87">3.1. žemės sklypo savininkui (bendraturčiams);<text:s/></text:p>
      <text:p text:style-name="P88">3.2. valstybinės žemės sklypo naudotojui, jeigu pagal žemės sklypo naudojimo teisę patvirtinančius dokumentus jam suteikta galimybė statyti statinius;</text:p>
      <text:p text:style-name="P89">3.3. statinio statybos rangovui.</text:p>
      <text:p text:style-name="P90">4. Asmuo, pageidaujantis gauti Sutikimą, per ŽIS inicijuoja sutikimų statyti statinį žemės sklype, besiribojančiame su Savivaldybės patikėjimo teise valdomu valstybinės žemės sklypu ar valstybine žeme, kurioje nesuformuoti žemės sklypai, išdavimo elektroninę paslaugą (toliau – Sutikimo paslauga) ir pateikia:</text:p>
      <text:p text:style-name="P91"><text:span text:style-name="T92">4.1</text:span><text:s/><text:span text:style-name="T93">užpildytą elektroninę prašymo išduoti Sutikimą formą (toliau – Prašymas išduoti Sutikimą);</text:span></text:p>
      <text:p text:style-name="P94">4.2. žemės sklypo schemą (toliau – Schema) arba planuojamo statyti statinio statybos projekto, kai jis yra parengtas, brėžinį (toliau – Brėžinys). <text:s text:c="2"/></text:p>
      <text:p text:style-name="P95">Schema turi būti parengta masteliu 1:500–1:1000, naudojant topografinį planą arba naujausią ortofotografinį žemėlapį, į<text:span text:style-name="T96">trauktą į<text:s/></text:span><text:span text:style-name="T97">Valstybinių erdvinių duomenų rinkinių ir žemėlapių sąrašą, patvirtintą Lietuvos Respublikos aplinkos ministro 2023 m. rugpjūčio 1 d. įsakymu Nr. D1-261 „Dėl Valstybinių erdvinių duomenų rinkinių ir žemėlapių sąrašo patvirtinimo“,</text:span><text:s/>naujausius Lietuvos Respublikos nekilnojamojo turto kadastro žemėlapio duomenis. Schemoje turi būti pažymėtos Lietuvos Respublikos nekilnojamojo turto registre įregistruotų žemės sklypų ir esamų statinių ribos, planuojamo statyti statinio vieta, statinio parametrai (ilgis, aukštis, plotis, plotas), atstumas nuo planuojamo statyti statinio labiausiai išsikišusių konstrukcijų iki žemės sklypo ribos. Brėžinyje turi būti <text:s/>nurodoma visa informacija, kuri turi būti pateikiama Schemoje;</text:p>
      <text:p text:style-name="P98">4.3. žemės sklypo, kuriame planuojama statyti statinį, bendraturčių sutikimas, kai žemės sklypas bendrosios nuosavybės teise priklauso keliems asmenims, jeigu Prašymą išduoti Sutikimą pasirašo ne visi bendraturčiai arba kai Prašymą išduoti Sutikimą teikia statinio statybos rangovas;</text:p>
      <text:p text:style-name="P99">4.4. teisę atlikti statybos darbus suteikiantį dokumentą, kai Prašymą išduoti Sutikimą teikia statinio statybos rangovas;</text:p>
      <text:p text:style-name="P100">4.5. kai planuojama statyti statinį žemės sklype, besiribojančiame su valstybinės reikšmės mišku užimta valstybine žeme, kurioje nesuformuoti žemės sklypai, – <text:s/>miškus prižiūrinčios valstybės įmonės Valstybinių miškų urėdijos ar kito subjekto pritarimą / raštą, kuriame būtų pateikta informacija, ar planuojamo statinio statyba neturės neigiamos įtakos valstybinės reikšmės miško priežiūrai;</text:p>
      <text:p text:style-name="P101">4.6.<text:s/><text:span text:style-name="T102">kai planuojama statyti statinį, kuriam nereikalingas statybą leidžiantis dokumentas, žemės sklype, besiribojančiame su vietinės reikšmės keliais, gatvėmis užimta valstybine žeme, kurioje nesuformuoti žemės sklypai, – savivaldybės administracijos pritarimą / raštą, kuriame būtų pateikta informacija, ar planuojamo statinio statyba neturės neigiamos įtakos kelio, gatvės eksploatavimui, galimai jų plėtrai ar kitai planuojamai veiklai ar aplinkai.</text:span></text:p>
      <text:p text:style-name="P103">5. Asmuo Taisyklių 4 punkte nurodytus dokumentus pateikia naudodamasis Sutikimo paslauga ir, naudodamasis šiomis priemonėmis, nurodo arba Sutikimo paslaugos žemėlapyje pažymi planuojamo statyti statinio centro koordinates.<text:s/></text:p>
      <text:p text:style-name="P104">6. Sutikimas neišduodamas, kai planuojama statyti statinį:</text:p>
      <text:p text:style-name="P105">6.1. kurį pastačius, besiribojančiam valstybinės žemės sklypui (jo daliai) ar valstybinei žemei, kurioje nesuformuoti žemės sklypai, atsirastų apribojimai statyti statinius arba kiti veiklos apribojimai (apribojimai vykdyti veiklą, kuri galėtų būti vykdoma pagal žemės sklypui nustatytą pagrindinę žemės naudojimo paskirtį ir naudojimo būdą ir (ar) galiojantį teritorijų planavimo dokumentą, nustatant servitutus ir kt.);</text:p>
      <text:p text:style-name="P106">6.2. žemės sklype, besiribojančiame su valstybine žeme, kuri bus suprojektuota, projektuojama ar jau suprojektuota teritorijų planavimo dokumente kaip grąžinama natūra, perduodama neatlygintinai nuosavybėn, parduodama, išnuomojama, perduodama neatlygintinai naudoti ar valdyti patikėjimo teise arba, vadovaujantis<text:s/><text:span text:style-name="T107">Lietuvos Respublikos žemės įstatymo ar Lietuvos Respublikos žemės paėmimo visuomenės poreikiams įgyvendinant ypatingos valstybinės svarbos projektus įstatymo nuostatomis,</text:span><text:s/>yra pradėta valstybinės žemės paėmimo visuomenės poreikiams procedūra;<text:s/></text:p>
      <text:p text:style-name="P108">6.3. kai pagal galiojančius teritorijų planavimo dokumentus yra galimybė statyti statinį normatyviniuose statybos techniniuose dokumentuose nustatytais atstumais, pagal kuriuos statant nėra reikalingas besiribojančių valstybinės žemės sklypų ar valstybinės žemės, kurioje nesuformuoti žemės sklypai, patikėtinių sutikimas ir nėra pateiktų dokumentų, pagrindžiančių, kodėl statinys negali būti statomas normatyviniuose statybos techniniuose dokumentuose nustatytais atstumais, pagal kuriuos statant nėra reikalingas besiribojančių valstybinės žemės sklypų ar valstybinės žemės, kurioje nesuformuoti žemės sklypai, patikėtinių sutikimas;</text:p>
      <text:p text:style-name="P109">6.4<text:s/>kuriam nereikalingas statybą leidžiantis dokumentas, žemės sklype, besiribojančiame su vietinės reikšmės keliais, gatvėmis užimta valstybine žeme, kurioje nesuformuoti žemės sklypai, kai statinio statyba turės neigiamos įtakos kelio, gatvės eksploatavimui, galimai jų plėtrai ar kitai planuojamai veiklai.</text:p>
      <text:p text:style-name="P110">7. Savivaldybės administracijos Architektūros, aplinkosaugos ir teritorijų planavimo skyrius (toliau – Skyrius) per 3 darbo dienas nuo Prašymo išduoti Sutikimą gavimo patikrina, ar kartu su Prašymu išduoti Sutikimą pateikti Taisyklių 4 punkte nurodyti dokumentai, ar pateikta Schema / Brėžinys atitinka Taisyklių 4.2 papunktyje nurodytus reikalavimus, taip pat patikrina, ar pažymėtos planuojamo statyti statinio centro koordinatės. Jeigu pateikti ne visi Taisyklių 4 punkte nurodyti dokumentai, apie tai Skyrius per 5 darbo dienas nuo Prašymo išduoti Sutikimą gavimo dienos, naudodamasis Sutikimo paslauga, informuoja Prašymą išduoti Sutikimą pateikusį asmenį, kad būtina ištaisyti nurodytus trūkumus (5 priedas). Asmuo, ištaisęs Skyriaus nurodytus trūkumus, naudodamasis Sutikimo paslauga, pateikia naują Prašymą išduoti Sutikimą, kartu pateikdamas Taisyklių 4 punkte nurodytus dokumentus.</text:p>
      <text:p text:style-name="P111">8. Jeigu kartu su Prašymu išduoti Sutikimą pateikti visi šių Taisyklių 4 punkte nurodyti dokumentai, Skyrius, nustatęs, kad statinį žemės sklype planuojama statyti šių Taisyklių 6 punkte nurodytais atvejais,<text:s/><text:span text:style-name="T112">parengia ir Merui arba jo įgaliotam Savivaldybės administracijos direktoriui teikia pasirašyti</text:span><text:s/>sprendimą, kuriuo Meras<text:s/><text:span text:style-name="T113">arba jo įgaliotas Savivaldybės administracijos direktorius<text:s/></text:span>atsisako išduoti Sutikimą statyti statinį žemės sklype, besiribojančiame su valstybinės žemės sklypu ar valstybine žeme, kurioje nesuformuoti žemės sklypai (3 arba 4 priedas), ir apie tai per 10 darbo dienų nuo Prašymo išduoti Sutikimą gavimo dienos, naudodamasis Sutikimo paslauga, informuoja asmenį, pateikusį Prašymą išduoti Sutikimą.</text:p>
      <text:p text:style-name="P114">9. Skyrius, gavęs Prašymą išduoti Sutikimą ir visus šių Taisyklių 4 punkte nurodytus dokumentus ir nustatęs, kad nėra Taisyklių 6 punkte nurodytų atvejų, dėl kurių Sutikimas negali būti išduodamas, tačiau nustatęs, kad planuojama statinį statyti žemės sklype, besiribojančiame su <text:s/>naudojamu valstybinės žemės sklypu, per 5 darbo dienas nuo Prašymo išduoti Sutikimą gavimo dienos elektroninėmis priemonėmis kreipiasi į valstybinės žemės naudotoją, prašydamas per 3 darbo dienas pateikti informaciją, ar valstybinės žemės sklypo naudotojas neprieštarauja statinio statybai.</text:p>
      <text:p text:style-name="P115">Tais atvejais, kai nėra žinomas valstybinės žemės naudotojo elektroninio pašto adresas ir nėra galimybės informuoti valstybinės žemės naudotoją elektroninėmis priemonėmis, informacija per 5 darbo dienas nuo Prašymo išduoti Sutikimą gavimo dienos pateikiama raštu, o asmuo, pateikęs Prašymą išduoti Sutikimą, Sutikimo paslaugos priemonėmis informuojamas, kad Prašymo išduoti Sutikimą nagrinėjimo terminas pagal Lietuvos Respublikos viešojo administravimo įstatymo 10 straipsnio 4 dalies nuostatas pratęsiamas 10 darbo dienų.</text:p>
      <text:p text:style-name="P116">Šio punkto nuostatos netaikomos, kai kartu su Prašymu išduoti Sutikimą yra pateikiamas valstybinės žemės sklypo naudotojo sutikimas dėl planuojamo statyti statinio žemės sklype, besiribojančiame su <text:s/>naudojamu valstybinės žemės sklypu.</text:p>
      <text:p text:style-name="P117">10. Skyrius, kreipdamasis į šių Taisyklių 9 punkte nurodytą subjektą, nurodo, kad subjektas per 3 darbo dienas nuo informacijos <text:s/>gavimo turi pateikti nuomonę dėl statinio statybos žemės sklype, besiribojančiame su valstybinės žemės sklypu ar valstybine žeme, kurioje nesuformuoti žemės sklypai. Taisyklių 9 punkte nurodytas subjektas turi būti informuotas, kad nepateikus prašomos informacijos per 3 darbo dienas, bus laikoma, kad minėtas subjektas neprieštarauja dėl statinio statybos žemės sklype, besiribojančiame su valstybinės žemės sklypu ar valstybine žeme, kurioje nesuformuoti žemės sklypai.<text:s/></text:p>
      <text:p text:style-name="P118">11. Skyrius, gavęs iš Taisyklių 9 punkte nurodyto subjekto informaciją, kurioje išdėstyta subjekto nuomonė (pozicija) dėl planuojamo statinio statybos, per 1 darbo dieną nuo informacijos gavimo dienos išnagrinėja, ar subjekto nuomonė pagrįsta,<text:s/><text:span text:style-name="T119">parengia ir Merui arba jo įgaliotam Savivaldybės administracijos direktoriui teikia pasirašyti<text:s/></text:span>Sutikimą (1 arba 2 priedas) arba sprendimą jo neišduoti (3 arba 4 priedas). Sprendimas neišduoti Sutikimo įforminamas Mero<text:s/><text:span text:style-name="T120">arba jo įgalioto Savivaldybės administracijos direktoriaus<text:s/></text:span>raštu, kuriame nurodomi motyvai, dėl kurių negali būti išduodamas Sutikimas (3 arba 4 priedas).<text:s/></text:p>
      <text:p text:style-name="P121">12. Jeigu šių Taisyklių 9 punkte nurodytas subjektas per 3 darbo dienas nuo informacijos gavimo dienos nepateikia Skyriui prašomos informacijos, laikoma, kad minėtas subjektas neprieštarauja dėl statinio statybos žemės sklype, besiribojančiame su valstybinės žemės sklypu ar valstybine žeme, kurioje nesuformuoti žemės sklypai. Skyrius per 1 darbo dieną nuo termino, per kurį buvo prašoma pateikti informaciją, pasibaigimo dienos<text:s/><text:span text:style-name="T122">parengia ir Merui arba jo įgaliotam Savivaldybės administracijos direktoriui teikia pasirašyti<text:s/></text:span>Sutikimą (1 arba 2 priedas), kurį Meras<text:s/><text:span text:style-name="T123">arba jo įgaliotas Savivaldybės administracijos direktorius<text:s/></text:span>išduoda per 1 darbo dieną, ir apie tai elektroninėmis priemonėmis arba raštu, jei nėra žinomas elektroninio pašto adresas, informuoja šių Taisyklių 9 punkte nurodytą subjektą, arba, jeigu nustato, kad yra objektyvių priežasčių neišduoti Sutikimo,<text:s/><text:span text:style-name="T124">parengia ir Merui arba jo įgaliotam administracijos direktoriui teikia pasirašyti</text:span><text:s/>motyvuotą atsisakymą išduoti Sutikimą.</text:p>
      <text:p text:style-name="P125">13. Sprendimas išduoti Sutikimą arba atsisakyti jį išduoti priimamas per 10 darbo dienų nuo Prašymo išduoti Sutikimą gavimo dienos, išskyrus tuos atvejus, kai nėra galimybės informuoti valstybinės žemės naudotoją elektroninėmis priemonėmis ir informacija jam teikiama raštu. Tokiais atvejais Prašymo išduoti Sutikimą nagrinėjimo terminas, pagal Viešojo administravimo įstatymo 10 straipsnio 4 dalies nuostatas, pratęsiamas 10 darbo dienų.</text:p>
      <text:p text:style-name="P126">14. Sutikimai dėl statinių rekonstravimo išduodami ta pačia tvarka, kaip ir išduodant Sutikimus, išskyrus teisės aktuose nurodytus atvejus, kai Sutikimai nėra privalomi.</text:p>
      <text:p text:style-name="P127">15. Tais atvejais, kai žemės sklype, besiribojančiame su valstybinės žemės sklypu ar valstybine žeme, kurioje nesuformuoti žemės sklypai yra pastatyti statiniai ir pateikiamas Prašymas išduoti Sutikimą, minėtas prašymas nagrinėjamas šių Taisyklių nustatyta tvarka. <text:s text:c="2"/></text:p>
      <text:p text:style-name="P128"/>
      <text:p text:style-name="P129"><text:span text:style-name="T130">III</text:span><text:span text:style-name="T131"><text:s/>SKYRIUS</text:span></text:p>
      <text:p text:style-name="P132"><text:span text:style-name="T133">BAIGIAMOSIOS NUOSTATOS</text:span></text:p>
      <text:p text:style-name="P134"/>
      <text:p text:style-name="P135"><text:span text:style-name="T136">16</text:span><text:span text:style-name="T137">.<text:s/></text:span>Mero<text:s/><text:span text:style-name="T138">arba jo įgalioto Savivaldybės administracijos direktoriaus</text:span><text:s/>ir Skyriaus veiksmai (neveikimas) išduodant Sutikimą ar atsisakant išduoti Sutikimą gali būti skundžiami Viešojo administravimo įstatymo nustatyta tvarka.</text:p>
      <text:p text:style-name="P139">Mero<text:s/><text:span text:style-name="T140">arba jo įgalioto Savivaldybės administracijos direktoriaus</text:span><text:s/>priimtas sprendimas išduoti Sutikimą arba neišduoti Sutikimo gali būti skundžiamas Lietuvos Respublikos civilinio proceso kodekso nustatyta tvarka bendrosios kompetencijos teismui.</text:p>
      <text:p text:style-name="P141">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3-18T09:42:00Z</meta:creation-date>
    <dc:date>2024-03-18T09:42:00Z</dc:date>
    <meta:template xlink:href="Normal.dotm" xlink:type="simple"/>
    <meta:editing-cycles>2</meta:editing-cycles>
    <meta:editing-duration>PT0S</meta:editing-duration>
    <meta:document-statistic meta:page-count="3" meta:paragraph-count="63" meta:word-count="2039" meta:character-count="16904" meta:row-count="311" meta:non-whitespace-character-count="14928"/>
  </office:meta>
</office:document-meta>
</file>