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83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66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20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GEOGRAFIJOS VALSTYBINIO BRANDOS EGZAMINO VYKDYMO GRUPĖS SUDĖTIES TVIRTINIMO</text:span></text:p>
      <text:p text:style-name="P10"/>
      <text:p text:style-name="P11">2015 m. gegužės 7 d. Nr. DĮV-697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18 d. įsakymu Nr. ISAK-2391 (2012 m. gruodžio 31 d. įsakymas Nr. V-1771, 2013 m. gruodžio 5 d. įsakymas Nr. V-1195, 2014 m. gruodžio 22 d. įsakymas Nr. V-1231) patvirtinto Brandos egzaminų organizavimo ir vykdymo tvarkos aprašo 76, 78, 79, 80 ir 85 punktais</text:span></text:p>
      <text:p text:style-name="P17"><text:span text:style-name="T18">t v i r t i n u <text:s text:c="2"/>geografijos valstybinio brandos egzamino vykdymo grupės sudėtį (pridedama).</text:span></text:p>
      <text:p text:style-name="P19"/>
      <text:p text:style-name="P20"/>
      <text:p text:style-name="P21"/>
      <text:p text:style-name="P22"><text:span text:style-name="T23">Savivaldybės administracijos direktorius</text:span><text:span text:style-name="T24"><text:tab/></text:span><text:span text:style-name="T25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5-11T12:59:00Z</meta:creation-date>
    <dc:date>2015-05-11T12:59:00Z</dc:date>
    <meta:print-date>2014-01-08T15:08:00Z</meta:print-date>
    <meta:template xlink:href="Normal" xlink:type="simple"/>
    <meta:editing-cycles>2</meta:editing-cycles>
    <meta:editing-duration>PT0S</meta:editing-duration>
    <meta:user-defined meta:name="DLX:Title">DĖL GEOGRAFIJOS VALSTYBINIO BRANDOS EGZAMINO VYKDYMO GRUPĖS SUDĖTIES TVIRTINIMO</meta:user-defined>
    <meta:user-defined meta:name="DLX:Registered">2015.05.07</meta:user-defined>
    <meta:user-defined meta:name="DLX:RegistrationNo">DĮV-697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Regina Kazarevskaja</meta:user-defined>
    <meta:user-defined meta:name="DLX:abs_gov_DokumentoRengejas:Phone">838030181</meta:user-defined>
    <meta:user-defined meta:name="DLX:abs_gov_DokumentoRengejas:Email">regina.kazarevskaja@salcininkai.lt</meta:user-defined>
    <meta:user-defined meta:name="DLX:abs_gov_DokumentoRengejoPadalinys:Title">Švietimo ir sporto skyrius</meta:user-defined>
    <meta:document-statistic meta:page-count="1" meta:paragraph-count="11" meta:word-count="96" meta:character-count="683" meta:row-count="49" meta:non-whitespace-character-count="598"/>
  </office:meta>
</office:document-meta>
</file>