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language-asian="ar" style:country-asian="SA"/>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4.725in"/>
        </style:tab-stops>
      </style:paragraph-properties>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font-size="5pt" style:font-size-asian="5pt" style:font-size-complex="5pt" style:language-asian="lt" style:country-asian="LT"/>
    </style:style>
    <style:style style:name="P34" style:parent-style-name="Normal" style:family="paragraph">
      <style:text-properties fo:font-size="5pt" style:font-size-asian="5pt" style:font-size-complex="5pt" style:language-asian="lt" style:country-asian="LT"/>
    </style:style>
    <style:style style:name="P3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font-size="5pt" style:font-size-asian="5pt" style:font-size-complex="5pt" style:language-asian="lt" style:country-asian="LT"/>
    </style:style>
    <style:style style:name="P4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5pt" style:font-size-asian="5pt" style:font-size-complex="5pt" style:language-asian="lt" style:country-asian="LT"/>
    </style:style>
    <style:style style:name="P46" style:parent-style-name="Normal" style:family="paragraph">
      <style:text-properties fo:font-size="5pt" style:font-size-asian="5pt" style:font-size-complex="5pt" style:language-asian="lt" style:country-asian="LT"/>
    </style:style>
    <style:style style:name="P4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48" style:parent-style-name="Normal" style:family="paragraph">
      <style:text-properties fo:font-size="5pt" style:font-size-asian="5pt" style:font-size-complex="5pt" style:language-asian="lt" style:country-asian="LT"/>
    </style:style>
    <style:style style:name="P49"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fo:font-size="5pt" style:font-size-asian="5pt" style:font-size-complex="5pt" style:language-asian="lt" style:country-asian="LT"/>
    </style:style>
    <style:style style:name="P55"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ext-properties fo:font-size="5pt" style:font-size-asian="5pt" style:font-size-complex="5pt" style:language-asian="lt" style:country-asian="LT"/>
    </style:style>
    <style:style style:name="P6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font-size="5pt" style:font-size-asian="5pt" style:font-size-complex="5pt" style:language-asian="lt" style:country-asian="LT"/>
    </style:style>
    <style:style style:name="P66"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0597in" fo:text-indent="-3.0597in">
        <style:tab-stops>
          <style:tab-stop style:type="left" style:position="-0.2048in"/>
          <style:tab-stop style:type="left" style:position="-0.0076in"/>
        </style:tab-stops>
      </style:paragraph-properties>
      <style:text-properties fo:font-size="5pt" style:font-size-asian="5pt" style:font-size-complex="5pt" style:language-asian="lt" style:country-asian="LT"/>
    </style:style>
    <style:style style:name="P72"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font-size="5pt" style:font-size-asian="5pt" style:font-size-complex="5pt" style:language-asian="lt" style:country-asian="LT"/>
    </style:style>
    <style:style style:name="P78"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language-asian="lt" style:country-asian="LT"/>
    </style:style>
    <style:style style:name="P84"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language-asian="lt" style:country-asian="LT"/>
    </style:style>
    <style:style style:name="P90"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LIETUVOS RESPUBLIKOS MINISTRO PIRMININKO 2021 M. rugpjūčio 26 D. POTVARKIO NR. 143 „</text:span><text:span text:style-name="T23">DĖL<text:s/></text:span><text:span text:style-name="T24">FIZINIO BARJERO LIETUVOS RESPUBLIKOS TERITORIJOJE PRIE EUROPOS SĄJUNGOS IŠORĖS SIENOS SU BALTARUSIJOS RESPUBLIKA ĮRENGIMO</text:span><text:span text:style-name="T25"><text:s/>PROJEKTO PRIEŽIŪROS KOMISIJOS PERSONALINĖS SUDĖTIES PATVIRTINIMO“ PAKEITIMO</text:span></text:p>
      <text:p text:style-name="P26"/>
      <text:p text:style-name="P27">2021 m. gruodžio 17 d. Nr. 217</text:p>
      <text:p text:style-name="P28">Vilnius</text:p>
      <text:p text:style-name="P29"/>
      <text:p text:style-name="P30"><text:span text:style-name="T31">Pakeičiu</text:span><text:span text:style-name="T32"><text:s/>Lietuvos Respublikos Ministro Pirmininko 2021 m. rugpjūčio 26 d. potvarkį Nr. 143 „Dėl Fizinio barjero Lietuvos Respublikos teritorijoje prie Europos Sąjungos išorės sienos su Baltarusijos Respublika įrengimo projekto priežiūros komisijos personalinės sudėties patvirtinimo“ ir 2 punktą išdėstau taip:</text:span></text:p>
      <text:p text:style-name="P33"/>
      <text:p text:style-name="P34"/>
      <text:p text:style-name="P35"><text:span text:style-name="T36">„</text:span><text:span text:style-name="T37">2</text:span><text:span text:style-name="T38">. Pakaitiniai Komisijos nariai:</text:span></text:p>
      <text:p text:style-name="P39"/>
      <text:soft-page-break/>
      <text:p text:style-name="P40"><text:span text:style-name="T41">Vitalij Dmitrijev</text:span><text:span text:style-name="T42"><text:tab/>–</text:span><text:span text:style-name="T43"><text:tab/>vidaus reikalų viceministras</text:span><text:span text:style-name="T44">;</text:span><text:span text:style-name="T45"> </text:span></text:p>
      <text:p text:style-name="P46"/>
      <text:p text:style-name="P47">Rolandas Kriščiūnas<text:tab/>–<text:tab/>Vyriausybės kanclerio pirmasis pavaduotojas;</text:p>
      <text:p text:style-name="P48"/>
      <text:p text:style-name="P49"><text:span text:style-name="T50">Žilvinas Tomkus</text:span><text:span text:style-name="T51"><text:tab/>–</text:span><text:span text:style-name="T52"><text:tab/>krašto apsaugos viceministras</text:span><text:span text:style-name="T53">;</text:span></text:p>
      <text:p text:style-name="P54"/>
      <text:p text:style-name="P55"><text:span text:style-name="T56">Darius Kvedaravičius</text:span><text:span text:style-name="T57"><text:tab/>–</text:span><text:span text:style-name="T58"><text:tab/>aplinkos viceministras;</text:span></text:p>
      <text:p text:style-name="P59"/>
      <text:p text:style-name="P60"><text:span text:style-name="T61">Daiva Garbaliauskaitė</text:span><text:span text:style-name="T62"><text:tab/>–</text:span><text:span text:style-name="T63"><text:tab/>energetikos viceministrė</text:span><text:span text:style-name="T64">;</text:span></text:p>
      <text:p text:style-name="P65"/>
      <text:p text:style-name="P66"><text:span text:style-name="T67">Lilija Bičkaitienė</text:span><text:span text:style-name="T68"><text:tab/>–</text:span><text:span text:style-name="T69"><text:tab/></text:span><text:span text:style-name="T70">Valstybinės teritorijų planavimo ir statybos inspekcijos prie Aplinkos ministerijos vyriausioji patarėja;</text:span></text:p>
      <text:p text:style-name="P71"/>
      <text:p text:style-name="P72"><text:span text:style-name="T73">Antanas Montvydas</text:span><text:span text:style-name="T74"><text:tab/>–</text:span><text:span text:style-name="T75"><text:tab/></text:span><text:span text:style-name="T76">Valstybės sienos apsaugos tarnybos prie Lietuvos Respublikos vidaus reikalų ministerijos vado pavaduotojas;</text:span></text:p>
      <text:p text:style-name="P77"/>
      <text:p text:style-name="P78"><text:span text:style-name="T79">Rytis Bartnikas</text:span><text:span text:style-name="T80"><text:tab/>–</text:span><text:span text:style-name="T81"><text:tab/></text:span><text:span text:style-name="T82">AB LITGRID Informacinės saugos ir prevencijos skyriaus vadovas;</text:span></text:p>
      <text:p text:style-name="P83"/>
      <text:p text:style-name="P84"><text:span text:style-name="T85">Donatas Dudutis</text:span><text:span text:style-name="T86"><text:tab/>–</text:span><text:span text:style-name="T87"><text:tab/>žemės ūkio viceministras</text:span><text:span text:style-name="T88">;</text:span></text:p>
      <text:p text:style-name="P89"/>
      <text:p text:style-name="P90"><text:span text:style-name="T91">Gediminas Norkūnas</text:span><text:span text:style-name="T92"><text:tab/>–</text:span><text:span text:style-name="T93"><text:tab/>finansų viceministras</text:span><text:span text:style-name="T94">.“</text:span></text:p>
      <text:p text:style-name="P95"/>
      <text:p text:style-name="P96"/>
      <text:p text:style-name="P97"/>
      <text:p text:style-name="P98"><text:span text:style-name="T99">Ministrė Pirmininkė</text:span><text:span text:style-name="T10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7T12:30:00Z</meta:creation-date>
    <dc:date>2021-12-17T12:30:00Z</dc:date>
    <meta:print-date>2017-06-15T08:55:00Z</meta:print-date>
    <meta:template xlink:href="Normal.dotm" xlink:type="simple"/>
    <meta:editing-cycles>2</meta:editing-cycles>
    <meta:editing-duration>PT0S</meta:editing-duration>
    <meta:document-statistic meta:page-count="2" meta:paragraph-count="13" meta:word-count="180" meta:character-count="1478" meta:row-count="30" meta:non-whitespace-character-count="1311"/>
  </office:meta>
</office:document-meta>
</file>