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etter-spacing="0.0694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2023 M. SAUSIO 30 D. ĮSAKYMO NR. 1K-32 „</text:span><text:span text:style-name="T15">DĖL 2021–2027 METŲ EUROPOS SĄJUNGOS FONDŲ INVESTICIJŲ PROGRAMOS IR EKONOMIKOS GAIVINIMO IR ATSPARUMO DIDINIMO PLANO „NAUJOS KARTOS LIETUVA“ KOMUNIKACIJOS</text:span><text:span text:style-name="T16">“</text:span><text:span text:style-name="T17"><text:s/>PAKEITIMO</text:span></text:p>
      <text:p text:style-name="Normal"/>
      <text:p text:style-name="P18">2023 m. rugpjūčio 30 d. Nr. 1K-306</text:p>
      <text:p text:style-name="P19">Vilnius</text:p>
      <text:p text:style-name="P20"/>
      <text:p text:style-name="P21"><text:span text:style-name="T22">Pakeiči</text:span><text:span text:style-name="T23">u Lietuvos Respublikos finansų ministro 2023 m. sausio 30 d. įsakymą Nr. 1K-32<text:s/></text:span><text:span text:style-name="T24">„Dėl 2021–2027 metų Europos Sąjungos fondų investicijų programos ir ekonomikos gaivinimo ir atsparumo didinimo plano „Naujos kartos Lietuva“ komunikacijos“</text:span><text:span text:style-name="T25">:<text:s/></text:span></text:p>
      <text:p text:style-name="P26"><text:span text:style-name="T27">1</text:span><text:span text:style-name="T28">.</text:span><text:span text:style-name="T29"><text:tab/>Pakeičiu 2 punktą ir jį išdėstau taip:</text:span></text:p>
      <text:p text:style-name="P30"><text:span text:style-name="T31">„</text:span><text:span text:style-name="T32">2</text:span><text:span text:style-name="T33">. S u d a r a u Investicijų komunikacijos grupę komunikacijai apie Europos Sąjungos investicijas planuoti, koordinuoti ir prižiūrėti (toliau – grupė):</text:span><text:span text:style-name="T34"><text:s/></text:span></text:p>
      <text:p text:style-name="P35">Lietuvos Respublikos aplinkos ministerijos 1 atstovas;</text:p>
      <text:p text:style-name="P36">Lietuvos Respublikos ekonomikos ir inovacijų ministerijos 1 atstovas;</text:p>
      <text:soft-page-break/>
      <text:p text:style-name="P37">Lietuvos Respublikos energetikos ministerijos 1 atstovas;</text:p>
      <text:p text:style-name="P38"><text:span text:style-name="T39">Lietuvos Respublikos finansų ministerijos 3 atstovai;</text:span></text:p>
      <text:p text:style-name="P40">Lietuvos Respublikos krašto apsaugos ministerijos 1 atstovas;</text:p>
      <text:p text:style-name="P41">Lietuvos Respublikos kultūros ministerijos 1 atstovas;</text:p>
      <text:p text:style-name="P42">Lietuvos Respublikos socialinės apsaugos ir darbo ministerijos 1 atstovas;</text:p>
      <text:p text:style-name="P43">Lietuvos Respublikos susisiekimo ministerijos 1 atstovas;</text:p>
      <text:p text:style-name="P44">Lietuvos Respublikos sveikatos apsaugos ministerijos 1 atstovas;</text:p>
      <text:p text:style-name="P45">Lietuvos Respublikos švietimo, mokslo ir sporto ministerijos 1 atstovas;</text:p>
      <text:p text:style-name="P46">Lietuvos Respublikos vidaus reikalų ministerijos 1 atstovas;</text:p>
      <text:p text:style-name="P47">Lietuvos Respublikos žemės ūkio ministerijos 1 atstovas;</text:p>
      <text:p text:style-name="P48">Lietuvos Respublikos Vyriausybės kanceliarijos 1 atstovas;</text:p>
      <text:p text:style-name="P49">nacionalinės plėtros įstaigos 1 atstovas;</text:p>
      <text:p text:style-name="P50">viešosios įstaigos Centrinės projektų valdymo agentūros 2 atstovai;</text:p>
      <text:p text:style-name="P51"><text:span text:style-name="T52">viešosios įstaigos Inovacijų agentūros 1 atstovas.</text:span><text:span text:style-name="T53">“</text:span></text:p>
      <text:p text:style-name="P54"><text:span text:style-name="T55">2</text:span><text:span text:style-name="T56">.</text:span><text:span text:style-name="T57"><text:tab/>Pakeičiu 3 punktą ir jį išdėstau taip:</text:span></text:p>
      <text:p text:style-name="P58"><text:span text:style-name="T59">„</text:span><text:span text:style-name="T60">3</text:span><text:span text:style-name="T61">. S k i r i u Finansų ministerijos Investicijų departamento Sisteminių kompetencijų skyriaus vedėją grupės vadovu, o šio skyriaus patarėją, dalyvaujantį grupės veikloje, – grupės vadovo pavaduotoju.“</text:span></text:p>
      <text:p text:style-name="Normal"/>
      <text:p text:style-name="Normal"/>
      <text:p text:style-name="Normal"/>
      <text:p text:style-name="Normal"><text:span text:style-name="T62">Finansų minist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Gintarė Skais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utė Žukauskienė</meta:initial-creator>
    <dc:creator>adlibuser</dc:creator>
    <meta:creation-date>2023-08-30T11:18:00Z</meta:creation-date>
    <dc:date>2023-08-30T11:18:00Z</dc:date>
    <meta:print-date>2020-09-02T10:22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40" meta:character-count="2012" meta:row-count="78" meta:non-whitespace-character-count="1797"/>
  </office:meta>
</office:document-meta>
</file>