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anguage="en" fo:country="GB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GB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T23" style:parent-style-name="DefaultParagraphFont" style:family="text">
      <style:text-properties fo:language="en" fo:country="GB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anguage="en" fo:country="GB" style:language-asian="lt" style:country-asian="LT"/>
    </style:style>
    <style:style style:name="T26" style:parent-style-name="DefaultParagraphFont" style:family="text">
      <style:text-properties fo:language="en" fo:country="GB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anguage="en" fo:country="GB" style:language-asian="lt" style:country-asian="LT"/>
    </style:style>
    <style:style style:name="T29" style:parent-style-name="DefaultParagraphFont" style:family="text">
      <style:text-properties fo:language="en" fo:country="GB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anguage="en" fo:country="GB" style:language-asian="lt" style:country-asian="LT"/>
    </style:style>
    <style:style style:name="T32" style:parent-style-name="DefaultParagraphFont" style:family="text">
      <style:text-properties fo:language="en" fo:country="GB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naudojimosi suskystintų gamtinių dujų terminalu taisyklių derinimo</text:p>
      <text:p text:style-name="P12"/>
      <text:p text:style-name="P13">2015 m. birželio 8 d. Nr. O3-358</text:p>
      <text:p text:style-name="P14">Vilnius</text:p>
      <text:p text:style-name="P15"/>
      <text:p text:style-name="P16"/>
      <text:p text:style-name="P17"><text:span text:style-name="T18">Vadovaudamasi Lietuvos Respublikos suskystintų gamtinių dujų terminalo įstatymo 10 straipsnio 1 dalimi, Reikalavimų naudojimosi suskystintų gamtinių dujų terminalu taisyklėms, patvirtintų Valstybinės kainų ir energetikos kontrolės komisijos (toliau – Komisija) 2012 m. gruodžio 21 d. nutarimu Nr. O3-433 „Dėl Reikalavimų naudojimosi suskystintų gamtinių dujų terminalu taisyklėms patvirtinimo“, 20 punktu bei atsižvelgdama į AB „Klaipėdos nafta“ 2015 m. balandžio 17 d. raštą Nr. (22.03)SGD-372, 2015 m. gegužės 15 d. raštąNr. (22.03)SGD-466, 2015 m. gegužės 19 d. raštą Nr. (22.03)SGD-476 bei<text:s/></text:span><text:span text:style-name="T19">2015 m. gegužės 26 d. raštą Nr. (22.03)SGD-507</text:span><text:span text:style-name="T20">, Komisijos Dujų ir elektros departamento Dujų skyriaus 2015 m. gegužės  27 d. pažymą Nr. O5-162 „Dėl Naudojimosi suskystintų gamtinių dujų terminalu taisyklių derinimo“, Komisija n u t a r i a:</text:span></text:p>
      <text:p text:style-name="P21"><text:span text:style-name="T22">1</text:span><text:span text:style-name="T23">. Derinti Naudojimosi suskystintų gamtinių dujų terminalu taisykles.<text:s/>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Komisijos 2014 m. balandžio 14 d. nutarimą Nr. O3-103 „Dėl Naudojimosi suskystintų gamtinių dujų terminalu taisyklių derinimo“;</text:span></text:p>
      <text:p text:style-name="P30"><text:span text:style-name="T31">2.2</text:span><text:span text:style-name="T32">. Komisijos 2014 m. rugsėjo 26 d. nutarimą Nr. O3-810 „Dėl Valstybinės kainų ir energetikos kontrolės komisijos 2014 m. balandžio 14 d. nutarimo Nr. O3-103 „Dėl Naudojimosi suskystintų gamtinių dujų terminalu taisyklių derinimo“ pakeitimo“.</text:span></text:p>
      <text:p text:style-name="P33"><text:span text:style-name="T34">Šis nutarimas gali būti skundžiamas Lietuvos Respublikos administracinių bylų teisenos įstatymo nustatyta tvarka ir sąlygomis</text:span><text:span text:style-name="T35">.</text:span></text:p>
      <text:p text:style-name="P36"/>
      <text:p text:style-name="P37"/>
      <text:p text:style-name="P38"/>
      <text:p text:style-name="P39"><text:span text:style-name="T40">Komisijos pirmininkė</text:span><text:span text:style-name="T4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19T13:10:00Z</meta:creation-date>
    <dc:date>2016-05-19T13:10:00Z</dc:date>
    <meta:print-date>2014-09-05T11:22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4" meta:word-count="226" meta:character-count="1670" meta:row-count="50" meta:non-whitespace-character-count="1458"/>
  </office:meta>
</office:document-meta>
</file>