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fo:font-size="11pt" style:font-size-asian="11pt"/>
    </style:style>
    <style:style style:name="P18" style:parent-style-name="Normal" style:family="paragraph">
      <style:paragraph-properties fo:text-align="justify" fo:text-indent="0.5in"/>
      <style:text-properties fo:font-size="11pt" style:font-size-asian="11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375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375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master-page-name="MPF1" style:family="paragraph">
      <style:paragraph-properties fo:break-before="page" style:page-number="1"/>
    </style:style>
    <style:style style:name="P47" style:parent-style-name="Normal" style:family="paragraph">
      <style:paragraph-properties fo:text-align="justify" fo:margin-left="3.2in" fo:text-indent="0.8in">
        <style:tab-stops/>
      </style:paragraph-properties>
    </style:style>
    <style:style style:name="P48" style:parent-style-name="Normal" style:family="paragraph">
      <style:paragraph-properties fo:text-align="justify" fo:margin-left="3.2in" fo:text-indent="0.8in">
        <style:tab-stops/>
      </style:paragraph-properties>
    </style:style>
    <style:style style:name="P49" style:parent-style-name="Normal" style:family="paragraph">
      <style:paragraph-properties fo:text-align="justify" fo:margin-left="3.5in" fo:text-indent="0.5in">
        <style:tab-stops/>
      </style:paragraph-properties>
    </style:style>
    <style:style style:name="P50" style:parent-style-name="Normal" style:family="paragraph">
      <style:paragraph-properties fo:text-align="center" fo:text-indent="0.5in"/>
      <style:text-properties fo:font-weight="bold" style:font-weight-asian="bold" style:font-weight-complex="bold" fo:text-transform="uppercase" style:font-size-complex="12pt"/>
    </style:style>
    <style:style style:name="P51" style:parent-style-name="Normal" style:family="paragraph">
      <style:paragraph-properties fo:text-align="center" fo:text-indent="0.5in"/>
      <style:text-properties fo:font-weight="bold" style:font-weight-asian="bold" style:font-weight-complex="bold" fo:text-transform="uppercase" style:font-size-complex="12pt"/>
    </style:style>
    <style:style style:name="P52" style:parent-style-name="Normal" style:family="paragraph">
      <style:paragraph-properties fo:text-align="center" fo:text-indent="0.5in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P55" style:parent-style-name="Normal" style:family="paragraph">
      <style:paragraph-properties fo:text-align="center"/>
      <style:text-properties style:font-size-complex="6pt"/>
    </style:style>
    <style:style style:name="P56" style:parent-style-name="Normal" style:family="paragraph">
      <style:paragraph-properties fo:text-align="center" fo:text-indent="0.5in"/>
      <style:text-properties fo:color="#000000"/>
    </style:style>
    <style:style style:name="P57" style:parent-style-name="Normal" style:family="paragraph">
      <style:paragraph-properties fo:text-align="justify" fo:text-indent="0.2958in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2958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1pt"/>
    </style:style>
    <style:style style:name="T63" style:parent-style-name="DefaultParagraphFont" style:family="text">
      <style:text-properties style:font-size-complex="11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1pt"/>
    </style:style>
    <style:style style:name="P66" style:parent-style-name="Normal" style:family="paragraph">
      <style:paragraph-properties fo:text-align="justify" fo:text-indent="0.2958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1pt"/>
    </style:style>
    <style:style style:name="T70" style:parent-style-name="DefaultParagraphFont" style:family="text">
      <style:text-properties style:font-name="TimesLT" style:font-size-complex="12pt" fo:language="en" fo:country="US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1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1pt"/>
    </style:style>
    <style:style style:name="P75" style:parent-style-name="Normal" style:family="paragraph">
      <style:paragraph-properties fo:text-align="justify" fo:text-indent="0.2958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1pt"/>
    </style:style>
    <style:style style:name="P79" style:parent-style-name="Normal" style:family="paragraph">
      <style:paragraph-properties fo:text-align="justify" fo:text-indent="0.2958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margin-left="0.2958in">
        <style:tab-stops>
          <style:tab-stop style:type="left" style:position="0.0979in"/>
          <style:tab-stop style:type="left" style:position="0.2951in"/>
          <style:tab-stop style:type="left" style:position="0.3937in"/>
        </style:tab-stops>
      </style:paragraph-properties>
    </style:style>
    <style:style style:name="P89" style:parent-style-name="Normal" style:family="paragraph">
      <style:paragraph-properties fo:text-align="center" fo:margin-left="0.2166in">
        <style:tab-stops/>
      </style:paragraph-properties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break-before="page"/>
    </style:style>
    <style:style style:name="P92" style:parent-style-name="Normal" style:family="paragraph">
      <style:paragraph-properties fo:text-align="justify" fo:margin-left="3.2in" fo:text-indent="0.8in">
        <style:tab-stops/>
      </style:paragraph-properties>
    </style:style>
    <style:style style:name="P93" style:parent-style-name="Normal" style:family="paragraph">
      <style:paragraph-properties fo:text-align="justify" fo:margin-left="3.2in" fo:text-indent="0.8in">
        <style:tab-stops/>
      </style:paragraph-properties>
    </style:style>
    <style:style style:name="P94" style:parent-style-name="Normal" style:family="paragraph">
      <style:paragraph-properties fo:text-align="justify" fo:margin-left="3.5in" fo:text-indent="0.5in">
        <style:tab-stops/>
      </style:paragraph-properties>
    </style:style>
    <style:style style:name="P95" style:parent-style-name="Normal" style:family="paragraph">
      <style:paragraph-properties fo:text-align="center" fo:text-indent="0.5in"/>
      <style:text-properties fo:font-weight="bold" style:font-weight-asian="bold" style:font-weight-complex="bold" fo:text-transform="uppercase" style:font-size-complex="12pt"/>
    </style:style>
    <style:style style:name="P96" style:parent-style-name="Normal" style:family="paragraph">
      <style:paragraph-properties fo:text-align="center" fo:text-indent="0.5in"/>
      <style:text-properties fo:font-weight="bold" style:font-weight-asian="bold" style:font-weight-complex="bold" fo:text-transform="uppercase" style:font-size-complex="12pt"/>
    </style:style>
    <style:style style:name="P97" style:parent-style-name="Normal" style:family="paragraph">
      <style:paragraph-properties fo:text-align="center" fo:text-indent="0.5in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 fo:text-transform="uppercase"/>
    </style:style>
    <style:style style:name="P100" style:parent-style-name="Normal" style:family="paragraph">
      <style:paragraph-properties fo:text-align="center"/>
      <style:text-properties style:font-size-complex="6pt"/>
    </style:style>
    <style:style style:name="P101" style:parent-style-name="Normal" style:family="paragraph">
      <style:paragraph-properties fo:text-align="center" fo:text-indent="0.5in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P104" style:parent-style-name="Normal" style:family="paragraph">
      <style:paragraph-properties fo:text-align="center" fo:text-indent="0.5in"/>
    </style:style>
    <style:style style:name="T10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6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107" style:parent-style-name="Normal" style:family="paragraph">
      <style:paragraph-properties fo:text-align="justify" fo:text-indent="0.2166in">
        <style:tab-stops>
          <style:tab-stop style:type="left" style:position="0.3937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2166in">
        <style:tab-stops>
          <style:tab-stop style:type="left" style:position="0.3937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2166in">
        <style:tab-stops>
          <style:tab-stop style:type="left" style:position="0.3937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1972in">
        <style:tab-stops>
          <style:tab-stop style:type="left" style:position="0.5909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2166in">
        <style:tab-stops>
          <style:tab-stop style:type="left" style:position="0.3937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center" fo:text-indent="0.5in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P128" style:parent-style-name="Normal" style:family="paragraph">
      <style:paragraph-properties fo:text-align="center" fo:text-indent="0.5in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 fo:text-transform="uppercase"/>
    </style:style>
    <style:style style:name="P131" style:parent-style-name="Normal" style:family="paragraph">
      <style:paragraph-properties fo:text-align="justify" fo:text-indent="0.25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132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text-position="sub 62.5%"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text-position="sub 62.5%"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text-position="sub 62.5%"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text-position="sub 62.5%"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text-position="sub 62.5%"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text-position="sub 62.5%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text-position="sub 62.5%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text-position="sub 62.5%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text-position="sub 62.5%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text-position="sub 62.5%"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margin-left="0.2166in">
        <style:tab-stops>
          <style:tab-stop style:type="left" style:position="0.2756in"/>
          <style:tab-stop style:type="left" style:position="0.3743in"/>
        </style:tab-stops>
      </style:paragraph-properties>
    </style:style>
    <style:style style:name="P195" style:parent-style-name="Normal" style:family="paragraph">
      <style:paragraph-properties fo:text-align="center" fo:margin-left="0.2166in" fo:text-indent="0.5in">
        <style:tab-stops/>
      </style:paragraph-properties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 style:text-position="sub 62.5%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 style:text-position="sub 62.5%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 style:text-position="sub 62.5%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 style:text-position="sub 62.5%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 style:text-position="sub 62.5%"/>
    </style:style>
    <style:style style:name="P206" style:parent-style-name="Normal" style:family="paragraph">
      <style:paragraph-properties fo:text-align="justify" fo:margin-left="0.2166in" fo:text-indent="0.5in">
        <style:tab-stops/>
      </style:paragraph-properties>
      <style:text-properties fo:color="#000000"/>
    </style:style>
    <style:style style:name="P207" style:parent-style-name="Normal" style:family="paragraph">
      <style:paragraph-properties fo:text-align="justify" fo:text-indent="0.2166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center" fo:margin-left="0.2166in">
        <style:tab-stops/>
      </style:paragraph-properties>
    </style:style>
    <style:style style:name="P212" style:parent-style-name="Normal" style:family="paragraph">
      <style:paragraph-properties fo:text-align="center" fo:margin-left="0.2166in">
        <style:tab-stops/>
      </style:paragraph-properties>
    </style:style>
    <style:style style:name="T21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ŪKIO MINISTRAS</text:p>
      <text:p text:style-name="P8"/>
      <text:p text:style-name="P9">įsakymas</text:p>
      <text:p text:style-name="P10"><text:span text:style-name="T11">DĖL KRITERIJŲ, LEIDŽIANČIŲ SUSIETI STUDIJŲ IR MOKYMO PROGRAMAS SU L</text:span><text:span text:style-name="T12">ietuvos profesijų klasifikatoriUJE PATEIKTAIS profesijų pogrupiAIS, IR ŠIŲ KRITERIJŲ taikymo taisyklių<text:s/></text:span><text:span text:style-name="T13">PATVIRTINIMO</text:span></text:p>
      <text:p text:style-name="P14"/>
      <text:p text:style-name="P15">2015 m. sausio 5 d. Nr. 4-2</text:p>
      <text:p text:style-name="P16">Vilnius</text:p>
      <text:p text:style-name="P17"/>
      <text:p text:style-name="P18"/>
      <text:p text:style-name="P19"><text:span text:style-name="T20">Vadovaudamasis Lietuvos Respublikos Vyriausybės 2014 metų veiklos prioritetų įgyvendinimo pažangos lentelės, patvirtintos Lietuvos Respublikos Vyriausybės 2013 m. spalio 9 d. nutarimu Nr. 931 „Dėl <text:s/>Lietuvos Respublikos Vyriausybės 2014 metų veiklos prioritetų“, 1.2.1 papunkčiu:</text:span></text:p>
      <text:p text:style-name="P21"><text:span text:style-name="T22">1</text:span><text:span text:style-name="T23">. T<text:s/></text:span><text:span text:style-name="T24">virtinu</text:span><text:span text:style-name="T25"><text:s/>pridedamus:</text:span></text:p>
      <text:p text:style-name="P26"><text:span text:style-name="T27">1.1</text:span><text:span text:style-name="T28">. Kriterijų, leidžiančių susieti studijų ir mokymo programas su Lietuvos profesijų klasifikatoriuje pateiktais profesijų pogrupiais, sąrašą;</text:span></text:p>
      <text:p text:style-name="P29"><text:span text:style-name="T30">1.2</text:span><text:span text:style-name="T31">. Kriterijų, leidžiančių susieti studijų ir mokymo programas su Lietuvos profesijų klasifikatoriuje pateiktais profesijų pogrupiais, taikymo taisykles (toliau – Taisyklės).</text:span></text:p>
      <text:p text:style-name="P32"><text:span text:style-name="T33">2</text:span><text:span text:style-name="T34">.<text:s/></text:span><text:span text:style-name="T35">Rekomenduoju,</text:span><text:span text:style-name="T36"><text:s/>vertinant studijų ir mokymo programų sąsajas su Lietuvos profesijų klasifikatoriuje pateiktais profesijų pogrupiais, vadovautis Taisyklėmis.</text:span></text:p>
      <text:p text:style-name="P37"/>
      <text:p text:style-name="P38"/>
      <text:p text:style-name="P39"/>
      <text:p text:style-name="P40">Ūkio ministras<text:tab/><text:tab/><text:tab/><text:tab/><text:tab/><text:tab/><text:tab/><text:tab/><text:tab/><text:s text:c="14"/>Evaldas Gustas</text:p>
      <text:p text:style-name="P41"/>
      <text:p text:style-name="P42"/>
      <text:p text:style-name="P47">PATVIRTINTA</text:p>
      <text:p text:style-name="P48">Lietuvos Respublikos ūkio ministro</text:p>
      <text:p text:style-name="P49">2015 m. sausio 5 d. įsakymu Nr. 4-2</text:p>
      <text:p text:style-name="P50"/>
      <text:p text:style-name="P51"/>
      <text:p text:style-name="P52"><text:span text:style-name="T53">KRITERIJŲ, LEIDŽIANČIŲ SUSIETI STUDIJŲ IR MOKYMO PROGRAMAS SU L</text:span><text:span text:style-name="T54">ietuvos profesijų klasifikatoriUJE PATEIKTAIS profesijų pogrupiAIS, SĄRAŠAS</text:span></text:p>
      <text:p text:style-name="P55"/>
      <text:p text:style-name="P56"/>
      <text:p text:style-name="P57">Siejant Lietuvos profesijų klasifikatoriaus (toliau – LPK) profesijų pogrupius su studijų ir mokymo programomis (toliau – programa), taikomi šie kriterijai:</text:p>
      <text:p text:style-name="P58"><text:span text:style-name="T59">1</text:span><text:span text:style-name="T60">. pirmasis kriterijus: programos ir LPK profesijų pogrupio priskyrimas tai pačiai Ekonominės veiklos rūšių klasifikatoriuje, patvirtintame Statistikos departamento prie Lietuvos Respublikos Vyriausybės generalinio direktoriaus 2007 m. spalio 31 d. įsakymu Nr. DĮ-226 „Dėl Ekonominės veiklos rūšių klasifikatoriaus patvirtinimo“ (toliau – Klasifikatorius), nurodytai ekonominės veiklos sekcijai (šis kriterijus parodo, kad yra nustatytas programos ir LPK profesijų pogrupio tapatumas, jų turinio atitikimo tai pačiai ekonominės veiklos sekcijai aspektu);</text:span></text:p>
      <text:p text:style-name="P61"><text:span text:style-name="T62">2</text:span><text:span text:style-name="T63">. antrasis kriterijus: programos ir LPK profesijų pogrupio priskyrimas tai pačiai Klasifikatoriuje nurodytai ekonominės veiklos grupei (šis kriterijus parodo,<text:s/></text:span><text:span text:style-name="T64">kad yra nustatytas programos ir LPK profesijų pogrupio tapatumas, jų turinio atitikimo tai pačiai ekonominės veiklos grupei aspektu</text:span><text:span text:style-name="T65">);</text:span></text:p>
      <text:p text:style-name="P66"><text:span text:style-name="T67">3</text:span><text:span text:style-name="T68">. trečiasis kriterijus:<text:s/></text:span><text:span text:style-name="T69">baigus konkrečią programą įgytos kvalifikacijos atitiktis LPK profesijų pogrupio bendrajam apibūdinimui, pateiktam internetinėje svetainėje<text:s/></text:span><text:span text:style-name="T70">www.profesijuklasifikatorius.lt</text:span><text:span text:style-name="T71"><text:s/>(</text:span><text:span text:style-name="T72">toliau – bendrasis apibūdinimas) (šis kriterijus parodo,<text:s/></text:span><text:span text:style-name="T73">kad baigus programą yra suteikiama būtent ta kvalifikacija, kurią apibrėžia bendrasis apibūdinimas</text:span><text:span text:style-name="T74">);</text:span></text:p>
      <text:p text:style-name="P75"><text:span text:style-name="T76">4</text:span><text:span text:style-name="T77">. ketvirtasis kriterijus:<text:s/></text:span><text:span text:style-name="T78">programos turinio ir baigus programą įgytų kompetencijų atitiktis konkretaus LPK profesijų pogrupio apraše (toliau – pogrupio aprašas) nurodytoms atliekamoms užduotims (šis kriterijus parodo, kad, baigus programą, yra suteikiamos būtent tos arba dauguma kompetencijų, kurios įtrauktos į konkretaus pogrupio aprašą);</text:span></text:p>
      <text:p text:style-name="P79"><text:span text:style-name="T80">5</text:span><text:span text:style-name="T81">. penktasis kriterijus:<text:s/></text:span><text:span text:style-name="T82">programos, pagal kurią įgyta kvalifikacija, lygmens atitiktis T</text:span><text:span text:style-name="T83">arptautinės standartizuotos švietimo klasifikacijos</text:span><text:span text:style-name="T84"><text:s/>(ISCED) lygmeniui, reikalingam LPK profesijų pogrupiui priskiriamoms veikloms vykdyti<text:s/></text:span><text:span text:style-name="T85">(šis kriterijus parodo,<text:s/></text:span><text:span text:style-name="T86">kad, baigus programą, suteikiamas kvalifikacijos lygis atitinka LPK pogrupio reikalaujamą kvalifikacijos lygį</text:span><text:span text:style-name="T87">).</text:span></text:p>
      <text:p text:style-name="P88"/>
      <text:p text:style-name="P89"><text:span text:style-name="T90">_____________</text:span></text:p>
      <text:p text:style-name="P91"/>
      <text:p text:style-name="P92">PATVIRTINTA</text:p>
      <text:p text:style-name="P93">Lietuvos Respublikos ūkio ministro</text:p>
      <text:p text:style-name="P94">2015 m. sausio 5 d. įsakymu Nr. 4-2</text:p>
      <text:p text:style-name="P95"/>
      <text:p text:style-name="P96"/>
      <text:p text:style-name="P97"><text:span text:style-name="T98">KRITERIJŲ, LEIDŽIANČIŲ SUSIETI STUDIJŲ IR MOKYMO PROGRAMAS SU L</text:span><text:span text:style-name="T99">ietuvos profesijų klasifikatoriUJE PATEIKTAIS profesijų pogrupiAIS, taikymo taisyklĖS</text:span></text:p>
      <text:p text:style-name="P100"/>
      <text:p text:style-name="P101"><text:span text:style-name="T102">I</text:span><text:span text:style-name="T103"><text:s/>SKYRIUS</text:span></text:p>
      <text:p text:style-name="P104"><text:span text:style-name="T105">Bendrosios nuostatos</text:span></text:p>
      <text:p text:style-name="P106"/>
      <text:p text:style-name="P107"><text:span text:style-name="T108">1</text:span><text:span text:style-name="T109">. Kriterijų, leidžiančių susieti studijų ir mokymo programas su Lietuvos profesijų klasifikatoriuje pateiktais profesijų pogrupiais, taikymo taisyklių (toliau – Taisyklės) tikslas – nustatyti kriterijų, leidžiančių susieti studijų ir mokymo programas su Lietuvos profesijų klasifikatoriuje (toliau – LPK) pateiktais profesijų pogrupiais (toliau – kriterijai) taikymo tvarką ir tokiu būdu sudaryti sąlygas įvertinti, ar asmuo, baigęs formalųjį profesinį mokymą ar aukštojo mokslo studijas, dirba pagal įgytą kvalifikaciją.</text:span></text:p>
      <text:p text:style-name="P110"><text:span text:style-name="T111">2</text:span><text:span text:style-name="T112">. Kriterijų, leidžiančių susieti studijų ir mokymo programas su Lietuvos profesijų klasifikatoriuje pateiktais profesijų pogrupiais, sąrašą (toliau – Sąrašas) tvirtina ūkio ministras.</text:span></text:p>
      <text:p text:style-name="P113"><text:span text:style-name="T114">3</text:span><text:span text:style-name="T115">. Taisyklėse vartojamos sąvokos:</text:span></text:p>
      <text:p text:style-name="P116"><text:span text:style-name="T117">3.1</text:span><text:span text:style-name="T118">.</text:span><text:span text:style-name="T119"><text:s/>Studijų ar mokymo programa</text:span><text:span text:style-name="T120"><text:s/>(toliau – programa) – aukštojo mokslo studijų ar formaliojo profesinio mokymo programa, sudaryta iš teorinio ir praktinio mokymo dalykų ar modulių, kurią baigus įgyjamas atitinkamas išsilavinimas ir (arba) leidimas dirbti konkretų darbą.</text:span></text:p>
      <text:p text:style-name="P121"><text:span text:style-name="T122">3.2</text:span><text:span text:style-name="T123">. Kitos Taisyklėse vartojamos sąvokos suprantamos taip, kaip jos apibrėžtos Lietuvos Respublikos švietimo įstatyme.</text:span></text:p>
      <text:p text:style-name="P124"/>
      <text:p text:style-name="P125"><text:span text:style-name="T126">II</text:span><text:span text:style-name="T127"><text:s/>SKYRIUS</text:span></text:p>
      <text:p text:style-name="P128"><text:span text:style-name="T129">KRITERIJŲ</text:span><text:span text:style-name="T130"><text:s/>taikymo taisyklĖS</text:span></text:p>
      <text:p text:style-name="P131"/>
      <text:p text:style-name="P132"><text:span text:style-name="T133">4</text:span><text:span text:style-name="T134">. Su LPK profesijų pogrupiu susijusi programa gali atitikti tik pirmąjį, keletą ar visus Sąraše nurodytus kriterijus.</text:span></text:p>
      <text:p text:style-name="P135"><text:span text:style-name="T136">5</text:span><text:span text:style-name="T137">. Jei programa atitinka ketvirtąjį kriterijų, ji laikoma atitinkanti ir pirmuosius tris Sąraše nurodytus kriterijus.</text:span></text:p>
      <text:p text:style-name="P138"><text:span text:style-name="T139">6</text:span><text:span text:style-name="T140">. Programos atitikimas penktajam kriterijui yra galimas dviem atvejais:</text:span></text:p>
      <text:p text:style-name="P141"><text:span text:style-name="T142">6.1</text:span><text:span text:style-name="T143">. programa atitinka pirmuosius keturis Sąraše nurodytus kriterijus;</text:span></text:p>
      <text:p text:style-name="P144"><text:span text:style-name="T145">6.2</text:span><text:span text:style-name="T146">. programa atitinka tik šį – penktąjį – kriterijų.</text:span></text:p>
      <text:p text:style-name="P147"><text:span text:style-name="T148">7</text:span><text:span text:style-name="T149">. Programų ir LPK profesijų pogrupių susiejimo metu kiekvienos programos atitikimo tam tikram LPK profesijų pogrupiui intensyvumas turi būti apskaičiuotas vadovaujantis Taisyklių 10 punkte pateikta formule.</text:span></text:p>
      <text:p text:style-name="P150"><text:span text:style-name="T151">8</text:span><text:span text:style-name="T152">. Sąraše nurodytiems kriterijams taikoma ši taškų sistema:</text:span></text:p>
      <text:p text:style-name="P153"><text:span text:style-name="T154">8.1</text:span><text:span text:style-name="T155">. pirmasis kriterijus (K</text:span><text:span text:style-name="T156">1</text:span><text:span text:style-name="T157">) – 1 taškas;</text:span></text:p>
      <text:p text:style-name="P158"><text:span text:style-name="T159">8.2</text:span><text:span text:style-name="T160">. antrasis kriterijus (K</text:span><text:span text:style-name="T161">2</text:span><text:span text:style-name="T162">) – 1 taškas;</text:span></text:p>
      <text:p text:style-name="P163"><text:span text:style-name="T164">8.3</text:span><text:span text:style-name="T165">. trečiasis kriterijus (K</text:span><text:span text:style-name="T166">3</text:span><text:span text:style-name="T167">) – 1 taškas;</text:span></text:p>
      <text:p text:style-name="P168"><text:span text:style-name="T169">8.4</text:span><text:span text:style-name="T170">. ketvirtasis kriterijus (K</text:span><text:span text:style-name="T171">4</text:span><text:span text:style-name="T172">) – 1 taškas;</text:span></text:p>
      <text:p text:style-name="P173"><text:span text:style-name="T174">8.5</text:span><text:span text:style-name="T175">. penktasis kriterijus (K</text:span><text:span text:style-name="T176">5</text:span><text:span text:style-name="T177">) – 4,5 taško.</text:span></text:p>
      <text:p text:style-name="P178"><text:span text:style-name="T179">9</text:span><text:span text:style-name="T180">. Jei programa neatitinka kurio nors kriterijaus – atitiktis konkrečiam kriterijui įvertinama 0 taškų.</text:span></text:p>
      <text:p text:style-name="P181"><text:span text:style-name="T182">10</text:span><text:span text:style-name="T183">. Programos atitikimo LPK profesijų pogrupiui intensyvumas (I) apskaičiuojamas sumuojant visus penkis kriterijus (K</text:span><text:span text:style-name="T184">1</text:span><text:span text:style-name="T185">, K</text:span><text:span text:style-name="T186">2</text:span><text:span text:style-name="T187">, K</text:span><text:span text:style-name="T188">3</text:span><text:span text:style-name="T189">, K</text:span><text:span text:style-name="T190">4</text:span><text:span text:style-name="T191"><text:s/>ir K</text:span><text:span text:style-name="T192">5</text:span><text:span text:style-name="T193">), prieš tai įvertinus jos atitiktį kiekvienam iš šių kriterijų:</text:span></text:p>
      <text:p text:style-name="P194"/>
      <text:p text:style-name="P195"><text:span text:style-name="T196">I = K</text:span><text:span text:style-name="T197">1<text:s/></text:span><text:span text:style-name="T198">+ K</text:span><text:span text:style-name="T199">2<text:s/></text:span><text:span text:style-name="T200">+ K</text:span><text:span text:style-name="T201">3<text:s/></text:span><text:span text:style-name="T202">+ K</text:span><text:span text:style-name="T203">4<text:s/></text:span><text:span text:style-name="T204">+ K</text:span><text:span text:style-name="T205">5</text:span></text:p>
      <text:p text:style-name="P206"/>
      <text:p text:style-name="P207"><text:span text:style-name="T208">11</text:span><text:span text:style-name="T209">. Jei programos, pagal kurią įgyta kvalifikacija, lygmuo yra žemesnis už T</text:span>arptautinės standartizuotos švietimo klasifikacijos<text:span text:style-name="T210"><text:s/>(ISCED) lygmenį, reikalingą asmens darbo vietoje LPK profesijų pogrupiui priskiriamoms veikloms vykdyti, apskaičiuojant programos atitikimo LPK profesijų pogrupiui intensyvumą, papildomai skiriama 0,5 taško.</text:span></text:p>
      <text:p text:style-name="P211"/>
      <text:p text:style-name="P212"><text:span text:style-name="T213">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3"><text:page-number text:fixed="false">3</text:page-number>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mezaite Ausra</meta:initial-creator>
    <dc:creator>Adlib User</dc:creator>
    <meta:creation-date>2015-01-05T14:29:00Z</meta:creation-date>
    <dc:date>2015-01-05T14:29:00Z</dc:date>
    <meta:print-date>2014-12-03T12:57:00Z</meta:print-date>
    <meta:template xlink:href="Normal" xlink:type="simple"/>
    <meta:editing-cycles>2</meta:editing-cycles>
    <meta:editing-duration>PT0S</meta:editing-duration>
    <meta:document-statistic meta:page-count="4" meta:paragraph-count="66" meta:word-count="827" meta:character-count="6548" meta:row-count="186" meta:non-whitespace-character-count="5787"/>
  </office:meta>
</office:document-meta>
</file>