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keep-with-next="always" fo:text-align="center" fo:margin-right="0.193in">
        <style:tab-stops>
          <style:tab-stop style:type="left" style:position="1.5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anguage="de" fo:country="DE"/>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625in"/>
        </style:tab-stops>
      </style:paragraph-properties>
    </style:style>
    <style:style style:name="P27" style:parent-style-name="Normal" style:family="paragraph">
      <style:paragraph-properties>
        <style:tab-stops>
          <style:tab-stop style:type="left" style:position="5.625in"/>
        </style:tab-stops>
      </style:paragraph-properties>
    </style:style>
    <style:style style:name="P28" style:parent-style-name="Normal" style:family="paragraph">
      <style:paragraph-properties>
        <style:tab-stops>
          <style:tab-stop style:type="left" style:position="5.625in"/>
        </style:tab-stops>
      </style:paragraph-properties>
    </style:style>
    <style:style style:name="P29" style:parent-style-name="Normal" style:family="paragraph">
      <style:paragraph-properties>
        <style:tab-stops>
          <style:tab-stop style:type="left" style:position="5.6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text:span text:style-name="T7">MAŽEIKIŲ RAJONO SAVIVALDYBĖS TARYBA</text:span></text:p>
      <text:p text:style-name="P8"/>
      <text:p text:style-name="P9"/>
      <text:p text:style-name="P10">SPRENDIMAS</text:p>
      <text:p text:style-name="P11"><text:span text:style-name="T12">DĖL MAŽEIKIŲ RAJONO SAVIVALDYBĖS TARYBOS 2016 M. BALANDŽIO 29 D. SPRENDIMU NR. T1-98 „DĖL<text:s/></text:span><text:span text:style-name="T13">MAŽEIKIŲ RAJONO ŠVIETIMO ĮSTAIGŲ TINKLO PERTVARKOS PLANO 2016–2019 METAMS PATVIRTINIMO“ PATVIRTINTO MAŽEIKIŲ RAJONO ŠVIETIMO ĮSTAIGŲ TINKLO PERTVARKOS PLANO 2016–2019 METAMS PATIKSLINIMO</text:span></text:p>
      <text:p text:style-name="P14"/>
      <text:p text:style-name="P15">2017 m. rugpjūčio 25 d. Nr. T1-235</text:p>
      <text:p text:style-name="P16">Mažeikiai</text:p>
      <text:p text:style-name="P17"/>
      <text:p text:style-name="P18"/>
      <text:p text:style-name="P19"><text:span text:style-name="T20">Vadovaudamasi Lietuvos Respublikos vietos savivaldos įstatymo<text:s/></text:span>6 straipsnio 4 punktu, 16 straipsnio 2 dalies 21 punktu,<text:s/><text:span text:style-name="T21">16 straipsnio 4 dalimi</text:span>, 18 straipsnio 1 dalim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su vėlesniais pakeitimais ir papildymais) patvirtintomis Mokyklų, vykdančių formaliojo švietimo programas, tinklo kūrimo taisyklėmis<text:span text:style-name="T22">,<text:s/></text:span><text:span text:style-name="T23">Mažeikių rajono savivaldybės taryba <text:s/>n u s p r e n d ž i a</text:span><text:s text:c="2"/>patikslinti Mažeikių rajono švietimo įstaigų tinklo pertvarkos planą 2016–2019 metams (pridedama).</text:p>
      <text:p text:style-name="P24"><text:span text:style-name="T25">Šis sprendimas gali būti skundžiamas Lietuvos Respublikos administracinių bylų teisenos įstatymo nustatyta tvarka Šiaulių apygardos administraciniam teismui per vieną mėnesį nuo šio sprendimo priėmimo dienos.</text:span></text:p>
      <text:p text:style-name="P26"/>
      <text:p text:style-name="P27"/>
      <text:p text:style-name="P28"/>
      <text:p text:style-name="P29">Savivaldybės meras<text:tab/>Antanas Ten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17-08-29T10:55:00Z</meta:creation-date>
    <dc:date>2017-08-29T10:55:00Z</dc:date>
    <meta:print-date>2017-08-10T12:17:00Z</meta:print-date>
    <meta:template xlink:href="Normal.dotm" xlink:type="simple"/>
    <meta:editing-cycles>2</meta:editing-cycles>
    <meta:editing-duration>PT0S</meta:editing-duration>
    <meta:document-statistic meta:page-count="1" meta:paragraph-count="9" meta:word-count="185" meta:character-count="1369" meta:row-count="42" meta:non-whitespace-character-count="1193"/>
  </office:meta>
</office:document-meta>
</file>