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margin-right="0.1965in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 fo:line-height="115%" fo:margin-right="0.1965in" fo:text-indent="0.827in"/>
      <style:text-properties style:font-size-complex="12pt"/>
    </style:style>
    <style:style style:name="P32" style:parent-style-name="Normal" style:family="paragraph">
      <style:paragraph-properties fo:text-align="justify" fo:line-height="115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right="0.1965in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0.1965in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right="0.1965in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right="0.1965in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right="0.1965in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right="0.1965in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right="-0.0006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right="0.1965in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3 m. kovo 13 d. įsakymo nr. ĮV-212<text:s/></text:span><text:span text:style-name="T8">„</text:span><text:span text:style-name="T9">Dėl meno kūrėjo ir meno kūrėjų organizacijos statuso suteikimo tarybos sudėties patvirtinimo</text:span><text:span text:style-name="T10">”<text:s/></text:span><text:span text:style-name="T11">pakeitimo</text:span></text:p>
      <text:p text:style-name="P12"/>
      <text:p text:style-name="P13">2017 m. gegužės 10 d. Nr. ĮV-641</text:p>
      <text:p text:style-name="P14">Vilnius</text:p>
      <text:p text:style-name="P15"/>
      <text:p text:style-name="P16"/>
      <text:p text:style-name="P17"><text:span text:style-name="T18">P <text:s/>a <text:s/>k <text:s/>e <text:s/>i <text:s/>č <text:s/>i <text:s/>u <text:s text:c="3"/>Lietuvos Respublikos kultūros ministro<text:s/></text:span><text:span text:style-name="T19">2013 m. kovo 13 d. įsakymą Nr. ĮV-212 „Dėl meno kūrėjo ir meno kūrėjų organizacijos statuso suteikimo tarybos sudėties patvirtinimo”<text:s/></text:span><text:span text:style-name="T20"><text:s/>ir jį išdėstau nauja redakcija:<text:s/></text:span></text:p>
      <text:p text:style-name="P21"/>
      <text:p text:style-name="P22"><text:span text:style-name="T23">„</text:span><text:span text:style-name="T24">Lietuvos respublikos kultūros ministras</text:span></text:p>
      <text:p text:style-name="P25"/>
      <text:p text:style-name="P26">Įsakymas</text:p>
      <text:p text:style-name="P27"><text:span text:style-name="T28">DĖL meno kū</text:span><text:span text:style-name="T29">r</text:span><text:span text:style-name="T30">ėjo ir meno kūrėjų organizacijos statuso suteikimo tarybos sudėties patvirtinimo</text:span></text:p>
      <text:p text:style-name="P31"/>
      <text:p text:style-name="P32"><text:span text:style-name="T33">Vadovaudamasi Lietuvos Respublikos meno kūrėjo ir meno kūrėjų organizacijų įstatymo 6 straipsnio 2 ir 3 dalimis:</text:span></text:p>
      <text:p text:style-name="P34"><text:span text:style-name="T35">1</text:span><text:span text:style-name="T36">. T v i r t i n u dvejiems metams šios sudėties Meno kūrėjo ir meno kūrėjų organizacijos statuso suteikimo tarybos sudėtį:</text:span></text:p>
      <text:p text:style-name="P37"><text:span text:style-name="T38">1.1</text:span><text:span text:style-name="T39">. Kotryna Džilavjan – menotyrininkė;</text:span></text:p>
      <text:p text:style-name="P40"><text:span text:style-name="T41">1.2</text:span><text:span text:style-name="T42">. Andrius Jakučiūnas – Lietuvos rašytojų sąjungos narys;</text:span></text:p>
      <text:p text:style-name="P43"><text:span text:style-name="T44">1.3</text:span><text:span text:style-name="T45">. Aušra Jasiukevičiūtė – Lietuvos dailininkų sąjungos narė;</text:span></text:p>
      <text:p text:style-name="P46"><text:span text:style-name="T47">1.4</text:span><text:span text:style-name="T48">. Faustas Latėnas – Lietuvos kompozitorių sąjungos narys;</text:span></text:p>
      <text:p text:style-name="P49"><text:span text:style-name="T50">1.5</text:span><text:span text:style-name="T51">. Marius Pinigis – Šiuolaikinio šokio asociacijos narys;</text:span></text:p>
      <text:p text:style-name="P52"><text:span text:style-name="T53">1.6</text:span><text:span text:style-name="T54">. Gytis Skudžinskas – Lietuvos fotomenininkų sąjungos narys;</text:span></text:p>
      <text:p text:style-name="P55"><text:span text:style-name="T56">1.7</text:span><text:span text:style-name="T57">. Helmutas Šabasevičius – menotyrininkas, šokio istorikas ir kritikas, humanitarinių mokslų daktaras.</text:span></text:p>
      <text:p text:style-name="P58"><text:span text:style-name="T59">2</text:span><text:span text:style-name="T60">. P a v e d u <text:s/>Meno ir kūrybinių industrijų politikos departamento Profesionaliojo meno skyriaus vedėjo paskirtam specialistui atlikti sekretoriaus funkcijas.“</text:span></text:p>
      <text:p text:style-name="P61"/>
      <text:p text:style-name="P62"/>
      <text:p text:style-name="P63"/>
      <text:p text:style-name="P64"><text:span text:style-name="T65">Kultūros ministrė</text:span><text:span text:style-name="T6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7-05-10T12:37:00Z</meta:creation-date>
    <dc:date>2017-05-10T12:37:00Z</dc:date>
    <meta:print-date>2013-02-18T09:29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98" meta:character-count="1578" meta:row-count="71" meta:non-whitespace-character-count="1429"/>
  </office:meta>
</office:document-meta>
</file>