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rial" fo:color="#000000" fo:font-size="10pt" style:font-size-asian="10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align="justify" fo:margin-left="2.643in" fo:text-indent="0.9in" style:page-number="1">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style:snap-to-layout-grid="false" fo:margin-left="3.543in">
        <style:tab-stops/>
      </style:paragraph-properties>
      <style:text-properties fo:color="#000000" style:font-size-complex="12pt"/>
    </style:style>
    <style:style style:name="P41" style:parent-style-name="Normal" style:family="paragraph">
      <style:paragraph-properties style:snap-to-layout-grid="false" fo:margin-left="3.543in">
        <style:tab-stops/>
      </style:paragraph-properties>
      <style:text-properties fo:color="#000000" style:font-size-complex="12p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2pt" fo:language="en" fo:country="US"/>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fo:language="en" fo:country="US"/>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fo:language="en" fo:country="US"/>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fo:language="en" fo:country="US"/>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fo:language="en" fo:country="US"/>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T55" style:parent-style-name="DefaultParagraphFont" style:family="text">
      <style:text-properties style:font-weight-complex="bold" fo:text-transform="uppercase" fo:color="#000000" style:font-size-complex="12pt" fo:language="en" fo:country="US"/>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556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PATIRTŲ IŠLAIDŲ IR SUGAIŠTO LAIKO DĖL DALYVAVIMO BIOMEDICININIAME TYRIME KOMPENSACIJOS APSKAIČIAVIMO IR MOKĖJIMO TVARKOS APRAŠO PATVIRTINIMO</text:p>
      <text:p text:style-name="P9"/>
      <text:p text:style-name="P10">2016 m. sausio 8 d. Nr. V-15</text:p>
      <text:p text:style-name="P11">Vilnius</text:p>
      <text:p text:style-name="P12"/>
      <text:p text:style-name="P13"/>
      <text:p text:style-name="P14"><text:span text:style-name="T15">Vadovaudamasi Lietuvos Respublikos biomedicininių tyrimų etikos įstatymo</text:span><text:span text:style-name="T16"><text:s/></text:span><text:span text:style-name="T17">10 straipsniu ir Lietuvos Respublikos Vyriausybės 2000 m. rugpjūčio 18 d. nutarimo Nr. 940 „</text:span><text:span text:style-name="T18">Dėl įgaliojimų suteikimo įgyvendinant Lietuvos Respublikos biomedicininių tyrimų etikos įstatymą“<text:s/></text:span><text:span text:style-name="T19">1 punktu:</text:span></text:p>
      <text:p text:style-name="P20"><text:span text:style-name="T21">1</text:span><text:span text:style-name="T22">. Tvirtinu</text:span><text:span text:style-name="T23"><text:s/>Patirtų išlaidų ir sugaišto laiko dėl dalyvavimo biomedicininiame tyrime kompensacijos apskaičiavimo ir mokėjimo tvarkos aprašą</text:span><text:span text:style-name="T24"><text:s/></text:span><text:span text:style-name="T25">(pridedama).</text:span></text:p>
      <text:p text:style-name="P26"><text:span text:style-name="T27">2</text:span><text:span text:style-name="T28">. P r i p a ž į s t u netekusiu galios Lietuvos Respublikos sveikatos apsaugos ministro 2000 m. lapkričio 23 d. įsakymą Nr. 677 „Dėl Išlaidų, kurias tiriamieji patyrė dėl biomedicininio tyrimo, apskaičiavimo ir mokėjimo tvarkos patvirtinimo“.</text:span></text:p>
      <text:p text:style-name="P29"/>
      <text:p text:style-name="P30"/>
      <text:p text:style-name="P31"/>
      <text:p text:style-name="P32"><text:span text:style-name="T33">Sveikatos apsaugos ministrė</text:span><text:span text:style-name="T34"><text:tab/>Rimantė Šalaševičiūtė</text:span></text:p>
      <text:soft-page-break/>
      <text:p text:style-name="P35"><text:span text:style-name="T38">PATVIRTINTA</text:span></text:p>
      <text:p text:style-name="P39">Lietuvos Respublikos</text:p>
      <text:p text:style-name="P40">sveikatos apsaugos ministro</text:p>
      <text:p text:style-name="P41">2016 m. sausio 8 d. įsakymu Nr. V-15</text:p>
      <text:p text:style-name="P42"/>
      <text:p text:style-name="P43"><text:span text:style-name="T44">PATIRT</text:span><text:span text:style-name="T45">Ų</text:span><text:span text:style-name="T46"><text:s/>IŠLAID</text:span><text:span text:style-name="T47">Ų</text:span><text:span text:style-name="T48"><text:s/>IR SUGAIŠT</text:span><text:span text:style-name="T49">O</text:span><text:span text:style-name="T50"><text:s/>LAIK</text:span><text:span text:style-name="T51">O<text:s/></text:span><text:span text:style-name="T52">DĖL DALYVAVIMO BIOMEDICININIAME TYRIME<text:s/></text:span><text:span text:style-name="T53">KOMPENSACIJOS</text:span><text:span text:style-name="T54"><text:s/>APSKAIČIAVIMO IR MOKĖJIMO TVARKOS</text:span><text:span text:style-name="T55"><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tirtų išlaidų ir sugaišto laiko dėl dalyvavimo biomedicininiame tyrime kompensacijos apskaičiavimo ir mokėjimo tvarkos aprašas (toliau – Tvarkos aprašas) nustato kompensacijos tiriamiesiems už dėl dalyvavimo biomedicininiame tyrime patirtas išlaidas ir sugaištą laiką (toliau – kompensacija) apskaičiavimo ir mokėjimo tvarką.<text:s/></text:span></text:p>
      <text:p text:style-name="P67"><text:span text:style-name="T68">2</text:span><text:span text:style-name="T69">. Tvarkos apraše vartojamos sąvokos yra apibrėžtos Lietuvos Respublikos biomedicininių tyrimų etikos įstatyme ir kituose teisės aktuose.<text:s/></text:span></text:p>
      <text:p text:style-name="P70"><text:span text:style-name="T71">3</text:span><text:span text:style-name="T72">. Kompensaciją tiriamiesiems moka biomedicininio tyrimo užsakovas arba užsakovo įgaliotas asmuo (toliau – kompensaciją mokantis asmuo).</text:span></text:p>
      <text:p text:style-name="P73"><text:span text:style-name="T74">4</text:span><text:span text:style-name="T75">. Kompensacija mokama tik esant kompensaciją mokančio asmens ir tiriamojo raštiškam susitarimui, t. y., kai tai numatyta Informuoto asmens sutikimo formoje.<text:s/></text:span></text:p>
      <text:p text:style-name="P76"/>
      <text:p text:style-name="P77"><text:span text:style-name="T78">II</text:span><text:span text:style-name="T79"><text:s/>SKYRIUS</text:span></text:p>
      <text:p text:style-name="P80"><text:span text:style-name="T81">KOMPENSACIJOS APSKAIČIAVIMO TVARKA</text:span></text:p>
      <text:p text:style-name="P82"/>
      <text:p text:style-name="P83"><text:span text:style-name="T84">5</text:span><text:span text:style-name="T85">. Kompensacija už dėl dalyvavimo biomedicininiame tyrime patirtas išlaidas apskaičiuojama susumuojant visas tiriamojo dėl dalyvavimo biomedicininiame tyrime patirtas faktines išlaidas, remiantis šias išlaidas patvirtinančiais dokumentais.<text:s/></text:span></text:p>
      <text:p text:style-name="P86"><text:span text:style-name="T87">6</text:span><text:span text:style-name="T88">. Tiriamajam kompensuojamos šios dėl dalyvavimo biomedicininiame tyrime patirtos išlaidos:</text:span></text:p>
      <text:p text:style-name="P89"><text:span text:style-name="T90">6.1</text:span><text:span text:style-name="T91">. kelionės į biomedicininio tyrimo centrą, kuris yra kitoje gyvenamojoje vietovėje nei tiriamojo nuolatinė gyvenamoji vieta, ir grįžimo iš jo į tiriamojo nuolatinę gyvenamąją vietą bei kelionės gyvenamojoje vietovėje, kur vykdomas biomedicininis tyrimas, išlaidos:</text:span></text:p>
      <text:p text:style-name="P92"><text:span text:style-name="T93">6.1.1</text:span><text:span text:style-name="T94">. kelionės dokumentų (kelionės bilietų) įsigijimo važiuoti visų rūšių viešojo transporto priemonėmis, išskyrus lengvuosius automobilius taksi, o gyvenamojoje vietovėje, kur vykdomas biomedicininis tyrimas, – visų rūšių viešojo transporto priemonėmis išlaidos. Šios išlaidos apmokamos pagal tiriamojo pateiktus kelionės dokumentus (kelionės bilietus) arba, jei jie nepateikti, pagal teisės aktų nustatyta tvarka patvirtintus keleivių vežimo autobusu ir (ar) vietinio susisiekimo traukiniu žemiausia klase tarifus. Grįžimo į tiriamojo nuolatinę gyvenamąją vietą išlaidos gali būti apmokėtos</text:span><text:span text:style-name="T95"><text:s/>kartu su<text:s/></text:span><text:span text:style-name="T96">kelionės į biomedicininio tyrimo centrą išlaidomis, nepateikus kelionės dokumentų;</text:span></text:p>
      <text:p text:style-name="P97"><text:span text:style-name="T98">6.1.2</text:span><text:span text:style-name="T99">. išlaidos, susijusios su išankstiniu viešojo transporto kelionės bilietų įsigijimu ir jų užsakymu, apmokamos pateikus atitinkamus dokumentus (kvitus);<text:s/></text:span></text:p>
      <text:p text:style-name="P100"><text:span text:style-name="T101">6.1.3</text:span><text:span text:style-name="T102">. kelionės nuosava, išsinuomota ar pagal panaudos sutartį perduota transporto priemone metu sunaudotų degalų įsigijimo išlaidos. Šios išlaidos apmokamos atsižvelgiant į kelionės metu nuvažiuotų kilometrų skaičių ir kompensaciją mokančio asmens patvirtintas degalų sunaudojimo normas atitinkamai transporto priemonei pagal atitinkamos transporto priemonės gamintojo nurodytus transporto priemonės techninius duomenis (degalų sunaudojimo normas 100 kilometrų). Tiriamojo pateiktuose dokumentuose būtina nurodyti transporto priemonės markę, modelį ir valstybinį numerį;</text:span></text:p>
      <text:p text:style-name="P103"><text:span text:style-name="T104">6.1.4</text:span><text:span text:style-name="T105">. išlaidos už automobilių stovėjimą gyvenamojoje vietovėje, kur vykdomas biomedicininis tyrimas;</text:span></text:p>
      <text:p text:style-name="P106"><text:span text:style-name="T107">6.2</text:span><text:span text:style-name="T108">. gyvenamosios patalpos nuomos gyvenamojoje vietovėje, kur vykdomas biomedicininis tyrimas, išlaidos atlyginamos pagal tiriamojo apmokėtas gyvenamųjų patalpų nuomos sąskaitas (už vieną vietą) arba, jeigu tiriamasis neturi gyvenamosios patalpos nuomos išlaidas patvirtinančio dokumento, – pagal kompensaciją mokančio asmens nustatytą gyvenamosios patalpos nuomos išlaidų apmokėjimo tvarką ir dydžius;</text:span></text:p>
      <text:p text:style-name="P109"><text:span text:style-name="T110">6.3</text:span><text:span text:style-name="T111">. ne mažesnio kaip 5 procentų Lietuvos Respublikos Vyriausybės patvirtinto bazinės socialinės išmokos dydžio dienpinigiai už kiekvieną dalyvavimo biomedicininiame tyrime dieną, kurią tiriamasis praleidžia biomedicininio tyrimo centre, jeigu tiriamasis nemaitinamas biomedicininio tyrimo centre, šiais atvejais:</text:span></text:p>
      <text:p text:style-name="P112"><text:span text:style-name="T113">6.3.1</text:span><text:span text:style-name="T114">. kai tiriamojo vizitas į biomedicininio tyrimo centrą, kuris yra kitoje gyvenamojoje vietovėje nei tiriamojo nuolatinė gyvenamoji vieta, trunka ilgiau kaip vieną dieną;<text:s/></text:span></text:p>
      <text:p text:style-name="P115"><text:span text:style-name="T116">6.3.2</text:span><text:span text:style-name="T117">. kai biomedicininis tyrimas atliekamas gyvenamojoje vietovėje, kurioje yra tiriamojo nuolatinė gyvenamoji vieta, bet dėl susisiekimo sąlygų ir (ar) atliekamo biomedicininio tyrimo pobūdžio nėra sąlygų kasdien grįžti į nuolatinę gyvenamąją vietą;<text:s/></text:span></text:p>
      <text:p text:style-name="P118"><text:span text:style-name="T119">6.4</text:span><text:span text:style-name="T120">. ryšių (pašto ir telekomunikacijų) išlaidos;</text:span></text:p>
      <text:p text:style-name="P121"><text:span text:style-name="T122">6.5</text:span><text:span text:style-name="T123">. išlaidos vietinėms rinkliavoms, taikomos<text:s/></text:span><text:span text:style-name="T124">gyvenamojoje vietovėje, kur vykdomas biomedicininis tyrimas</text:span><text:span text:style-name="T125">;</text:span></text:p>
      <text:p text:style-name="P126"><text:span text:style-name="T127">6.6</text:span><text:span text:style-name="T128">. kitos<text:s/></text:span><text:span text:style-name="T129">dėl<text:s/></text:span><text:span text:style-name="T130">dalyvavimo biomedicininiame tyrime patirtos išlaidos, dėl kurių kompensavimo tiriamasis ir kompensaciją mokantis asmuo raštiškai susitarė.<text:s/></text:span></text:p>
      <text:p text:style-name="P131"><text:span text:style-name="T132">7</text:span><text:span text:style-name="T133">. Kompensaciją mokantis asmuo gali nustatyti maksimalias kompensuojamas Tvarkos aprašo 6 punkte nurodytų išlaidų sumas.</text:span></text:p>
      <text:p text:style-name="P134"><text:span text:style-name="T135">8</text:span><text:span text:style-name="T136">.<text:s/></text:span><text:span text:style-name="T137">Kompensacija už sugaištą laiką apskaičiuojama pagal Lietuvos Respublikos Vyriausybės patvirtintą minimalųjį valandinį atlygį, atsižvelgiant į faktiškai dėl dalyvavimo biomedicininiame tyrime sugaištą laiką (laiką, praleistą biomedicininio tyrimo centre, ir laiką, skirtą atvykti į tyrimo centrą ir grįžti iš biomedicininio tyrimo centro į tiriamojo nuolatinę gyvenamąją vietą), bet ne daugiau kaip už 8 valandas per parą.</text:span></text:p>
      <text:p text:style-name="P138"/>
      <text:p text:style-name="P139"><text:span text:style-name="T140">III</text:span><text:span text:style-name="T141"><text:s/>SKYRIUS</text:span></text:p>
      <text:p text:style-name="P142"><text:span text:style-name="T143">kompensacijos MOKĖJIMO TVARKA</text:span></text:p>
      <text:p text:style-name="P144"/>
      <text:p text:style-name="P145"><text:span text:style-name="T146">9</text:span><text:span text:style-name="T147">. Tiriamasis turi pateikti Tvarkos aprašo 6 punkte nurodytus išlaidas patvirtinančius dokumentus arba, jei jų neturi, – prašymą kompensuoti šias išlaidas kompensaciją mokančiam asmeniui jo dalyvavimo biomedicininiame tyrime metu arba ne vėliau kaip per 30 kalendorinių dienų nuo tiriamojo dalyvavimo biomedicininiame tyrime pabaigos.</text:span></text:p>
      <text:p text:style-name="P148"><text:span text:style-name="T149">10</text:span><text:span text:style-name="T150">. Kompensacija tiriamajam turi būti išmokėta:</text:span></text:p>
      <text:p text:style-name="P151"><text:span text:style-name="T152">10.1</text:span><text:span text:style-name="T153">. jei tiriamasis Tvarkos aprašo 9 punkte nurodytus dokumentus ar prašymą kompensuoti išlaidas pateikia biomedicininio tyrimo metu, – ne vėliau kaip kito vizito į biomedicininio tyrimo centrą metu;</text:span></text:p>
      <text:p text:style-name="P154"><text:span text:style-name="T155">10.2</text:span><text:span text:style-name="T156">. jei tiriamasis Tvarkos aprašo 9 punkte nurodytus dokumentus ar prašymą kompensuoti išlaidas pateikia paskutinio vizito į biomedicininio tyrimo centą metu arba po dalyvavimo biomedicininiame tyrime pabaigos per Tvarkos aprašo 9 punkte nurodytą terminą, – per 3 darbo dienas nuo jų pateikimo.<text:s/></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1</text:span><text:span text:style-name="T166">. Skundai dėl kompensacijos mokėjimo sprendžiami Lietuvos Respublikos biomedicininių tyrimo etikos įstatymo 25 straipsnio 6 dalyje nustatyta tvarka.<text:s/></text:span></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8-09-14T07:00:00Z</meta:creation-date>
    <dc:date>2018-09-14T07:00:00Z</dc:date>
    <meta:print-date>2016-01-06T07:14:00Z</meta:print-date>
    <meta:template xlink:href="Normal.dotm" xlink:type="simple"/>
    <meta:editing-cycles>2</meta:editing-cycles>
    <meta:editing-duration>PT0S</meta:editing-duration>
    <meta:document-statistic meta:page-count="3" meta:paragraph-count="68" meta:word-count="909" meta:character-count="7399" meta:row-count="234" meta:non-whitespace-character-count="6558"/>
  </office:meta>
</office:document-meta>
</file>