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15%"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ext-properties fo:hyphenate="false"/>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fo:line-height="115%"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C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C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15%"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h text:style-name="P11" text:outline-level="3"/>
      <text:h text:style-name="P12" text:outline-level="3">SPRENDIMAS</text:h>
      <text:p text:style-name="P13">DĖL ŠAKIŲ RAJONO SAVIVALDYBĖS TARYBOS 2022 M. RUGSĖJO 23 D. SPRENDIMO NR. T-276 „DĖL ŠAKIŲ RAJONO SAVIVALDYBĖS TRŪKSTAMŲ SPECIALYBIŲ PEDAGOGŲ IR PAGALBOS MOKINIUI SPECIALISTŲ PRITRAUKIMO, UGDYMO MOKSLŲ BAKALAURO, PEDAGOGIKOS PROFESINIŲ BEI PERKVALIFIKAVIMO STUDIJŲ FINANSAVIMO IŠ DALIES TVARKOS APRAŠO PATVIRTINIMO“ PAKEITIMO</text:p>
      <text:p text:style-name="P14"/>
      <text:p text:style-name="P15"><text:span text:style-name="T16">2024 m. spalio<text:s/></text:span><text:span text:style-name="T17">25</text:span><text:span text:style-name="T18"><text:s/>d. Nr. T-351</text:span></text:p>
      <text:p text:style-name="P19">Šakiai</text:p>
      <text:p text:style-name="P20"/>
      <text:p text:style-name="P21"/>
      <text:p text:style-name="P22"><text:span text:style-name="T23">Vadovaudamasi Lietuvos Respublikos vietos savivaldos įstatymo 15 straipsnio 4 dalimi, Šakių rajono savivaldybės taryba<text:s/></text:span><text:span text:style-name="T24">nusprendžia:</text:span><text:span text:style-name="T25"><text:s/></text:span></text:p>
      <text:p text:style-name="P26"><text:span text:style-name="T27">1</text:span><text:span text:style-name="T28">. Pakeisti Šakių rajono savivaldybės tarybos 2022 m. rugsėjo 23 d. sprendimą Nr. T-276 „Dėl Šakių rajono savivaldybės trūkstamų specialybių pedagogų ir pagalbos mokiniui specialistų pritraukimo, ugdymo mokslų bakalauro, pedagogikos profesinių bei perkvalifikavimo studijų finansavimo iš dalies tvarkos aprašo patvirtinimo“:</text:span></text:p>
      <text:p text:style-name="P29"><text:span text:style-name="T30">1.1</text:span><text:span text:style-name="T31">. Pakeisti pavadinimą ir jį išdėstyti taip:</text:span></text:p>
      <text:p text:style-name="P32"><text:span text:style-name="T33">„</text:span><text:span text:style-name="T34">DĖL</text:span><text:span text:style-name="T35"><text:s/></text:span><text:span text:style-name="T36">ŠAKIŲ RAJONO SAVIVALDYBĖS TRŪKSTAMŲ SPECIALYBIŲ PEDAGOGŲ IR PAGALBOS MOKINIUI SPECIALISTŲ PRITRAUKIMO, UGDYMO MOKSLŲ BAKALAURO, PSICHOLOGIJOS<text:s/></text:span><text:soft-page-break/><text:span text:style-name="T37">MAGISTRANTŪROS, PEDAGOGIKOS PROFESINIŲ BEI PERKVALIFIKAVIMO STUDIJŲ FINANSAVIMO IŠ DALIES TVARKOS APRAŠO PATVIRTINIMO</text:span><text:span text:style-name="T38">“.</text:span></text:p>
      <text:p text:style-name="P39"><text:span text:style-name="T40">1.2</text:span><text:span text:style-name="T41">. Pakeisti konstatuojamąją dalį ir ją išdėstyti taip:</text:span></text:p>
      <text:p text:style-name="P42"><text:span text:style-name="T43">„Patvirtinti Šakių</text:span><text:span text:style-name="T44"><text:s/>rajono savivaldybės t</text:span><text:span text:style-name="T45">rūkstamų specialybių pedagogų ir pagalbos mokiniui specialistų pritraukimo, ugdymo mokslų bakalauro, psichologijos magistratūros, pedagogikos profesinių bei perkvalifikavimo studijų finansavimo iš dalies</text:span><text:span text:style-name="T46"><text:s/></text:span><text:span text:style-name="T47">tvarkos aprašą (pridedama)“.<text:s/></text:span></text:p>
      <text:p text:style-name="P48"><text:span text:style-name="T49">2</text:span><text:span text:style-name="T50">. Pakeisti<text:s/></text:span><text:span text:style-name="T51">Šakių</text:span><text:span text:style-name="T52"><text:s/>rajono savivaldybės t</text:span><text:span text:style-name="T53">rūkstamų specialybių pedagogų ir pagalbos mokiniui specialistų pritraukimo, ugdymo mokslų bakalauro, pedagogikos profesinių bei perkvalifikavimo studijų finansavimo iš dalies</text:span><text:span text:style-name="T54"><text:s/></text:span><text:span text:style-name="T55">tvarkos aprašą, patvirtintą<text:s/></text:span><text:span text:style-name="T56">Šakių rajono savivaldybės tarybos 2022 m. rugsėjo 23 d. sprendimu Nr. T-276 „Dėl Šakių rajono savivaldybės trūkstamų specialybių pedagogų ir pagalbos mokiniui specialistų pritraukimo, ugdymo mokslų bakalauro, pedagogikos profesinių bei perkvalifikavimo studijų finansavimo iš dalies tvarkos aprašo patvirtinimo“:<text:s/></text:span></text:p>
      <text:p text:style-name="P57"><text:span text:style-name="T58">2.1</text:span><text:span text:style-name="T59">. Pakeisti pavadinimą ir jį išdėstyti taip:</text:span></text:p>
      <text:p text:style-name="P60"><text:span text:style-name="T61">„</text:span><text:span text:style-name="T62">ŠAKIŲ RAJONO SAVIVALDYBĖS TRŪKSTAMŲ SPECIALYBIŲ PEDAGOGŲ IR PAGALBOS MOKINIUI SPECIALISTŲ PRITRAUKIMO, UGDYMO MOKSLŲ BAKALAURO, PSICHOLOGIJOS MAGISTRANTŪROS, PEDAGOGIKOS PROFESINIŲ BEI PERKVALIFIKAVIMO STUDIJŲ FINANSAVIMO IŠ DALIES TVARKOS APRAŠAS“</text:span></text:p>
      <text:p text:style-name="P63"><text:span text:style-name="T64">2.2</text:span><text:span text:style-name="T65">. Pakeisti 1 punktą ir jį išdėstyti taip:</text:span></text:p>
      <text:p text:style-name="P66"><text:span text:style-name="T67">„</text:span><text:span text:style-name="T68">1</text:span><text:span text:style-name="T69">. Šakių rajono savivaldybės (toliau – Savivaldybė) t</text:span><text:span text:style-name="T70">rūkstamų specialybių pedagogų ir pagalbos mokiniui specialistų pritraukimo, ugdymo mokslų bakalauro, psichologijos magistrantūros, <text:s text:c="2"/>pedagogikos profesinių bei perkvalifikavimo studijų finansavimo iš dalies tvarkos aprašas</text:span><text:span text:style-name="T71"><text:s/>(toliau – Aprašas) nustato:<text:s/></text:span></text:p>
      <text:p text:style-name="P72"><text:span text:style-name="T73">1.1</text:span><text:span text:style-name="T74">. Savivaldybės ugdymo įstaigose pagal ikimokyklinio, priešmokyklinio, bendrojo ugdymo programas dirbančių mokytojų ir pagalbos mokiniui specialistų (toliau visi kartu vadinami Pedagogais) perkvalifikavimo studijų (toliau – Perkvalifikavimo studijos) finansavimo iš dalies tvarką;<text:s/></text:span></text:p>
      <text:p text:style-name="P75"><text:span text:style-name="T76">1.2</text:span><text:span text:style-name="T77">. p</text:span><text:span text:style-name="T78">edagogikos profesinių studijų,</text:span><text:span text:style-name="T79"><text:s/>norintiems įgyti pedagogo profesinę kvalifikaciją (toliau – Pedagogikos studijos) finansavimo iš dalies tvarką;<text:s/></text:span></text:p>
      <text:p text:style-name="P80"><text:span text:style-name="T81">1.3</text:span><text:span text:style-name="T82">. trūkstamų pedagoginių specialybių ugdymo mokslų bakalauro studijų (toliau – Bakalauro studijos) (dirbantiems rajono švietimo įstaigoje (-se) ir studijuojantiems mokamose Bakalauro studijose) finansavimo iš dalies tvarką;</text:span></text:p>
      <text:p text:style-name="P83"><text:span text:style-name="T84">1.4</text:span><text:span text:style-name="T85">. psichologijos magistrantūros (dirbantiems rajono švietimo įstaigoje (-se) ir studijuojantiems mokamose psichologijos magistrantūros studijose) finansavimo iš dalies tvarką;</text:span></text:p>
      <text:p text:style-name="P86"><text:span text:style-name="T87">1.5</text:span><text:span text:style-name="T88">. t</text:span><text:span text:style-name="T89">rūkstamų specialybių pedagogų pritraukimo</text:span><text:span text:style-name="T90"><text:s/>priemones;</text:span></text:p>
      <text:p text:style-name="P91"><text:span text:style-name="T92">1.6</text:span><text:span text:style-name="T93"><text:s/>Pedagogikos, Perkvalifikavimo, Bakalauro ir psichologijos magistrantūros studijų, finansuojamų iš dalies savivaldybės biudžeto lėšomis, pedagogų pritraukimo priemonių finansavimo iš dalies skyrimą.“</text:span></text:p>
      <text:p text:style-name="P94"><text:span text:style-name="T95">2.3</text:span><text:span text:style-name="T96">. Pakeisti 2.2 papunktį ir jį išdėstyti taip:</text:span></text:p>
      <text:p text:style-name="P97"><text:span text:style-name="T98">„</text:span><text:span text:style-name="T99">2.2</text:span><text:span text:style-name="T100">.<text:s/></text:span><text:span text:style-name="T101">Bakalauro studijos –<text:s/></text:span><text:span text:style-name="T102">pirmosios pakopos universitetinės studijos, kurias baigus įgyjamas atitinkamos studijų krypties bakalauro laipsnis ir išduodamas bakalauro diplomas;“.</text:span></text:p>
      <text:p text:style-name="P103"><text:span text:style-name="T104">2.4</text:span><text:span text:style-name="T105">. Papildyti nauju 2.3 papunkčiu:</text:span></text:p>
      <text:p text:style-name="P106"><text:span text:style-name="T107">„</text:span><text:span text:style-name="T108">2.3</text:span><text:span text:style-name="T109">.<text:s/></text:span><text:span text:style-name="T110">Magistrantūros studijos –<text:s/></text:span><text:span text:style-name="T111">antrosios pakopos universitetinės studijos, kurias baigus įgyjamas atitinkamos studijų krypties magistro laipsnis ir išduodamas magistro diplomas;“.</text:span></text:p>
      <text:p text:style-name="P112"><text:span text:style-name="T113">2.5</text:span><text:span text:style-name="T114">. Buvusius 2.3, 2.4 papunkčius laikyti atitinkamai 2.4, 2.5 papunkčiais.</text:span></text:p>
      <text:p text:style-name="P115"><text:span text:style-name="T116">2.6</text:span><text:span text:style-name="T117">. Pakeisti 4 punktą ir jį išdėstyti taip:</text:span></text:p>
      <text:p text:style-name="P118"><text:span text:style-name="T119">„</text:span><text:span text:style-name="T120">4</text:span><text:span text:style-name="T121">. Savivaldybės finansinė parama gali būti skiriama (atsižvelgiant į savivaldybės biudžete Pedagogikos, Perkvalifikavimo, Bakalauro ir psichologijos magistrantūros studijų rėmimui, trūkstamų specialybių pedagogų ir pagalbos mokiniui pritraukimui skirtas lėšas bei pretendentų skaičių):“.</text:span></text:p>
      <text:p text:style-name="P122"><text:span text:style-name="T123">2.7</text:span><text:span text:style-name="T124">. Pakeisti 4.1 papunktį ir jį išdėstyti taip:</text:span></text:p>
      <text:p text:style-name="P125"><text:span text:style-name="T126">„</text:span><text:span text:style-name="T127">4.1</text:span><text:span text:style-name="T128">.<text:s/></text:span><text:span text:style-name="T129">Bakalauro</text:span><text:span text:style-name="T130"><text:s/>studijose studijuojantiems asmenims (dirbantiems rajono švietimo įstaigoje (-se) ir studijuojantiems mokamose trūkstamų pedagoginių specialybių bakalauro studijose) – 50 proc. metinės studijų kainos (už kiekvienus studijų metus);“.</text:span></text:p>
      <text:p text:style-name="P131"><text:span text:style-name="T132">2.8</text:span><text:span text:style-name="T133">. Papildyti nauju 4.2 papunkčiu:</text:span></text:p>
      <text:p text:style-name="P134"><text:span text:style-name="T135">„</text:span><text:span text:style-name="T136">4.2</text:span><text:span text:style-name="T137">.<text:s/></text:span><text:span text:style-name="T138">Psichologijos magistrantūros</text:span><text:span text:style-name="T139"><text:s/>studijose studijuojantiems asmenims (dirbantiems rajono švietimo įstaigoje (-se) ir studijuojantiems mokamose psichologijos magistrantūros studijose) – 50 proc. metinės studijų kainos (už kiekvienus studijų metus);“.</text:span></text:p>
      <text:p text:style-name="P140"><text:span text:style-name="T141">2.9</text:span><text:span text:style-name="T142">. Buvusius 4.2, 4.3 papunkčius laikyti atitinkamai 4.3, 4.4 papunkčiais.</text:span></text:p>
      <text:p text:style-name="P143"><text:span text:style-name="T144">2.10</text:span><text:span text:style-name="T145">. Pakeisti 5 punktą ir jį išdėstyti taip:</text:span></text:p>
      <text:p text:style-name="P146"><text:span text:style-name="T147">„</text:span><text:span text:style-name="T148">5</text:span><text:span text:style-name="T149">.<text:s/></text:span><text:span text:style-name="T150">Teisę gauti</text:span><text:span text:style-name="T151"><text:s/></text:span><text:span text:style-name="T152">Savivaldybės f</text:span><text:span text:style-name="T153">inansavimą iš dalies Pedagogikos, Pedagogų perkvalifikavimo, Bakalauro ir psichologijos magistrantūros studijoms asmuo (toliau – Pretendentas) turi tik vieną kartą ir vienai iš priemonių.“</text:span></text:p>
      <text:p text:style-name="P154"><text:span text:style-name="T155">2.11</text:span><text:span text:style-name="T156">. Pakeisti 12.3.4 papunktį ir jį išdėstyti taip:</text:span></text:p>
      <text:p text:style-name="P157"><text:span text:style-name="T158">„</text:span><text:span text:style-name="T159">12.3.4</text:span><text:span text:style-name="T160">. ugdymo įstaigos vadovo pažymą, kad asmuo dirba ugdymo įstaigoje tam tikroje pareigybėje (toje, kurioje jam leidžia dirbti teisės aktai);“.</text:span></text:p>
      <text:p text:style-name="P161"><text:span text:style-name="T162">2.12</text:span><text:span text:style-name="T163">. Papildyti nauju 12.4 papunkčiu:</text:span></text:p>
      <text:p text:style-name="P164"><text:span text:style-name="T165">„</text:span><text:span text:style-name="T166">12.4</text:span><text:span text:style-name="T167">.<text:s/></text:span><text:span text:style-name="T168">siekiantys gauti finansavimą iš dalies psichologijos magistrantūros studijoms:</text:span></text:p>
      <text:p text:style-name="P169"><text:span text:style-name="T170">12.4.1</text:span><text:span text:style-name="T171">. asmens tapatybę patvirtinančio dokumento kopiją;<text:s/></text:span></text:p>
      <text:p text:style-name="P172"><text:span text:style-name="T173">12.4.2</text:span><text:span text:style-name="T174">.</text:span><text:span text:style-name="T175"><text:s/>motyvuotą prašymą (1 priedas), kuriame nurodomi argumentai dėl poreikio dalyvauti psichologijos magistrantūros studijose ir gauti šiam tikslui Savivaldybės finansavimą iš dalies;<text:s/></text:span></text:p>
      <text:p text:style-name="P176"><text:span text:style-name="T177">12.4.3</text:span><text:span text:style-name="T178">.</text:span><text:span text:style-name="T179"><text:s/>dokumentų, pagrindžiančių turimą išsilavinimą, kvalifikaciją kopijas;</text:span></text:p>
      <text:p text:style-name="P180"><text:span text:style-name="T181">12.4.4</text:span><text:span text:style-name="T182">. ugdymo įstaigos vadovo pažymą, kad asmuo dirba ugdymo įstaigoje tam tikroje pareigybėje (toje, kurioje jam leidžia dirbti teisės aktai);</text:span></text:p>
      <text:p text:style-name="P183"><text:span text:style-name="T184">12.4.5</text:span><text:span text:style-name="T185">. ugdymo įstaigos vadovo raštą dėl psichologo poreikio patvirtinimo ir garantinį raštą dėl psichologo įdarbinimo pagal įgytą specialybę. Rašte taip pat turi būti nurodyta, kad buvo skelbta vieša atranka psichologui įdarbinti (pridedant skelbimo kopiją) bei buvo išbandytos ir kitos galimybės (nurodant kokios konkrečiai) pritraukti atitinkamos srities specialistą;</text:span></text:p>
      <text:p text:style-name="P186"><text:span text:style-name="T187">12.4.6</text:span><text:span text:style-name="T188">. pažymą / sutartį iš mokymo įstaigos apie psichologijos magistrantūros studijas universitete. Pažymoje turi būti nurodyta, kokioje programoje asmuo mokosi, programos trukmė;<text:s/></text:span></text:p>
      <text:p text:style-name="P189"><text:span text:style-name="T190">12.4.7</text:span><text:span text:style-name="T191">. kt. dokumentus (Komisijos prašymu).“</text:span></text:p>
      <text:p text:style-name="P192"><text:span text:style-name="T193">2.13</text:span><text:span text:style-name="T194">. Pakeisti 13.1 papunktį ir jį išdėstyti taip:</text:span></text:p>
      <text:p text:style-name="P195"><text:span text:style-name="T196">„</text:span><text:span text:style-name="T197">13.1</text:span><text:span text:style-name="T198">.<text:s/></text:span><text:span text:style-name="T199">Bakalauro</text:span><text:span text:style-name="T200"><text:s/>studijoms (dirbantiems rajono ugdymo įstaigoje (-se) ir studijuojantiems mokamose trūkstamų pedagoginių specialybių bakalauro studijose) už kiekvienus studijų metus,</text:span><text:span text:style-name="T201"><text:s/></text:span><text:span text:style-name="T202">kai pretendentai atitinka šiuos kriterijus:“.</text:span></text:p>
      <text:p text:style-name="P203"><text:span text:style-name="T204">2.14</text:span><text:span text:style-name="T205">. Papildyti nauju 13.4 papunkčiu:</text:span></text:p>
      <text:p text:style-name="P206"><text:span text:style-name="T207">„</text:span><text:span text:style-name="T208">13.4</text:span><text:span text:style-name="T209">.<text:s/></text:span><text:span text:style-name="T210">Psichologijos magistrantūros<text:s/></text:span><text:span text:style-name="T211">studijoms (dirbantiems rajono ugdymo įstaigoje (-se) ir studijuojantiems mokamose psichologijos magistrantūros studijose) už kiekvienus studijų metus,</text:span><text:span text:style-name="T212"><text:s/></text:span><text:span text:style-name="T213">kai psichologo poreikis fiksuojamas švietimo įstaigos vadovo raštu.“</text:span></text:p>
      <text:p text:style-name="P214"><text:span text:style-name="T215">2.15</text:span><text:span text:style-name="T216">. Pakeisti 19 punktą ir jį išdėstyti taip:</text:span></text:p>
      <text:p text:style-name="P217"><text:span text:style-name="T218">„</text:span><text:span text:style-name="T219">19</text:span><text:span text:style-name="T220">. Savivaldybės administracijos Apskaitos skyrius Pedagogikos, Pedagogų perkvalifikavimo, Bakalauro ir psichologijos magistrantūros studijų finansavimui iš dalies skirtas lėšas perveda į Paramos gavėjo nurodytą atsiskaitomąją sąskaitą banke, vadovaudamasis savivaldybės administracijos direktoriaus įsakymu ir Studijų finansavimo iš dalies (2 priedas) sutartimi (toliau – Sutartimi).“</text:span></text:p>
      <text:p text:style-name="P221"><text:span text:style-name="T222">2.16</text:span><text:span text:style-name="T223">.<text:s/></text:span><text:span text:style-name="T224">Pakeisti 24 punktą ir jį išdėstyti taip:</text:span></text:p>
      <text:p text:style-name="P225"><text:span text:style-name="T226">„</text:span><text:span text:style-name="T227">24</text:span><text:span text:style-name="T228">.<text:s/></text:span><text:span text:style-name="T229">Informacija apie Šakių rajono savivaldybės</text:span><text:span text:style-name="T230"><text:s/></text:span><text:span text:style-name="T231">t</text:span><text:span text:style-name="T232">rūkstamų specialybių pedagogų ir pagalbos mokiniui specialistų pritraukimo, ugdymo mokslų bakalauro, psichologijos magistrantūros, pedagogikos profesinių bei perkvalifikavimo studijų finansavimo iš dalies<text:s/></text:span><text:span text:style-name="T233">tvarka skelbiama interneto svetainėje<text:s/></text:span><text:span text:style-name="T234">www.sakiai.lt.“</text:span></text:p>
      <text:p text:style-name="P235"><text:span text:style-name="T236">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37"/>
      <text:p text:style-name="P238"/>
      <text:p text:style-name="P239"/>
      <text:p text:style-name="P240"><text:span text:style-name="T241">Savivaldybės meras</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 text:c="9"/></text:span><text:span text:style-name="T249"><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6pt" style:font-size-asian="6pt" style:font-size-complex="6pt" fo:language="fr" fo:country="CH"/>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0-29T11:08:00Z</meta:creation-date>
    <dc:date>2024-10-29T11:08:00Z</dc:date>
    <meta:print-date>2024-10-11T05:47:00Z</meta:print-date>
    <meta:template xlink:href="Normal.dotm" xlink:type="simple"/>
    <meta:editing-cycles>2</meta:editing-cycles>
    <meta:editing-duration>PT0S</meta:editing-duration>
    <meta:document-statistic meta:page-count="3" meta:paragraph-count="65" meta:word-count="1063" meta:character-count="8859" meta:row-count="238" meta:non-whitespace-character-count="7861"/>
  </office:meta>
</office:document-meta>
</file>