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s>
      </style:paragraph-properties>
    </style:style>
    <style:style style:name="P50" style:parent-style-name="Normal" style:family="paragraph">
      <style:paragraph-properties>
        <style:tab-stops>
          <style:tab-stop style:type="center" style:position="-5.4166in"/>
          <style:tab-stop style:type="left" style:position="4.3312in"/>
        </style:tab-stops>
      </style:paragraph-properties>
    </style:style>
    <style:style style:name="P51"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6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6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6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66"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fo:color="#000000" fo:font-size="13.5pt" style:font-size-asian="13.5pt" style:font-size-complex="13.5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242424" style:font-size-complex="12pt" fo:background-color="#FFFFFF"/>
    </style:style>
    <style:style style:name="T85" style:parent-style-name="DefaultParagraphFont" style:family="text">
      <style:text-properties style:font-name="Verdana" fo:color="#242424" fo:font-size="10pt" style:font-size-asian="10pt" fo:background-color="#FFFFFF"/>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ize="13.5pt" style:font-size-asian="13.5pt" style:font-size-complex="13.5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4923in"/>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Segoe UI" style:font-name-complex="Segoe UI" fo:font-size="9pt" style:font-size-asian="9pt" style:font-size-complex="9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center"/>
    </style:style>
    <style:style style:name="P266" style:parent-style-name="Normal" style:master-page-name="MPF2"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272"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27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27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27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279" style:parent-style-name="Normal" style:family="paragraph">
      <style:paragraph-properties fo:text-align="center"/>
      <style:text-properties fo:color="#000000" style:font-size-complex="12pt" style:language-asian="lt" style:country-asian="LT"/>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83" style:parent-style-name="Normal" style:family="paragraph">
      <style:paragraph-properties fo:text-align="center"/>
      <style:text-properties fo:color="#000000" fo:font-size="13.5pt" style:font-size-asian="13.5pt" style:font-size-complex="13.5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text-position="super 66.6%"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fo:font-size="13.5pt" style:font-size-asian="13.5pt" style:font-size-complex="13.5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242424" style:font-size-complex="12pt"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FF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923in"/>
      <style:text-properties style:font-weight-complex="bold" fo:color="#000000" style:font-size-complex="12pt" style:language-asian="lt" style:country-asian="LT"/>
    </style:style>
    <style:style style:name="P447" style:parent-style-name="Normal" style:family="paragraph">
      <style:paragraph-properties fo:text-align="justify" fo:margin-left="0.6437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fo:font-size="1pt" style:font-size-asian="1pt" style:font-size-complex="1p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7 M. KOVO 1 D. NUTARIMO</text:p>
      <text:p text:style-name="P14">NR. 149 „DĖL LIETUVOS RESPUBLIKOS MOKSLO IR STUDIJŲ ĮSTATYMO ĮGYVENDINIMO“ PAKEITIMO</text:p>
      <text:p text:style-name="P15"/>
      <text:p text:style-name="P16"><text:span text:style-name="T17">2024 m. spalio 16 d. Nr.<text:s/></text:span><text:span text:style-name="T18">863</text:span></text:p>
      <text:p text:style-name="P19">Vilnius</text:p>
      <text:p text:style-name="P20"/>
      <text:p text:style-name="P21"/>
      <text:p text:style-name="P22"><text:span text:style-name="T23">Lietuvos Respublikos Vyriausybė n u t a r i a:</text:span></text:p>
      <text:p text:style-name="P24"><text:span text:style-name="T25">1</text:span><text:span text:style-name="T26">. Pakeisti Lietuvos Respublikos Vyriausybės 2017 m. kovo 1 d. nutarimą Nr. 149 „Dėl Lietuvos Respublikos mokslo ir studijų įstatymo įgyvendinimo“:</text:span></text:p>
      <text:p text:style-name="P27"><text:span text:style-name="T28">1.1</text:span><text:span text:style-name="T29">. Papildyti 1.9 papunkčiu:</text:span></text:p>
      <text:p text:style-name="P30"><text:span text:style-name="T31">„</text:span><text:span text:style-name="T32">1.9</text:span><text:span text:style-name="T33">. šiuo nutarimu patvirtinto<text:s/></text:span><text:span text:style-name="T34">Leidimo vykdyti studijas ir su studijomis susijusią veiklą išdavimo, patikslinimo ir panaikinimo tvarkos aprašo 20 punktas netaikomas toms nevalstybinėms aukštosioms mokykloms ir<text:s/></text:span><text:span text:style-name="T35">užsienio valstybių aukštosioms mokykloms, kurių veikla yra įvertinta aukštojo mokslo kokybės vertinimo agentūros, įtrauktos į Europos aukštojo mokslo kokybės užtikrinimo agentūrų registrą, arba agentūros, kuri yra tikroji Europos aukštojo mokslo kokybės<text:s/></text:span><text:soft-page-break/><text:span text:style-name="T36">užtikrinimo agentūrų asociacijos narė, filialams, įsteigtiems Lietuvos Respublikoje,<text:s/></text:span><text:span text:style-name="T37">kurie sprendimą dėl institucijos likvidavimo ar studijų ir su studijomis susijusios veiklos nebevykdymo priėmė iki 2024 m. gruodžio 31 d</text:span><text:span text:style-name="T38">.“</text:span></text:p>
      <text:p text:style-name="P39"><text:span text:style-name="T40">1.2</text:span><text:span text:style-name="T41">. Pakeisti nurodytu nutarimu patvirtintą Leidimo vykdyti studijas ir su studijomis susijusią veiklą išdavimo, patikslinimo ir panaikinimo tvarkos aprašą ir jį išdėstyti nauja redakcija (pridedama).</text:span></text:p>
      <text:p text:style-name="P42"><text:span text:style-name="T43">1.3</text:span><text:span text:style-name="T44">. Pakeisti nurodytu nutarimu patvirtintą Leidimo vykdyti su studijomis susijusią veiklą išdavimo, patikslinimo ir panaikinimo tvarkos aprašą ir jį išdėstyti nauja redakcija (pridedama).</text:span></text:p>
      <text:p text:style-name="P45"><text:span text:style-name="T46">2</text:span><text:span text:style-name="T47">. Nustatyti, kad šis nutarimas įsigalioja 2025 m. sausio 1 d.</text:span></text:p>
      <text:p text:style-name="P48"/>
      <text:p text:style-name="P49"/>
      <text:p text:style-name="P50"/>
      <text:p text:style-name="P51">Ministrė Pirmininkė<text:tab/>Ingrida Šimonytė</text:p>
      <text:p text:style-name="P52"/>
      <text:p text:style-name="P53"/>
      <text:p text:style-name="P54"><text:span text:style-name="T55">Švietimo, mokslo ir sporto ministrė<text:s/></text:span><text:span text:style-name="T56"><text:tab/>Radvilė Morkūnaitė-Mikulėnienė</text:span></text:p>
      <text:soft-page-break/>
      <text:p text:style-name="P57">PATVIRTINTA</text:p>
      <text:p text:style-name="P63">Lietuvos Respublikos Vyriausybės</text:p>
      <text:p text:style-name="P64">2017 m. kovo 1 d. nutarimu Nr. 149<text:s/></text:p>
      <text:p text:style-name="P65">(Lietuvos Respublikos Vyriausybės<text:s/></text:p>
      <text:p text:style-name="P66">2024 m. spalio 16 d.<text:s/><text:span text:style-name="T67">nutarimo<text:s/></text:span>Nr.<text:s/><text:span text:style-name="T68">863</text:span></text:p>
      <text:p text:style-name="P69">redakcija)</text:p>
      <text:p text:style-name="P70"/>
      <text:p text:style-name="P71"/>
      <text:p text:style-name="P72"><text:span text:style-name="T73">LEIDIMO VYKDYTI STUDIJAS IR SU STUDIJOMIS SUSIJUSIĄ VEIKLĄ IŠDAVIMO, PATIKSLINIMO IR PANAIKINIMO TVARKOS APRAŠA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Leidimo vykdyti studijas ir su studijomis susijusią veiklą išdavimo, patikslinimo ir panaikinimo tvarkos aprašas (toliau − Aprašas) reglamentuoja<text:s/></text:span><text:span text:style-name="T84">dokumentų išduoti leidimą</text:span><text:span text:style-name="T85"> </text:span><text:span text:style-name="T86">vykdyti studijas ir su studijomis susijusią veiklą (toliau − Leidimas) Lietuvos aukštosioms mokykloms (toliau – aukštoji mokykla) bei užsienio valstybių aukštųjų mokyklų, kurių veikla yra įvertinta aukštojo mokslo kokybės vertinimo agentūros, įtrauktos į Europos aukštojo mokslo kokybės užtikrinimo agentūrų registrą, arba agentūros, kuri yra tikroji Europos aukštojo mokslo kokybės užtikrinimo agentūrų asociacijos narė, filialams, įsteigtiems Lietuvos Respublikoje (toliau – užsienio valstybės aukštosios mokyklos filialas), pateikimo ir nagrinėjimo tvarką, Leidimo išdavimo, neišdavimo, patikslinimo, panaikinimo tvarką. <text:s text:c="2"/></text:span></text:p>
      <text:p text:style-name="P87"><text:span text:style-name="T88">2</text:span><text:span text:style-name="T89">. Apraše vartojamos sąvokos suprantamos taip, kaip jos apibrėžtos Lietuvos Respublikos mokslo ir studijų įstatyme.</text:span></text:p>
      <text:p text:style-name="P90"><text:span text:style-name="T91">3</text:span><text:span text:style-name="T92">. Aprašo nuostatos kunigų seminarijoms taikomos tiek, kiek jos neprieštarauja Lietuvos Respublikos ir Šventojo Sosto sutartims.</text:span></text:p>
      <text:p text:style-name="P93"><text:span text:style-name="T94">4</text:span><text:span text:style-name="T95">.</text:span><text:span text:style-name="T96"><text:s/></text:span><text:span text:style-name="T97">Aukštoji mokykla ar užsienio valstybės aukštosios mokyklos filialas, siekiantis gauti Leidimą, neturi pateikti dokumentų, kuriuos jis jau yra pateikęs Lietuvos Respublikos švietimo, mokslo ir sporto ministerijai, išskyrus atvejus, kai Švietimo, mokslo ir sporto ministerijai pateikti duomenys ir (ar) informacija, pateikta dokumentuose, yra pasikeitę, taip pat kuriuos Švietimo, mokslo ir sporto ministerija gali gauti vadovaudamasi Lietuvos Respublikos viešojo administravimo įstatymo 3 straipsnio 13 punktu</text:span><text:span text:style-name="T98">.</text:span></text:p>
      <text:p text:style-name="P99"><text:span text:style-name="T100">5</text:span><text:span text:style-name="T101">. Leidimo turėtojas privalo laikytis Leidimo veiklos reikalavimų, nustatytų Mokslo ir studijų įstatyme, Apraše ir kituose Mokslo ir studijų įstatymą įgyvendinančiuose teisės aktuose.</text:span></text:p>
      <text:p text:style-name="P102"/>
      <text:p text:style-name="P103"><text:span text:style-name="T104">II</text:span><text:span text:style-name="T105"> SKYRIUS</text:span></text:p>
      <text:p text:style-name="P106"><text:span text:style-name="T107">DOKUMENTŲ PATEIKIMO IR NAGRINĖJIMO TVARKA, LEIDIMO IŠDAVIMAS, NEIŠDAVIMAS</text:span></text:p>
      <text:p text:style-name="P108"/>
      <text:p text:style-name="P109"><text:span text:style-name="T110">6</text:span><text:span text:style-name="T111">. Aukštoji mokykla ar užsienio valstybės aukštosios mokyklos filialas, siekdami gauti Leidimą, Švietimo, mokslo ir sporto ministerijai per<text:s/></text:span><text:span text:style-name="T112">Valstybės informacinių išteklių sąveikumo platformos Elektroninių valdžios vartų portalą</text:span><text:span text:style-name="T113"><text:s/>(www.epaslaugos.lt),<text:s/></text:span><text:span text:style-name="T114">per Lietuvos Respublikos paslaugų įstatyme nurodytą kontaktinį centrą,  elektroniniu paštu (</text:span><text:span text:style-name="T115">smmin@smsm.lt), kitomis elektroninėmis priemonėmis, pasirašydami saugiu elektroniniu parašu arba kreipdamiesi tiesiogiai valstybine kalba pateikia šiuos dokumentus:</text:span></text:p>
      <text:p text:style-name="P116"><text:span text:style-name="T117">6.1</text:span><text:span text:style-name="T118">. prašymą išduoti Leidimą, nurodydami aukštosios mokyklos ar užsienio valstybės aukštosios mokyklos filialo pavadinimą, teisinę formą, aukštosios mokyklos juridinio asmens kodą ar užsienio valstybės aukštosios mokyklos filialo kodą, buveinę, telefono numerį, elektroninio pašto adresą, padalinių, esančių kitoje valstybėje, kitos savivaldybės teritorijoje, adresus, telefono numerius, interneto svetainės adresą, vadovo arba jo įgalioto asmens, pateikusio prašymą, pareigas, vardą ir pavardę, prašymo padavimo datą;</text:span></text:p>
      <text:p text:style-name="P119"><text:span text:style-name="T120">6.2</text:span><text:span text:style-name="T121">. įsipareigojimą pradėti įgyvendinti ne mažiau kaip 3 studijų krypčių (universitetui) arba 2 studijų krypčių (kolegijai) studijas per 12 mėnesių nuo Leidimo išdavimo dienos ir ne mažiau kaip pusę studijų programų įgyvendinti Lietuvos Respublikos teritorijoje. Įsipareigojime turi būti nurodytos numatomos vykdyti studijų kryptys ir studijų programos, studijų kokybės užtikrinimo tvarka, studijų pradžios data, studijų vykdymo vieta;</text:span></text:p>
      <text:p text:style-name="P122"><text:span text:style-name="T123">6.3</text:span><text:span text:style-name="T124">. ketinamų vykdyti studijų programų aprašus;</text:span></text:p>
      <text:p text:style-name="P125"><text:span text:style-name="T126">6.4</text:span><text:span text:style-name="T127">. universitete ketinamų atlikti tarptautinio lygio fundamentinių ir taikomųjų mokslinių tyrimų ir eksperimentinės plėtros ir (arba) ketinamo plėtoti profesionalaus meno aprašymą, kolegijoje ketinamų vykdyti taikomųjų mokslinių tyrimų, eksperimentinės plėtros ir (arba) profesionalaus meno aprašymą;</text:span></text:p>
      <text:p text:style-name="P128"><text:span text:style-name="T129">6.5</text:span><text:span text:style-name="T130">. veiklos finansinį planą ir numatomų priemonių, kurios užtikrintų įsipareigojimus studentams aukštosios mokyklos ar užsienio valstybės aukštosios mokyklos filialo veiklos pabaigos atveju, aprašymą;</text:span></text:p>
      <text:p text:style-name="P131"><text:span text:style-name="T132">6.6</text:span><text:span text:style-name="T133">. turimų ir numatomų materialiųjų išteklių studijų ir mokslo (arba) meno veiklai vykdyti aprašymą;</text:span></text:p>
      <text:p text:style-name="P134"><text:span text:style-name="T135">6.7</text:span><text:span text:style-name="T136">. studijų ir su studijomis susijusiai veiklai vykdyti ketinamų įdarbinti dėstytojų ir kitų aukštosios mokyklos ar užsienio valstybės aukštosios mokyklos filialo darbuotojų sąrašą ir kvalifikacijos aprašymą bei šių asmenų raštu pateiktus ketinimus ar įsipareigojimus dalyvauti studijų ir su studijomis susijusioje veikloje;</text:span></text:p>
      <text:p text:style-name="P137"><text:span text:style-name="T138">6.8</text:span><text:span text:style-name="T139">. vidinės kokybės užtikrinimo sistemos aprašymą;</text:span></text:p>
      <text:p text:style-name="P140"><text:span text:style-name="T141">6.9</text:span><text:span text:style-name="T142">. aukštosios mokyklos statuto, parengto pagal Mokslo ir studijų įstatyme nustatytus reikalavimus, užsienio valstybės aukštosios mokyklos filialo steigimo dokumentų (nuostatų, įstatų, steigimo sutarties) kopijas, išskyrus tuos atvejus, kai šie dokumentai yra įregistruoti Lietuvos valstybės registruose;<text:s/></text:span></text:p>
      <text:p text:style-name="P143"><text:span text:style-name="T144">6.10</text:span><text:span text:style-name="T145">. užsienio valstybės aukštosios mokyklos filialas – papildomus dokumentus:</text:span></text:p>
      <text:p text:style-name="P146"><text:span text:style-name="T147">6.10.1</text:span><text:span text:style-name="T148">. kompetentingos institucijos išduotą dokumentą, įrodantį, kad užsienio aukštoji mokykla yra teisėtai veikianti ir jos ketinamos vykdyti studijų programos yra teisėtai vykdomos kilmės šalyje;</text:span></text:p>
      <text:p text:style-name="P149"><text:span text:style-name="T150">6.10.2</text:span><text:span text:style-name="T151">. tos užsienio valstybės studijų kokybę prižiūrinčios institucijos raštą apie numatomų studijų programų vykdymo kokybės priežiūrą užsienio valstybės aukštosios mokyklos filiale.</text:span></text:p>
      <text:p text:style-name="P152"><text:span text:style-name="T153">7</text:span><text:span text:style-name="T154">. Švietimo, mokslo ir sporto ministerija, nustačiusi, kad pateikti ne visi Aprašo 6 punkte nurodyti dokumentai, per 3 darbo dienas nuo dokumentų gavimo dienos sustabdo dokumentų nagrinėjimą, informuodama raštu aukštąją mokyklą ar užsienio valstybės aukštosios mokyklos filialą ir nustatydama ne ilgesnį kaip 20 darbo dienų terminą trūkumams pašalinti. Jeigu aukštoji mokykla ar užsienio valstybės aukštosios mokyklos filialas nustatytu laiku trūkumų nepašalina, Švietimo, mokslo ir sporto ministerija per 3 darbo dienas nutraukia dokumentų nagrinėjimą, apie tai informuodama raštu aukštąją mokyklą ar užsienio valstybės aukštosios mokyklos filialą.</text:span></text:p>
      <text:p text:style-name="P155"><text:span text:style-name="T156">8</text:span><text:span text:style-name="T157">. Švietimo, mokslo ir sporto ministerija, nustačiusi, kad pateikti visi Aprašo 6 punkte nurodyti dokumentai, per 3 darbo dienas nuo dokumentų gavimo dienos:</text:span></text:p>
      <text:p text:style-name="P158"><text:span text:style-name="T159">8.1</text:span><text:span text:style-name="T160">. išsiunčia aukštajai mokyklai ar užsienio valstybės aukštosios mokyklos filialui dokumentų gavimo patvirtinimą, kuriame nurodoma Paslaugų įstatymo 7 straipsnio 4 dalyje nurodyta informacija;</text:span></text:p>
      <text:p text:style-name="P161"><text:span text:style-name="T162">8.2</text:span><text:span text:style-name="T163">. kreipiasi į Lietuvos Respublikos valstybės saugumo departamentą, kuris per 30 darbo dienų nuo šio kreipimosi gavimo dienos turi įvertinti aukštąją mokyklą ar užsienio valstybės aukštosios mokyklos filialą ir pateikti Švietimo, mokslo ir sporto ministerijai išvadą, jei numatoma aukštosios mokyklos ar užsienio valstybės aukštosios mokyklos filialo veikla gali kelti grėsmę nacionaliniam saugumui, arba informaciją apie aukštosios mokyklos ar užsienio valstybės aukštosios mokyklos filialo veiklą, kiek tai susiję su nacionalinio saugumo interesais, jei aukštoji mokykla ar užsienio valstybės aukštosios mokyklos filialas nekelia grėsmės nacionaliniam saugumui.</text:span></text:p>
      <text:p text:style-name="P164"><text:span text:style-name="T165">9</text:span><text:span text:style-name="T166">. Jeigu Valstybės saugumo departamentas pateikia informaciją, kad numatoma aukštosios mokyklos ar užsienio valstybės aukštosios mokyklos filialo veikla nekelia grėsmės nacionaliniam saugumui, Švietimo, mokslo ir sporto ministerija Aprašo 6 punkte nurodytus dokumentus per 3 darbo dienas nuo informacijos iš Valstybės saugumo departamento gavimo dienos pateikia Studijų kokybės vertinimo centrui.</text:span></text:p>
      <text:p text:style-name="P167"><text:span text:style-name="T168">10</text:span><text:span text:style-name="T169">. Jeigu Valstybės saugumo departamentas pateikia išvadą, kad numatoma aukštosios mokyklos ar užsienio valstybės aukštosios mokyklos filialo veikla gali kelti grėsmę nacionaliniam saugumui, švietimo, mokslo ir sporto ministras priima sprendimą dėl Leidimo neišdavimo ir per 5 darbo dienas informuoja aukštąją mokyklą ar užsienio valstybės aukštosios mokyklos filialą.</text:span></text:p>
      <text:p text:style-name="P170"><text:span text:style-name="T171">11</text:span><text:span text:style-name="T172">. Studijų kokybės vertinimo centras savo nustatyta tvarka, pasitelkdamas ekspertus, ne ilgiau nei per 4 mėnesius nuo Aprašo 6 punkte nurodytų dokumentų gavimo dienos įvertina Aprašo 6 punkte nurodytus dokumentus ir, atsižvelgdamas į ekspertinio vertinimo metu pateiktas išvadas, nustato, ar materialinė bazė, kvalifikuotas personalas atitinka planuojamoms studijų programoms, mokslinei ir (arba) meno veiklai įgyvendinti būtinus reikalavimus, taip pat kad aukštoji mokykla ar užsienio valstybės aukštosios mokyklos filialas atitinka kitas Mokslo ir studijų įstatyme nustatytas sąlygas, būtinas planuojamų studijų programų, mokslinės ir (arba) meno veiklos kokybei užtikrinti, taip pat teikiamų aukštojo mokslo kvalifikacijų atitikčiai reikalavimams užtikrinti, parengia išvadas ir pateikia jas aukštajai mokyklai ar užsienio valstybės aukštosios mokyklos filialui.</text:span></text:p>
      <text:p text:style-name="P173"><text:span text:style-name="T174">12</text:span><text:span text:style-name="T175">. Aukštoji mokykla ar užsienio valstybės aukštosios mokyklos filialas turi teisę vieną kartą pateikti apeliaciją Studijų kokybės vertinimo centro sudarytai apeliacinei komisijai (toliau – Apeliacinė komisija) dėl Studijų kokybės vertinimo centro parengtų Aprašo 11 punkte nurodytų išvadų per 7 darbo dienas nuo jų gavimo dienos. Į Apeliacinės komisijos sudėtį neįeina Studijų kokybės vertinimo centro valstybės tarnautojai ir (ar) darbuotojai, dirbantys pagal darbo sutartį. Į Apeliacinės komisijos sudėtį įeina: vienas studentas – Lietuvos studentų sąjungos pasiūlytas narys, du Lietuvos universitetų rektorių konferencijos pasiūlyti asmenys, du Lietuvos kolegijų direktorių konferencijos pasiūlyti asmenys, du skirtingų aukštųjų mokyklų socialinius partnerius vienijančių organizacijų pasiūlyti asmenys. Apeliacinės komisijos nariai skiriami ne ilgesniam negu 3 metų laikotarpiui. Lietuvos studentų sąjungos pasiūlytas narys skiriamas ne ilgesniam negu 2 metų laikotarpiui. Kasmet atnaujinama po tris Apeliacinės komisijos narius. Apeliacinės komisijos nariu tas pats asmuo gali būti skiriamas ne daugiau kaip 2 kartus iš eilės. Apie apeliacijos pateikimą Studijų kokybės vertinimo centras ne vėliau kaip per 2 darbo dienas nuo apeliacijos gavimo dienos privalo informuoti Švietimo, mokslo ir sporto ministeriją. Studijų kokybės vertinimo centras, negavęs apeliacijos, ne vėliau kaip per 2 darbo dienas po apeliacijos pateikimo termino pabaigos vertinimo išvadas persiunčia Švietimo, mokslo ir sporto ministerijai.</text:span></text:p>
      <text:p text:style-name="P176"><text:span text:style-name="T177">13</text:span><text:span text:style-name="T178">. Apeliacinė komisija pagal Studijų kokybės vertinimo centro direktoriaus patvirtintus jos nuostatus nagrinėja apeliacijas dėl Studijų kokybės vertinimo centro išvadų, priima sprendimą ir informuoja aukštąją mokyklą ar užsienio valstybės aukštosios mokyklos filialą ir Studijų kokybės vertinimo centrą ne vėliau kaip per 20 darbo dienų nuo apeliacijos gavimo dienos.</text:span></text:p>
      <text:p text:style-name="P179"><text:span text:style-name="T180">14</text:span><text:span text:style-name="T181">. Apeliacinei komisijai priėmus sprendimą apeliacijos netenkinti, Studijų kokybės vertinimo centras ne vėliau kaip per 2 darbo dienas nuo Apeliacinės komisijos sprendimo gavimo pateikia išvadas Švietimo, mokslo ir sporto ministerijai. Jei Apeliacinė komisija priėmė sprendimą patenkinti apeliaciją ir argumentuotai nurodo Studijų kokybės vertinimo centrui pakartotinai įvertinti aukštosios mokyklos ar užsienio valstybės aukštosios mokyklos filialo pateiktus dokumentus, Studijų kokybės vertinimo centras, vadovaudamasis Apeliacinės komisijos sprendimu, parengia galutines išvadas ir pateikia jas Švietimo, mokslo ir sporto ministerijai ir aukštajai mokyklai ar užsienio valstybės aukštosios mokyklos filialui ne vėliau kaip per 20 darbo dienų nuo Apeliacinės komisijos sprendimo gavimo dienos.</text:span></text:p>
      <text:p text:style-name="P182"><text:span text:style-name="T183">15</text:span><text:span text:style-name="T184">. Švietimo, mokslo ir sporto ministras ne vėliau kaip per 20 darbo dienų nuo Studijų kokybės vertinimo centro išvadų gavimo dienos, bet ne vėliau kaip per 7 mėnesius nuo Aprašo 6 punkte nurodytų dokumentų (patikslintų dokumentų) gavimo Švietimo, mokslo ir sporto ministerijoje dienos, priima sprendimą dėl Leidimo išdavimo arba neišdavimo.</text:span></text:p>
      <text:p text:style-name="P185"><text:span text:style-name="T186">16</text:span><text:span text:style-name="T187">. Leidime nurodoma:</text:span></text:p>
      <text:p text:style-name="P188"><text:span text:style-name="T189">16.1</text:span><text:span text:style-name="T190">. Leidimą išdavusios institucijos pavadinimas;</text:span></text:p>
      <text:p text:style-name="P191"><text:span text:style-name="T192">16.2</text:span><text:span text:style-name="T193">. Leidimo pavadinimas;</text:span></text:p>
      <text:p text:style-name="P194"><text:span text:style-name="T195">16.3</text:span><text:span text:style-name="T196">. Leidimo numeris;</text:span></text:p>
      <text:p text:style-name="P197"><text:span text:style-name="T198">16.4</text:span><text:span text:style-name="T199">. aukštosios mokyklos arba užsienio valstybės aukštosios mokyklos filialo pavadinimas, aukštosios mokyklos juridinio asmens kodas arba užsienio valstybės aukštosios mokyklos filialo kodas, buveinė;</text:span></text:p>
      <text:p text:style-name="P200"><text:span text:style-name="T201">16.5</text:span><text:span text:style-name="T202">. aukštosios mokyklos arba užsienio valstybės aukštosios mokyklos filialo teisinė forma;</text:span></text:p>
      <text:p text:style-name="P203"><text:span text:style-name="T204">16.6</text:span><text:span text:style-name="T205">. aukštosios mokyklos arba užsienio valstybės aukštosios mokyklos filialo švietimo veiklos rūšis;</text:span></text:p>
      <text:p text:style-name="P206"><text:span text:style-name="T207">16.7</text:span><text:span text:style-name="T208">. Leidimo išdavimo, patikslinimo datos, jeigu Leidimas patikslintas.</text:span></text:p>
      <text:p text:style-name="P209"><text:span text:style-name="T210">17</text:span><text:span text:style-name="T211">. Švietimo, mokslo ir sporto ministras neišduoda Leidimo Mokslo ir studijų įstatymo 42 straipsnio 4 dalyje nurodytais atvejais ir apie priimtą sprendimą per 5 darbo dienas nuo sprendimo priėmimo dienos raštu informuoja aukštąją mokyklą arba užsienio valstybės aukštosios mokyklos filialą,</text:span><text:span text:style-name="T212"><text:s/>nurodydamas Leidimo neišdavimo priežastis</text:span><text:span text:style-name="T213">.</text:span></text:p>
      <text:p text:style-name="P214"><text:span text:style-name="T215">18</text:span><text:span text:style-name="T216">. Leidimas išduodamas per Licencijų informacinę sistemą.</text:span></text:p>
      <text:p text:style-name="P217"/>
      <text:p text:style-name="P218"><text:span text:style-name="T219">III</text:span><text:span text:style-name="T220"> SKYRIUS</text:span></text:p>
      <text:p text:style-name="P221"><text:span text:style-name="T222">LEIDIMO PANAIKINIMAS, PATIKSLINIMAS</text:span></text:p>
      <text:p text:style-name="P223"/>
      <text:p text:style-name="P224"><text:span text:style-name="T225">19</text:span><text:span text:style-name="T226">. Švietimo, mokslo ir sporto ministras panaikina Leidimą Mokslo ir studijų įstatymo 43 straipsnio 1 dalyje nurodytais atvejais.</text:span></text:p>
      <text:p text:style-name="P227"><text:span text:style-name="T228">20</text:span><text:span text:style-name="T229">. Jeigu nevalstybinės aukštosios mokyklos arba užsienio valstybės aukštosios mokyklos filialo savininkas (juridinio asmens dalyvių susirinkimas) nusprendžia likviduoti nevalstybinę aukštąją mokyklą, nutraukti užsienio valstybės aukštosios mokyklos filialo veiklą arba nebevykdyti studijų ir su studijomis susijusios veiklos, per 20 darbo dienų nuo šių sprendimų priėmimo dienos turi pateikti prašymą Švietimo, mokslo ir sporto ministerijai dėl Leidimo panaikinimo, kartu pridėdamas aukštosios mokyklos valdymo organų ar užsienio valstybės aukštosios mokyklos filialo savininko (juridinio asmens dalyvių susirinkimo) sprendimus. Prašyme turi būti nurodoma data, nuo kurios studijos ir su studijomis susijusi veikla nebebus vykdoma, ir pateikta informacija apie priemones, kurios užtikrintų įsipareigojimus studentams aukštosios mokyklos ar užsienio valstybės aukštosios mokyklos filialo veiklos pabaigos atveju.</text:span></text:p>
      <text:p text:style-name="P230"><text:span text:style-name="T231">21</text:span><text:span text:style-name="T232">. Pasikeitus Leidime nurodytiems duomenims, patikslintas Leidimas išduodamas pagal Mokslo ir studijų įstatymo 42 straipsnio 6 dalies nuostatas. Aukštoji mokykla ar užsienio valstybės aukštosios mokyklos filialas turi pateikti Švietimo, mokslo ir sporto ministerijai per<text:s/></text:span><text:span text:style-name="T233">Valstybės informacinių išteklių sąveikumo platformos Elektroninių valdžios vartų portalą</text:span><text:span text:style-name="T234"><text:s/>(www.epaslaugos.lt), elektroniniu paštu (smmin@smsm.lt), kitomis elektroninėmis priemonėmis, pasirašydami saugiu elektroniniu parašu arba kreipdamiesi tiesiogiai prašymą dėl Leidimo patikslinimo ir dokumentus, patvirtinančius pasikeitusius duomenis.<text:s/></text:span></text:p>
      <text:p text:style-name="P235"><text:span text:style-name="T236">22</text:span><text:span text:style-name="T237">. Leidimas panaikinamas, patikslinamas per Licencijų informacinę sistemą.</text:span></text:p>
      <text:p text:style-name="P238"/>
      <text:p text:style-name="P239"><text:span text:style-name="T240">IV</text:span><text:span text:style-name="T241"> SKYRIUS</text:span></text:p>
      <text:p text:style-name="P242"><text:span text:style-name="T243">BAIGIAMOSIOS NUOSTATOS</text:span></text:p>
      <text:p text:style-name="P244"/>
      <text:p text:style-name="P245"><text:span text:style-name="T246">23</text:span><text:span text:style-name="T247">. Leidimo turėtojų veiklos sąlygų priežiūrą vykdo švietimo, mokslo ir sporto ministro įgaliota institucija arba Švietimo, mokslo ir sporto ministerijos padalinys pagal jam priskirtas funkcijas, taikydami Mokslo ir studijų įstatymo 8 straipsnio 4 dalyje numatytas priemones.</text:span></text:p>
      <text:p text:style-name="P248"><text:span text:style-name="T249">24</text:span><text:span text:style-name="T250">. Švietimo, mokslo ir sporto ministerija Leidimo išdavimo, patikslinimo, panaikinimo, duomenis perduoda Nacionalinei švietimo agentūrai</text:span><text:span text:style-name="T251"><text:s/></text:span><text:span text:style-name="T252">pagal licencijų registro nuostatus, kuriuos tvirtina švietimo, mokslo ir sporto ministras.</text:span></text:p>
      <text:p text:style-name="P253"><text:span text:style-name="T254">25</text:span><text:span text:style-name="T255">. Už Leidimo išdavimą, patikslinimą mokama Lietuvos Respublikos Vyriausybės nustatyto dydžio valstybės rinkliava Lietuvos Respublikos rinkliavų įstatymo nustatyta tvarka.<text:s/></text:span></text:p>
      <text:p text:style-name="P256"><text:span text:style-name="T257">26</text:span><text:span text:style-name="T258">.<text:s/></text:span><text:span text:style-name="T259">I</text:span><text:span text:style-name="T260">nformacija ir (ar) dokumentai, susiję su Leidimo išdavimo procesu, sprendimas išduoti Leidimą, sprendimas neišduoti Leidimo, sprendimas panaikinti Leidimą, sprendimas patikslinti Leidimą, veiklos sąlygų laikymosi priežiūros įvertinimo dokumentai turi būti vieši, išskyrus tuos atvejus, kai atitinkama informacija ir (arba) dokumentai negali būti<text:s/></text:span><text:span text:style-name="T261">skelbiami</text:span><text:span text:style-name="T262">.<text:s/></text:span></text:p>
      <text:p text:style-name="P263"><text:span text:style-name="T264">_______________</text:span></text:p>
      <text:p text:style-name="P265"/>
      <text:p text:style-name="P266">PATVIRTINTA</text:p>
      <text:p text:style-name="P272">Lietuvos Respublikos Vyriausybės</text:p>
      <text:p text:style-name="P273">2017 m. kovo 1 d. nutarimu Nr. 149</text:p>
      <text:p text:style-name="P274">(Lietuvos Respublikos Vyriausybės<text:s/></text:p>
      <text:p text:style-name="P275">2024 m. spalio 16 d.<text:s/><text:span text:style-name="T276">nutarimo<text:s/></text:span>Nr.<text:s/><text:span text:style-name="T277"><text:tab/>863</text:span></text:p>
      <text:p text:style-name="P278">redakcija)</text:p>
      <text:p text:style-name="P279"/>
      <text:p text:style-name="P280"/>
      <text:p text:style-name="P281"><text:span text:style-name="T282">LEIDIMO VYKDYTI SU STUDIJOMIS SUSIJUSIĄ VEIKLĄ IŠDAVIMO, PATIKSLINIMO IR PANAIKINIMO TVARKOS APRAŠAS</text:span></text:p>
      <text:p text:style-name="P283"/>
      <text:p text:style-name="P284"><text:span text:style-name="T285">I</text:span><text:span text:style-name="T286"> SKYRIUS</text:span></text:p>
      <text:p text:style-name="P287"><text:span text:style-name="T288">BENDROSIOS NUOSTATOS</text:span></text:p>
      <text:p text:style-name="P289"/>
      <text:p text:style-name="P290"><text:span text:style-name="T291">1</text:span><text:span text:style-name="T292">. Leidimo vykdyti su studijomis susijusią veiklą išdavimo, patikslinimo ir panaikinimo tvarkos aprašas (toliau − Aprašas) reglamentuoja dokumentų išduoti leidimą vykdyti su studijomis susijusią veiklą (toliau – Leidimas) užsienio valstybės aukštosios mokyklos filialui, įsteigtam Lietuvos Respublikoje, užsienio valstybės aukštosios mokyklos atstovybei, įsteigtai Lietuvos Respublikoje, juridiniam asmeniui, kitoms organizacijoms ir jų padaliniams, veikiantiems pagal tarptautines sutartis (toliau – Pareiškėjas), pateikimo ir nagrinėjimo tvarką, Leidimo išdavimo, neišdavimo, patikslinimo, panaikinimo tvarką.</text:span></text:p>
      <text:p text:style-name="P293"><text:span text:style-name="T294">2</text:span><text:span text:style-name="T295">. Apraše vartojamos sąvokos<text:s/></text:span><text:span text:style-name="T296">suprantamos taip, kaip jos<text:s/></text:span><text:span text:style-name="T297">apibrėžtos Lietuvos Respublikos mokslo ir studijų įstatyme.</text:span></text:p>
      <text:p text:style-name="P298"><text:span text:style-name="T299">3</text:span><text:span text:style-name="T300">. Aprašo nuostatos kunigų seminarijoms taikomos tiek, kiek jos neprieštarauja Lietuvos Respublikos ir Šventojo Sosto sutartims.</text:span></text:p>
      <text:p text:style-name="P301"><text:span text:style-name="T302">4</text:span><text:span text:style-name="T303">.</text:span><text:span text:style-name="T304"><text:s/></text:span><text:span text:style-name="T305">Pareiškėjas neturi pateikti dokumentų, kuriuos jis jau yra pateikęs Lietuvos Respublikos švietimo, mokslo ir sporto ministerijai, išskyrus atvejus, kai Švietimo, mokslo ir sporto ministerijai pateikti duomenys ir (ar) informacija, pateikta dokumentuose, yra pasikeitę, taip pat kuriuos Švietimo, mokslo ir sporto ministerija gali gauti vadovaudamasi Lietuvos Respublikos viešojo administravimo įstatymo 3 straipsnio 13 punktu</text:span><text:span text:style-name="T306">.</text:span></text:p>
      <text:p text:style-name="P307"><text:span text:style-name="T308">5</text:span><text:span text:style-name="T309">. Leidimo turėtojas privalo laikytis Leidimo veiklos reikalavimų, nustatytų Mokslo ir studijų įstatyme ir Apraše.</text:span></text:p>
      <text:p text:style-name="P310"/>
      <text:p text:style-name="P311"><text:span text:style-name="T312">II</text:span><text:span text:style-name="T313"> SKYRIUS</text:span></text:p>
      <text:p text:style-name="P314"><text:span text:style-name="T315">DOKUMENTŲ PATEIKIMO IR NAGRINĖJIMO TVARKA, LEIDIMO IŠDAVIMAS, NEIŠDAVIMAS</text:span></text:p>
      <text:p text:style-name="P316"/>
      <text:p text:style-name="P317"><text:span text:style-name="T318">6</text:span><text:span text:style-name="T319">. Pareiškėjas, norėdamas gauti Leidimą,</text:span><text:span text:style-name="T320"><text:s/></text:span><text:span text:style-name="T321">Švietimo, mokslo ir sporto ministerijai per<text:s/></text:span><text:span text:style-name="T322">Valstybės informacinių išteklių sąveikumo platformos Elektroninių valdžios vartų portalą</text:span><text:span text:style-name="T323"><text:s/>(www.epaslaugos.lt),</text:span><text:span text:style-name="T324"><text:s/></text:span><text:span text:style-name="T325">per Lietuvos Respublikos paslaugų įstatyme nurodytą kontaktinį centrą, </text:span><text:span text:style-name="T326"><text:s/>elektroniniu paštu (smmin@smsm.lt), kitomis elektroninėmis priemonėmis, pasirašydamas saugiu elektroniniu parašu</text:span><text:span text:style-name="T327"><text:s/>arba kreipdamasis tiesiogiai valstybine kalba pateikia:</text:span></text:p>
      <text:p text:style-name="P328"><text:span text:style-name="T329">6.1</text:span><text:span text:style-name="T330">. prašymą išduoti Leidimą, kuriame nurodomas Pareiškėjo pavadinimas, buveinė, elektroninio pašto adresas, telefono numeris, veiklos tikslai, veiklos laikotarpis, jeigu jis ribotas, registras, kuriame kaupiami ir saugomi duomenys apie Pareiškėją, užsienio aukštąją mokyklą, ją įsteigusį asmenį, vadovą, vadovo, jo įgalioto asmens, taip pat prašymą pateikusio asmens pareigos, vardas ir pavardė, prašymo pateikimo data;</text:span></text:p>
      <text:p text:style-name="P331"><text:span text:style-name="T332">6.2</text:span><text:span text:style-name="T333">. dokumentą, įrodantį, kad užsienio valstybės aukštoji mokykla kilmės šalyje veikia teisėtai;</text:span></text:p>
      <text:p text:style-name="P334"><text:span text:style-name="T335">6.3</text:span><text:span text:style-name="T336">. dokumentą, įrodantį, kad užsienio valstybės kompetentinga institucija, kurios jurisdikcijai priklauso užsienio valstybės aukštoji mokykla, neprieštarauja, kad Pareiškėjas vykdytų su studijomis susijusią veiklą Lietuvos Respublikoje;</text:span></text:p>
      <text:p text:style-name="P337"><text:span text:style-name="T338">6.4</text:span><text:span text:style-name="T339">. dokumentą, įrodantį, kad užsienio valstybės aukštoji mokykla sutinka, kad Pareiškėjas vykdytų su studijomis susijusią veiklą Lietuvos Respublikoje;</text:span></text:p>
      <text:p text:style-name="P340"><text:span text:style-name="T341">6.5</text:span><text:span text:style-name="T342">. Pareiškėjo Lietuvos Respublikoje steigimo dokumentų kopijas, išskyrus tuos atvejus, kai šie dokumentai yra įregistruoti Lietuvos valstybės registruose;<text:s/></text:span></text:p>
      <text:p text:style-name="P343"><text:span text:style-name="T344">7</text:span><text:span text:style-name="T345">. Gavusi Pareiškėjo pateiktus dokumentus, Švietimo, mokslo ir sporto ministerija patikrina, ar pateikti visi Aprašo 6 punkte nurodyti dokumentai. Jeigu Pareiškėjas pateikia ne visus nurodytus dokumentus, per 3 darbo dienas nuo dokumentų gavimo dienos dokumentų nagrinėjimas yra sustabdomas raštu informuojant Pareiškėją ir nustatomas ne ilgesnis kaip 20 darbo dienų terminas trūkumams pašalinti. Jeigu Pareiškėjas nustatytu laiku trūkumų nepašalina, Švietimo, mokslo ir sporto ministerija per 3 darbo dienas nutraukia dokumentų nagrinėjimą, apie tai Pareiškėją informuodama raštu.</text:span></text:p>
      <text:p text:style-name="P346"><text:span text:style-name="T347">8</text:span><text:span text:style-name="T348">. Švietimo, mokslo ir sporto ministerija, nustačiusi, kad pateikti visi Aprašo 6 punkte nurodyti dokumentai, per 3 darbo dienas nuo dokumentų gavimo dienos:</text:span></text:p>
      <text:p text:style-name="P349"><text:span text:style-name="T350">8.1</text:span><text:span text:style-name="T351">. išsiunčia Pareiškėjui dokumentų gavimo patvirtinimą, kuriame nurodoma Paslaugų įstatymo 7 straipsnio 4 dalyje nurodyta informacija;</text:span></text:p>
      <text:p text:style-name="P352"><text:span text:style-name="T353">8.2</text:span><text:span text:style-name="T354">. kreipiasi į Lietuvos Respublikos valstybės saugumo departamentą, kuris<text:s/></text:span><text:span text:style-name="T355">per 30 darbo dienų nuo šio kreipimosi gavimo dienos turi įvertinti Pareiškėją ir pateikti Švietimo, mokslo ir sporto ministerijai išvadą, ar numatoma Pareiškėjo veikla gali kelti grėsmę nacionaliniam saugumui, arba informaciją apie Pareiškėjo veiklą, kiek tai susiję su nacionalinio saugumo interesais, jei Pareiškėjo veikla nekelia grėsmės nacionaliniam saugumui.</text:span></text:p>
      <text:p text:style-name="P356"><text:span text:style-name="T357">9</text:span><text:span text:style-name="T358">. Jeigu Valstybės saugumo departamentas pateikia informaciją, kad numatoma Pareiškėjo veikla nekelia grėsmės nacionaliniam saugumui, švietimo, mokslo ir sporto ministras per 3 darbo dienas nuo šios informacijos gavimo dienos sudaro komisiją (toliau − Komisija), vadovaudamasis Švietimo, mokslo ir sporto ministerijos darbo reglamentu, kuri per 5 darbo dienas nuo Komisijos sudarymo dienos įvertina Aprašo 6 punkte pateiktus dokumentus ir pateikia siūlymus švietimo, mokslo ir sporto ministrui.</text:span></text:p>
      <text:p text:style-name="P359"><text:span text:style-name="T360">10</text:span><text:span text:style-name="T361">. Jeigu Valstybės saugumo departamentas pateikia išvadą, kad numatoma Pareiškėjo veikla gali kelti grėsmę nacionaliniam saugumui, švietimo, mokslo ir sporto ministras per 5 darbo dienas nuo šios informacijos gavimo priima sprendimą dėl Leidimo neišdavimo ir informuoja Pareiškėją.</text:span></text:p>
      <text:p text:style-name="P362"><text:span text:style-name="T363">11</text:span><text:span text:style-name="T364">. Komisija gali pakviesti kompetentingų institucijų atstovus, ekspertus Aprašo 6 punkte nurodytiems dokumentams nagrinėti ir įvertinti. Komisijos sudėtyje negali būti atstovų iš aukštųjų mokyklų ar jas vienijančių organizacijų bei asmenų, turinčių poveikį su studijomis susijusiai veiklai.</text:span></text:p>
      <text:p text:style-name="P365"><text:span text:style-name="T366">12</text:span><text:span text:style-name="T367">. Švietimo, mokslo ir sporto ministras, įvertinęs Komisijos siūlymus, per 5 darbo dienas nuo jų gavimo priima sprendimą dėl Leidimo išdavimo arba neišdavimo.</text:span></text:p>
      <text:p text:style-name="P368"><text:span text:style-name="T369">13</text:span><text:span text:style-name="T370">.</text:span><text:span text:style-name="T371"><text:s/></text:span><text:span text:style-name="T372">Leidime nurodoma:</text:span></text:p>
      <text:p text:style-name="P373"><text:span text:style-name="T374">13.1</text:span><text:span text:style-name="T375">. Leidimą išdavusios institucijos pavadinimas;</text:span></text:p>
      <text:p text:style-name="P376"><text:span text:style-name="T377">13.2</text:span><text:span text:style-name="T378">. Leidimo pavadinimas;</text:span></text:p>
      <text:p text:style-name="P379"><text:span text:style-name="T380">13.3</text:span><text:span text:style-name="T381">. Leidimo numeris;</text:span></text:p>
      <text:p text:style-name="P382"><text:span text:style-name="T383">13.4</text:span><text:span text:style-name="T384">. Pareiškėjo pavadinimas, juridinio asmens kodas (užsienio valstybės aukštosios mokyklos filialo, įsteigto Lietuvos Respublikoje, kodas) teisinė forma, buveinė;</text:span></text:p>
      <text:p text:style-name="P385"><text:span text:style-name="T386">13.5</text:span><text:span text:style-name="T387">. Pareiškėjo veiklos rūšis;</text:span></text:p>
      <text:p text:style-name="P388"><text:span text:style-name="T389">13.6</text:span><text:span text:style-name="T390">. Leidimo išdavimo, patikslinimo datos, jeigu Leidimas patikslintas.</text:span></text:p>
      <text:p text:style-name="P391"><text:span text:style-name="T392">14</text:span><text:span text:style-name="T393">. Švietimo, mokslo ir sporto ministras neišduoda Leidimo Mokslo ir studijų įstatymo 44 straipsnio 4 dalyje nurodytais atvejais.</text:span></text:p>
      <text:p text:style-name="P394"><text:span text:style-name="T395">15</text:span><text:span text:style-name="T396">. Jeigu priimamas sprendimas neišduoti Leidimo, švietimo, mokslo ir sporto ministras per 5 darbo dienas nuo sprendimo priėmimo dienos raštu praneša apie tai Pareiškėjui, nurodydamas Leidimo neišdavimo priežastis.</text:span></text:p>
      <text:p text:style-name="P397"><text:span text:style-name="T398">16</text:span><text:span text:style-name="T399">. Leidimas išduodamas per Licencijų informacinę sistemą.</text:span></text:p>
      <text:p text:style-name="P400"/>
      <text:p text:style-name="P401"><text:span text:style-name="T402">III</text:span><text:span text:style-name="T403"> SKYRIUS</text:span></text:p>
      <text:p text:style-name="P404"><text:span text:style-name="T405">LEIDIMO PANAIKINIMAS, PATIKSLINIMAS</text:span></text:p>
      <text:p text:style-name="P406"/>
      <text:p text:style-name="P407"><text:span text:style-name="T408">17</text:span><text:span text:style-name="T409">. Švietimo, mokslo ir sporto ministras panaikina išduotą Leidimą Mokslo ir studijų įstatymo 44 straipsnio 6 dalyje numatytais atvejais.</text:span></text:p>
      <text:p text:style-name="P410"><text:span text:style-name="T411">18</text:span><text:span text:style-name="T412">. Pasikeitus Leidime nurodytiems duomenims, išskyrus duomenis, esančius Juridinių asmenų registre, taikomas Mokslo ir studijų įstatymo 44 straipsnio 9 dalyje numatytas reglamentavimas. Pareiškėjas turi pateikti prašymą dėl Leidimo patikslinimo ir dokumentus, patvirtinančius pasikeitusius duomenis, Švietimo, mokslo ir sporto ministerijai per<text:s/></text:span><text:span text:style-name="T413">Valstybės informacinių išteklių sąveikumo platformos Elektroninių valdžios vartų portalą</text:span><text:span text:style-name="T414"><text:s/>(www.epaslaugos.lt),</text:span><text:span text:style-name="T415"><text:s/></text:span><text:span text:style-name="T416">elektroniniu paštu (smmin@smsm.lt), kitomis elektroninėmis priemonėmis arba kreipdamasis tiesiogiai.</text:span><text:s/></text:p>
      <text:p text:style-name="P417"><text:span text:style-name="T418">19</text:span><text:span text:style-name="T419">.<text:s/></text:span><text:span text:style-name="T420">Leidimas panaikinamas, patikslinamas per Licencijų informacinę sistemą.</text:span></text:p>
      <text:p text:style-name="P421"/>
      <text:p text:style-name="P422"><text:span text:style-name="T423">IV</text:span><text:span text:style-name="T424"> SKYRIUS</text:span></text:p>
      <text:p text:style-name="P425"><text:span text:style-name="T426">BAIGIAMOSIOS NUOSTATOS</text:span></text:p>
      <text:p text:style-name="P427"/>
      <text:p text:style-name="P428"><text:span text:style-name="T429">20</text:span><text:span text:style-name="T430">. Leidimo turėtojų veiklos sąlygų priežiūrą vykdo švietimo, mokslo ir sporto ministro įgaliota institucija arba Švietimo, mokslo ir sporto ministerijos padalinys pagal jam priskirtas funkcijas, taikydamas Mokslo ir studijų įstatymo 8 straipsnio 4 dalyje numatytas priemones.</text:span></text:p>
      <text:p text:style-name="P431"><text:span text:style-name="T432">21</text:span><text:span text:style-name="T433">. Švietimo, mokslo ir sporto ministerija Leidimo išdavimo, patikslinimo, panaikinimo duomenis perduoda Nacionalinei švietimo agentūrai</text:span><text:span text:style-name="T434"><text:s/>pagal licencijų registro nuostatus, kuriuos tvirtina švietimo, mokslo ir sporto ministras</text:span><text:span text:style-name="T435">.</text:span></text:p>
      <text:p text:style-name="P436"><text:span text:style-name="T437">22</text:span><text:span text:style-name="T438">. Už Leidimo išdavimą, patikslinimą mokama<text:s/></text:span><text:span text:style-name="T439">Lietuvos Respublikos<text:s/></text:span><text:span text:style-name="T440">Vyriausybės nustatyto dydžio valstybės rinkliava Lietuvos Respublikos rinkliavų įstatymo nustatyta tvarka.</text:span></text:p>
      <text:p text:style-name="P441"><text:span text:style-name="T442">23</text:span><text:span text:style-name="T443">.</text:span><text:span text:style-name="T444"><text:s/>I</text:span><text:span text:style-name="T445">nformacija ir (ar) dokumentai, susiję su Leidimo išdavimo procesu, sprendimas išduoti Leidimą, sprendimas neišduoti Leidimo, sprendimas panaikinti Leidimą, sprendimas patikslinti Leidimą, veiklos sąlygų laikymosi priežiūros įvertinimo dokumentai turi būti vieši, išskyrus tuos atvejus, kai atitinkama informacija ir (arba) dokumentai negali būti skelbiami.<text:s/></text:span></text:p>
      <text:p text:style-name="P446"/>
      <text:p text:style-name="P447"/>
      <text:p text:style-name="P448"><text:span text:style-name="T449">_________________</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T268" style:parent-style-name="DefaultParagraphFont" style:family="text">
      <style:text-properties style:font-name="Times New Roman"/>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7"><text:span text:style-name="T268"><text:page-number text:fixed="false">3</text:page-number></text:span></text:p>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6:09:00Z</meta:creation-date>
    <dc:date>2024-10-18T06:09:00Z</dc:date>
    <meta:print-date>2022-03-24T14:10:00Z</meta:print-date>
    <meta:template xlink:href="Normal.dotm" xlink:type="simple"/>
    <meta:editing-cycles>2</meta:editing-cycles>
    <meta:editing-duration>PT0S</meta:editing-duration>
    <meta:document-statistic meta:page-count="3" meta:paragraph-count="150" meta:word-count="3230" meta:character-count="26144" meta:row-count="606" meta:non-whitespace-character-count="23064"/>
  </office:meta>
</office:document-meta>
</file>