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keep-with-next="always" fo:text-align="center" fo:line-height="115%"/>
      <style:text-properties fo:font-weight="bold" style:font-weight-asian="bold" fo:font-size="10pt" style:font-size-asian="10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size="10pt" style:font-size-asian="10pt" style:language-asian="lt" style:country-asian="L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font-size-complex="12pt" style:language-asian="lt" style:country-asian="LT" fo:hyphenate="false"/>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text-indent="0.4923in">
        <style:tab-stops>
          <style:tab-stop style:type="left" style:position="2.8548in"/>
        </style:tab-stops>
      </style:paragraph-properties>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tab-stops>
          <style:tab-stop style:type="left" style:position="2.8548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tab-stops>
          <style:tab-stop style:type="left" style:position="2.8548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tab-stops>
          <style:tab-stop style:type="left" style:position="2.8548in"/>
        </style:tab-stops>
      </style:paragraph-properties>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2.854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2.854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style:tab-stops>
          <style:tab-stop style:type="left" style:position="2.8548in"/>
        </style:tab-stops>
      </style:paragraph-properties>
    </style:style>
    <style:style style:name="P83" style:parent-style-name="Normal" style:family="paragraph">
      <style:paragraph-properties fo:text-align="justify">
        <style:tab-stops>
          <style:tab-stop style:type="left" style:position="2.8548in"/>
        </style:tab-stops>
      </style:paragraph-properties>
    </style:style>
    <style:style style:name="P84" style:parent-style-name="Normal" style:family="paragraph">
      <style:paragraph-properties fo:text-align="justify">
        <style:tab-stops>
          <style:tab-stop style:type="left" style:position="2.8548in"/>
        </style:tab-stops>
      </style:paragraph-properties>
    </style:style>
    <style:style style:name="P85" style:parent-style-name="Normal" style:family="paragraph">
      <style:paragraph-properties fo:text-align="justify">
        <style:tab-stops>
          <style:tab-stop style:type="left" style:position="2.854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UŽIMTUMO TARNYBA</text:span><text:span text:style-name="T13"><text:line-break/>prie LIETUVOS RESPUBLIKOS socialinės apsaugos ir darbo ministerijos</text:span><text:span text:style-name="T14"><text:line-break/></text:span><text:span text:style-name="T15">DIREKTORIUS</text:span></text:p>
      <text:p text:style-name="P16"/>
      <text:p text:style-name="P17"><text:span text:style-name="T18">ĮSAKYMAS</text:span></text:p>
      <text:p text:style-name="P19"><text:span text:style-name="T20">DĖL UŽIMTUMO TARNYBOS PRIE LIETUVOS RESPUBLIKOS SOCIALINĖS APSAUGOS IR DARBO MINISTERIJOS DIREKTORIAUS 2022 M. LIEPOS 4 D. ĮSAKYMO NR. V-196 „DĖL darbo rinkos paslaugų teikimo darbo ieškantiems asmenims ir darbdaviams tvarkos aprašo patvirtinimo” PAKEITIMO</text:span></text:p>
      <text:p text:style-name="P21"/>
      <text:p text:style-name="P22"><text:span text:style-name="T23">2024 m. lapkričio<text:s/></text:span><text:span text:style-name="T24">29</text:span><text:span text:style-name="T25"><text:s/>d. Nr.</text:span><text:span text:style-name="T26"><text:s/></text:span>V-257</text:p>
      <text:p text:style-name="P27">Vilnius</text:p>
      <text:p text:style-name="P28"/>
      <text:p text:style-name="P29"><text:span text:style-name="T30">1</text:span><text:span text:style-name="T31">.<text:s/></text:span><text:span text:style-name="T32">Pakeičiu</text:span><text:span text:style-name="T33"><text:s/>Darbo rinkos paslaugų teikimo darbo ieškantiems asmenims ir darbdaviams tvarkos aprašą, patvirtintą Užimtumo tarnybos prie Lietuvos Respublikos socialinės apsaugos ir darbo ministerijos direktoriaus 2022 m. liepos 4 d. įsakymu Nr. V-196 „Dėl darbo rinkos paslaugų teikimo darbo ieškantiems asmenims ir darbdaviams tvarkos aprašo patvirtinimo“ (toliau – Aprašas):<text:s/></text:span></text:p>
      <text:p text:style-name="P34"><text:span text:style-name="T35">1.1</text:span><text:span text:style-name="T36">. Pakeičiu Aprašo 1 punktą ir išdėstau jį taip:</text:span></text:p>
      <text:p text:style-name="P37"><text:span text:style-name="T38">„</text:span><text:span text:style-name="T39">1</text:span><text:span text:style-name="T40">. Darbo rinkos paslaugų teikimo darbo ieškantiems ir darbdaviams tvarkos aprašas (toliau – Aprašas) nustato registracijos Užimtumo tarnyboje prie Lietuvos Respublikos socialinės apsaugos ir darbo ministerijos (toliau – Užimtumo tarnyba) ir sprendimo dėl statuso priėmimo tvarką (Aprašo II skyriaus pirmasis skirsnis), darbo ieškančių asmenų įsidarbinimo galimybių vertinimo tvarką, jų priskyrimo Užimtumo įstatymo 23 straipsnio 1 dalyje nurodytoms darbo ieškančių asmenų grupėms kriterijus (Aprašo II skyriaus antrasis skirsnis), individualios užimtumo veiklos planavimą ir asmenų, Užimtumo tarnyboje registruotų Užimtumo įstatymo 22 straipsnio 4 dalies 1–4 punktuose nurodytais statusais, prašymų pateikimo dėl individualus užimtumo veiklos plano sudarymo tvarką (Aprašo II<text:s/></text:span><text:soft-page-break/><text:span text:style-name="T41">skyriaus trečiasis skirsnis), darbuotojų atrankos, pasiūlymo dirbti išdavimo ir grąžinimo tvarką, vidutinių darbo ieškančio asmens draudžiamųjų pajamų apskaičiavimo, teikiant tinkamo darbo pasiūlymus, tvarką (Aprašo II skyriaus penktasis skirsnis), įdarbinimo su pagalba paslaugų poreikio įvertinimo ir nustatymo tvarką (Aprašo II skyriaus šeštasis skirsnis), darbo paieškos tiek savarankiškai, tiek naudojantis Užimtumo tarnybos teikiamomis darbo rinkos paslaugomis tvarką ir jos vykdymo vertinimą (Aprašo II skyriaus septintasis skirsnis), oficialios informacijos apie su asmens sveikata ar kitomis aplinkybėmis susijusius apribojimus dirbti siūlomą darbą gavimo Užimtumo tarnyboje tvarką (Aprašo 53 punktas), Antstolių informacinės sistemos duomenų teikimo tvarką (Aprašo II skyriaus aštuntasis skirsnis), darbdaviams teikiamų darbo rinkos paslaugų įgyvendinimo tvarką (Aprašo III skyrius).“;</text:span></text:p>
      <text:p text:style-name="P42"><text:span text:style-name="T43">1.2</text:span><text:span text:style-name="T44">. Papildau Aprašo II skyrių aštuntuoju skirsniu ir išdėstau jį taip:<text:s/></text:span></text:p>
      <text:p text:style-name="P45"/>
      <text:p text:style-name="P46"><text:span text:style-name="T47">„</text:span><text:span text:style-name="T48">AŠTUNTASIS</text:span><text:span text:style-name="T49"><text:s/>SKIRSNIS</text:span></text:p>
      <text:p text:style-name="P50"><text:span text:style-name="T51">ANTSTOLIŲ INFORMACINĖS SISTEMOS DUOMENŲ DARBO IEŠKANTIEMS ASMENIMS TEIKIMO TVARKA</text:span></text:p>
      <text:p text:style-name="P52"/>
      <text:p text:style-name="P53"><text:span text:style-name="T54">90</text:span><text:span text:style-name="T55">1</text:span><text:span text:style-name="T56">. KAS nustačius, kad darbo ieškantis asmuo, atitinkantis Užimtumo įstatymo 12</text:span><text:span text:style-name="T57">2</text:span><text:span text:style-name="T58"><text:s/>straipsnio 1 dalyje nustatytas sąlygas, jo įsidarbinimo dieną yra skolininkas, kurio atžvilgiu antstolis (-ai) vykdo vykdomąsias bylas, per 1 darbo dieną nuo duomenų iš Antstolių informacinės sistemos gavimo dienos, informuoja darbo ieškantį asmenį jo registracijos metu pasirinkta informavimo priemone apie teisę kreiptis į antstolį (-ius) su rašytiniu prašymu sustabdyti išieškojimą iš jo darbo užmokesčio ir jam prilygintų išmokų bei davinių.<text:s/></text:span></text:p>
      <text:p text:style-name="P59"><text:span text:style-name="T60">90</text:span><text:span text:style-name="T61">2</text:span><text:span text:style-name="T62">. Darbo ieškantis asmuo, gavęs iš KAS Aprašo 90</text:span><text:span text:style-name="T63">1</text:span><text:span text:style-name="T64"><text:s/>punkte nurodytą informaciją, gali teikti KAS rašytinį prašymą išduoti Antstolių informacinės sistemos duomenis apie jo atžvilgiu vykdomas vykdomąsias bylas. Prašymas gali būti teikiamas naudojantis Užimtumo tarnybos elektroninėmis paslaugomis, elektroniniu paštu arba tiesiogiai atvykus į KAS.</text:span></text:p>
      <text:p text:style-name="P65"><text:span text:style-name="T66">90</text:span><text:span text:style-name="T67">3</text:span><text:span text:style-name="T68">. KAS, gavęs Aprašo 90</text:span><text:span text:style-name="T69">2</text:span><text:span text:style-name="T70"><text:s/>punkte nurodytą prašymą, per 1 darbo dieną nuo prašymo gavimo dienos, Užimtumo tarnybos informacinėje sistemoje suformuoja pažymą<text:s/></text:span>apie darbo ieškančio asmens atžvilgiu vykdomas vykdomąsias bylas (pažymoje nurodomi duomenys: vykdomosios bylos numeris, išieškojimą vykdančio antstolio vardas, pavardė) ir pateikia ją darbo ieškančiam asmeniui<text:s/><text:span text:style-name="T71">naudojantis Užimtumo tarnybos elektroninėmis paslaugomis</text:span>, elektroniniu paštu arba registruotu paštu.“.</text:p>
      <text:p text:style-name="P72"><text:span text:style-name="T73">2</text:span><text:span text:style-name="T74">. P a v e d u:</text:span></text:p>
      <text:p text:style-name="P75"><text:span text:style-name="T76">2.1</text:span><text:span text:style-name="T77">. Teisės skyriui paskelbti šį įsakymą teisės aktų nustatyta tvarka Teisės aktų registre ir Užimtumo tarnybos prie Lietuvos Respublikos socialinės apsaugos ir darbo ministerijos interneto svetainėje;</text:span></text:p>
      <text:p text:style-name="P78"><text:span text:style-name="T79">2.2</text:span><text:span text:style-name="T80">. šio įsakymo kontrolę vykdyti<text:s/></text:span>direktoriaus pavaduotojui pagal kompetenciją.</text:p>
      <text:p text:style-name="P81">3. N u s t a t a u , kad šis įsakymas įsigalioja 2024 m. gruodžio 1 d.</text:p>
      <text:p text:style-name="P82"/>
      <text:p text:style-name="P83"/>
      <text:p text:style-name="P84"/>
      <text:p text:style-name="P85"><text:span text:style-name="T86">Direktorė</text:span><text:span text:style-name="T87"><text:tab/></text:span><text:span text:style-name="T88"><text:tab/></text:span><text:span text:style-name="T89"><text:tab/></text:span><text:span text:style-name="T90"><text:tab/></text:span><text:span text:style-name="T91"><text:tab/></text:span><text:span text:style-name="T92"><text:tab/><text:s text:c="11"/>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12-02T05:59:00Z</meta:creation-date>
    <dc:date>2024-12-02T05:59: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18" meta:word-count="599" meta:character-count="4392" meta:row-count="434" meta:non-whitespace-character-count="3911"/>
  </office:meta>
</office:document-meta>
</file>