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language-asian="lt" style:country-asian="LT"/>
    </style:style>
    <style:style style:name="P3"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5in"/>
    </style:style>
    <style:style style:name="P16" style:parent-style-name="Normal" style:family="paragraph">
      <style:paragraph-properties fo:text-align="justify" fo:text-indent="0.5in">
        <style:tab-stops>
          <style:tab-stop style:type="left" style:position="0.6895in"/>
        </style:tab-stops>
      </style:paragraph-properties>
    </style:style>
    <style:style style:name="P17" style:parent-style-name="Normal" style:family="paragraph">
      <style:paragraph-properties fo:text-align="justify" fo:margin-left="0.75in" fo:text-indent="-0.25in">
        <style:tab-stops>
          <style:tab-stop style:type="left" style:position="-0.0604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fo:margin-left="0.75in" fo:text-indent="-0.25in">
        <style:tab-stops>
          <style:tab-stop style:type="left" style:position="-0.0604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margin-left="0.75in" fo:text-indent="-0.25in">
        <style:tab-stops>
          <style:tab-stop style:type="left" style:position="-0.0604in"/>
        </style:tab-stops>
      </style:paragraph-properties>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margin-left="0.75in" fo:text-indent="-0.25in">
        <style:tab-stops>
          <style:tab-stop style:type="left" style:position="-0.0604in"/>
        </style:tab-stops>
      </style:paragraph-properties>
    </style:style>
    <style:style style:name="P25" style:parent-style-name="Normal" style:family="paragraph">
      <style:paragraph-properties fo:text-align="justify" fo:text-indent="0.4923in">
        <style:tab-stops>
          <style:tab-stop style:type="left" style:position="4.3312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text:s/></text:p>
      <text:p text:style-name="P10">2021 M. LIEPOS 20 D. ĮSAKYMO NR. 3-353<text:s/></text:p>
      <text:p text:style-name="P11">„DĖL PRITARIMO PROJEKTUI AR NUMATOMAI VEIKLAI KELIŲ APSAUGOS ZONOSE TVARKOS APRAŠO<text:s/>PATVIRTINIMO“ PAKEITIMO</text:p>
      <text:p text:style-name="P12"/>
      <text:p text:style-name="P13">2025 m. sausio 30 d. Nr. 3-36</text:p>
      <text:p text:style-name="P14">Vilnius</text:p>
      <text:p text:style-name="P15"/>
      <text:p text:style-name="P16">1.<text:tab/>P a k e i č i u Pritarimo projektui ar numatomai veiklai kelių apsaugos zonose tvarkos aprašą, patvirtintą Lietuvos Respublikos susisiekimo ministro 2021 m. liepos 20 d. įsakymu Nr. 3-353<text:s/>„Dėl Pritarimo projektui ar numatomai veiklai kelių apsaugos zonose tvarkos aprašo patvirtinimo“:</text:p>
      <text:p text:style-name="P17">1.1.<text:tab/><text:s/>Pakeičiu 4.9 papunktį ir jį išdėstau taip:</text:p>
      <text:p text:style-name="P18">„4.9. statyti ir įrengti kitus statinius ir įrenginius (nenurodytus Aprašo 4.1, 4.3–4.6, 4.8 ir 4.18 papunkčiuose) ne mažesniu atstumu nuo kelio pylimo pado ar kelio griovio išorinio krašto (jeigu šių elementų nėra, – nuo kelio juostos ribos) nei bendras jų konstrukcijos aukštis, bet ne arčiau kaip 30 metrų nuo magistralinių ir krašto kelių briaunų ir ne arčiau kaip 20 metrų nuo rajoninių kelių briaunų, jeigu kituose teisės aktuose nenustatyta kitaip;“.</text:p>
      <text:p text:style-name="P19">1.2.<text:tab/><text:s/>Pakeičiu 4.10 papunktį ir jį išdėstau taip:</text:p>
      <text:p text:style-name="P20">„4.10. rekonstruoti esamus statinius ir įrenginius (nenurodytus Aprašo 4.1, 4.3–4.6, 4.8 ir 4.18 papunkčiuose) išlaikant Aprašo 4.9 papunktyje nurodytus atstumus; jeigu šie statiniai ir įrenginiai yra arčiau kelio briaunos, nei nurodyta Aprašo 4.9 papunktyje, rekonstruoti minėtus statinius ir įrenginius nenumatant jų plėtros kelio atžvilgiu;“.</text:p>
      <text:p text:style-name="P21">1.3.<text:tab/><text:s/>Papildau 4.18 papunkčiu:</text:p>
      <text:p text:style-name="P22">„4.18. gyvenvietėse įrengti išorinę reklamą (stendus, skydus, stulpus, vitrinas ir pan.), atitinkančią jos projektavimą ir įrengimą reglamentuojančių teisės aktų reikalavimus, ne mažesniu atstumu nuo kelio juostos ribos nei<text:s/>bendras konstrukcijos aukštis, bet ne arčiau kaip 3 metrai nuo bet kurio šios išorinės reklamos elemento iki kelio juostos ribos, jei kelio ruože leidžiamas greitis &lt; 70 km/val.;<text:span text:style-name="T23"><text:s/></text:span>30 metrų nuo bet kurio šios išorinės reklamos elemento iki magistralinių ir<text:s/>krašto kelių briaunų ir ne arčiau kaip 20 metrų iki rajoninių kelių briaunų, jei kelio ruože leidžiamas greitis ≥ 70 km/val.; kelio valdytojo pritarimas nereikalingas išorinei reklamai ant pastatų ir Lietuvos Respublikos reklamos įstatymo 12 straipsnio 2 dalyje nurodytais atvejais.“</text:p>
      <text:p text:style-name="P24">2.<text:tab/>N u s t a t a u, kad šis įsakymas įsigalioja 2025 m. sausio 31 d.</text:p>
      <text:p text:style-name="P25"/>
      <text:p text:style-name="P26"/>
      <text:p text:style-name="Normal"/>
      <text:p text:style-name="P27"><text:span text:style-name="T28">Susisiekimo ministras</text:span><text:span text:style-name="T29"><text:tab/></text:span><text:span text:style-name="T30"><text:tab/>Eugenijus Sab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30T05:40:00Z</meta:creation-date>
    <dc:date>2025-01-30T05:40:00Z</dc:date>
    <meta:print-date>2021-12-13T11:13:00Z</meta:print-date>
    <meta:template xlink:href="Normal.dotm" xlink:type="simple"/>
    <meta:editing-cycles>2</meta:editing-cycles>
    <meta:editing-duration>PT0S</meta:editing-duration>
    <meta:document-statistic meta:page-count="2" meta:paragraph-count="8" meta:word-count="320" meta:character-count="2451" meta:row-count="52" meta:non-whitespace-character-count="2139"/>
  </office:meta>
</office:document-meta>
</file>