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 PRIE SVEIKATOS APSAUGOS MINISTERIJOS DIREKTORIAUS 2022 M. RUGPJŪČIO 8 D. ĮSAKYMO NR. 1K-248 „</text:span><text:span text:style-name="T10">DĖL Metinės gydymo kompensuojamaisiais vaistais kainos skaičiavimo tvarkos aprašo patvirtinimo“ PAKEITIMO</text:span></text:p>
      <text:p text:style-name="P11"/>
      <text:p text:style-name="P12">2025 m. sausio 2 d. Nr. 1K-1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</text:span><text:span text:style-name="T19">Metinės gydymo kompensuojamaisiais vaistais kainos skaičiavimo tvarkos aprašą, patvirtintą Valstybinės ligonių kasos prie Sveikatos apsaugos ministerijos direktoriaus 2022 m. rugpjūčio 8 d. įsakymu Nr. 1K-248 „Dėl Metinės gydymo kompensuojamaisiais vaistais kainos skaičiavimo tvarkos aprašo patvirtinimo“, ir jo priedą</text:span><text:span text:style-name="T20"><text:s/>išdėstau nauja redakcija (pridedama)</text:span><text:span text:style-name="T21">.</text:span></text:p>
      <text:p text:style-name="P22"><text:span text:style-name="T23">2</text:span><text:span text:style-name="T24">. S k e l b i u šį įsakymą Teisės aktų registre.</text:span></text:p>
      <text:p text:style-name="P25"/>
      <text:p text:style-name="P26"/>
      <text:p text:style-name="P27"/>
      <text:p text:style-name="P28">Direktorius<text:s/><text:tab/>Gytis Bend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1-02T11:08:00Z</meta:creation-date>
    <dc:date>2025-01-02T11:0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816" meta:row-count="17" meta:non-whitespace-character-count="724"/>
  </office:meta>
</office:document-meta>
</file>