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416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3.5in" style:page-number="1">
        <style:tab-stops/>
      </style:paragraph-properties>
      <style:text-properties style:font-size-complex="12pt" fo:hyphenate="false"/>
    </style:style>
    <style:style style:name="P45" style:parent-style-name="Normal" style:family="paragraph">
      <style:paragraph-properties fo:text-align="justify" fo:margin-left="3.5in">
        <style:tab-stops/>
      </style:paragraph-properties>
      <style:text-properties style:font-size-complex="12pt" fo:hyphenate="false"/>
    </style:style>
    <style:style style:name="P46" style:parent-style-name="Normal" style:family="paragraph">
      <style:paragraph-properties fo:text-align="justify" fo:margin-left="3.5in">
        <style:tab-stops/>
      </style:paragraph-properties>
      <style:text-properties style:font-size-complex="12pt" fo:hyphenate="false"/>
    </style:style>
    <style:style style:name="P47" style:parent-style-name="Normal" style:family="paragraph">
      <style:paragraph-properties fo:text-align="justify" fo:margin-left="3.5in">
        <style:tab-stops/>
      </style:paragraph-properties>
      <style:text-properties style:font-size-complex="12pt" fo:hyphenate="false"/>
    </style:style>
    <style:style style:name="P48" style:parent-style-name="Normal" style:family="paragraph">
      <style:paragraph-properties fo:line-height="150%"/>
      <style:text-properties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fo:hyphenate="false"/>
    </style:style>
    <style:style style:name="P52" style:parent-style-name="Normal" style:family="paragraph">
      <style:paragraph-properties fo:text-align="center"/>
      <style:text-properties fo:font-weight="bold" style:font-weight-asian="bold" style:font-size-complex="12pt" fo:hyphenate="false"/>
    </style:style>
    <style:style style:name="P53"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78" style:parent-style-name="Normal" style:family="paragraph">
      <style:paragraph-properties fo:text-align="justify" fo:margin-left="0.4923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amp;quot" fo:font-weight="bold" style:font-weight-asian="bold" style:font-size-complex="12pt"/>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541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41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41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41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41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4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41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4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416in"/>
    </style:style>
    <style:style style:name="P155"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fo:background-color="#FFFFFF"/>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fo:font-weight="bold" style:font-weight-asian="bold" style:font-size-complex="12pt" fo:background-color="#FFFFFF"/>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fo:background-color="#FFFFFF"/>
    </style:style>
    <style:style style:name="P161" style:parent-style-name="Normal" style:family="paragraph">
      <style:paragraph-properties fo:text-align="center" fo:text-indent="0.5416in"/>
      <style:text-properties fo:font-weight="bold" style:font-weight-asian="bold" style:font-size-complex="12pt"/>
    </style:style>
    <style:style style:name="P162" style:parent-style-name="Normal" style:family="paragraph">
      <style:paragraph-properties fo:text-align="justify" fo:text-indent="0.54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41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41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41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4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4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4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41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41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4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847in"/>
    </style:style>
    <style:style style:name="P202"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0416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416in"/>
    </style:style>
    <style:style style:name="P269"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0416in"/>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3.64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rectole0000000000" text:anchor-type="as-char" svg:x="0in" svg:y="0in" svg:width="0.64583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SAVIVALDYBĖS BŪSTO NUOMOS MOKESČIO DALIES KOMPENSACIJOS MOKĖJIMO, MOKĖJIMO SUSTABDYMO, NUTRAUKIMO IR NETEISĖTAI GAUTŲ KOMPENSACIJŲ GRĄŽINIMO TVARKOS APRAŠO PATVIRTINIMO</text:p>
      <text:p text:style-name="P14"/>
      <text:p text:style-name="P15">2020 m. rugsėjo 16 d. <text:s text:c="2"/>Nr. 1-645</text:p>
      <text:p text:style-name="P16">Vilnius</text:p>
      <text:p text:style-name="P17"/>
      <text:p text:style-name="P18"/>
      <text:p text:style-name="P19"><text:span text:style-name="T20">Vadovaudamasi Lietuvos Respublikos paramos būstui įsigyti ar išsinuomoti įstatymo 17 straipsnio 4 dalimi, Lietuvos Respublikos vietos savivaldos įstatymo 16 straipsnio 2 dalies 31 punktu, Vilniaus miesto savivaldybės taryba <text:s/></text:span><text:span text:style-name="T21">nusprendži</text:span><text:span text:style-name="T22">a:<text:s/></text:span></text:p>
      <text:p text:style-name="P23"><text:span text:style-name="T24">1</text:span><text:span text:style-name="T25">.</text:span><text:span text:style-name="T26"><text:tab/>Patvirtinti Vilniaus miesto savivaldybės būsto nuomos mokesčio dalies kompensacijos mokėjimo, mokėjimo sustabdymo, nutraukimo ir neteisėtai gautų kompensacijų grąžinimo tvarkos aprašą (pridedama).</text:span></text:p>
      <text:p text:style-name="P27"><text:span text:style-name="T28">2</text:span><text:span text:style-name="T29">. Pripažinti netekusiu galios Vilniaus miesto savivaldybės tarybos 2015 m. rugsėjo 23 d. sprendimą Nr. 1-200 „Dėl Vilniaus miesto savivaldybės būsto nuomos ar išperkamosios būsto nuomos mokesčių dalies kompensacijos dydžio apskaičiavimo, mokėjimo ir permokėtų kompensacijų grąžinimo tvarkos aprašo tvirtinimo“ su visais pakeitimais ir papildymais.</text:span></text:p>
      <text:p text:style-name="P30"><text:span text:style-name="T31">3</text:span><text:span text:style-name="T32">. Pavesti Vilniaus miesto savivaldybės administracijos direktoriaus pavaduotojui, kuruojančiam s</text:span><text:span text:style-name="T33">ocialinių paslaugų</text:span><text:span text:style-name="T34"><text:s/>sritį, kontroliuoti, kaip vykdomas šis sprendimas.</text:span></text:p>
      <text:p text:style-name="P35"/>
      <text:p text:style-name="P36"/>
      <text:p text:style-name="P37"/>
      <text:p text:style-name="P38">Mero pavaduotojas<text:tab/>Valdas Benkunskas</text:p>
      <text:p text:style-name="P39"/>
      <text:soft-page-break/>
      <text:p text:style-name="P40">PATVIRTINTA</text:p>
      <text:p text:style-name="P45">Vilniaus miesto savivaldybės tarybos<text:s/></text:p>
      <text:p text:style-name="P46">2020 m. rugsėjo 16 d.<text:s/></text:p>
      <text:p text:style-name="P47">sprendimu Nr. 1-645</text:p>
      <text:p text:style-name="P48"/>
      <text:p text:style-name="P49"><text:span text:style-name="T50">VILNIAUS MIESTO SAVIVALDYBĖS BŪSTO NUOMOS MOKESČIO DALIES KOMPENSACIJOS MOKĖJIMO, MOKĖJIMO SUSTABDYMO, NUTRAUKIMO IR NETEISĖTAI GAUTŲ KOMPENSACIJŲ GRĄŽINIMO 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lniaus miesto savivaldybės būsto nuomos mokesčio dalies kompensacijos mokėjimo, mokėjimo sustabdymo, nutraukimo ir neteisėtai gautų kompensacijų grąžinimo tvarkos aprašas (toliau – Aprašas) nustato Vilniaus miesto savivaldybės (toliau – Savivaldybė) būsto nuomos mokesčio dalies kompensacijos mokėjimo, mokėjimo sustabdymo, nutraukimo ir neteisėtai gautų kompensacijų grąžinimo tvarką Savivaldybėje.</text:span></text:p>
      <text:p text:style-name="P61"><text:span text:style-name="T62">2</text:span><text:span text:style-name="T63">. Aprašas taikomas išmokant būsto nuomos mokesčio dalies kompensacijas (toliau – Kompensacija) asmenims ir šeimoms, turintiems teisę į Kompensaciją pagal Lietuvos Respublikos paramos būstui įsigyti ar išsinuomoti įstatymo<text:s/></text:span><text:soft-page-break/><text:span text:style-name="T64">(toliau – Įstatymas) 10 straipsnį, vykdant šeimų ar asmenų, gaunančių Kompensaciją, apskaitą ir grąžinant Savivaldybei neteisėtai gautas ir išieškotas Kompensacijas.</text:span></text:p>
      <text:p text:style-name="P65"><text:span text:style-name="T66">3</text:span><text:span text:style-name="T67">.<text:s/></text:span><text:span text:style-name="T68">Aprašu privalo vadovautis asmenys ir šeimos, turintys teisę į paramą būstui išsinuomoti, Savivaldybės institucijos ir savivaldybės įmonė „Vilniaus miesto būstas“.</text:span></text:p>
      <text:p text:style-name="P69"><text:span text:style-name="T70">4</text:span><text:span text:style-name="T71">. Aprašas parengtas vadovaujantis Įstatymo nuostatomis.</text:span></text:p>
      <text:p text:style-name="P72"/>
      <text:p text:style-name="P73"><text:span text:style-name="T74">II</text:span><text:span text:style-name="T75">.<text:s/></text:span><text:span text:style-name="T76">PAGRINDINĖS ŠIO APRAŠO SĄVOKOS</text:span></text:p>
      <text:p text:style-name="P77"/>
      <text:p text:style-name="P78"><text:span text:style-name="T79">5</text:span><text:span text:style-name="T80">. Apraše vartojamos sąvokos:</text:span></text:p>
      <text:p text:style-name="P81"><text:span text:style-name="T82">5.1</text:span><text:span text:style-name="T83">.<text:s/></text:span><text:span text:style-name="T84">kompensacijos gavėjas</text:span><text:span text:style-name="T85"><text:s/>– asmuo ar šeima, gaunantys būsto nuomos mokesčio dalies kompensaciją;<text:s/></text:span></text:p>
      <text:p text:style-name="P86"><text:span text:style-name="T87">5.2</text:span><text:span text:style-name="T88">.<text:s/></text:span><text:span text:style-name="T89">nuomotojas</text:span><text:span text:style-name="T90"><text:s/>– fizinis ir juridinis asmuo (išskyrus Savivaldybę), kuris Lietuvos Respublikos civilinio kodekso nustatytomis sąlygomis būsto nuomos ar išperkamosios būsto nuomos pagrindais nuomoja (subnuomoja) asmenims ar šeimoms, turintiems teisę į paramą būstui išsinuomoti pagal Įstatymą, savo nuosavybės teise valdomą tinkamą būstą ar svetimą būstą, kai teisę jį subnuomoti suteikia įstatymai ar būsto savininkas;</text:span></text:p>
      <text:p text:style-name="P91"><text:span text:style-name="T92">5.3</text:span><text:span text:style-name="T93">.<text:s/></text:span><text:span text:style-name="T94">šeima</text:span><text:span text:style-name="T95"><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text:s/></text:span><text:soft-page-break/><text:span text:style-name="T96">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text:span></text:p>
      <text:p text:style-name="P97"><text:span text:style-name="T98">5.4</text:span><text:span text:style-name="T99">.<text:s/></text:span><text:span text:style-name="T100">tinkamas būstas</text:span><text:span text:style-name="T101"><text:s/>– būstas, kurio vienam asmeniui ar šeimos nariui tenkantis naudingasis plotas, vertinamas mokant Kompensaciją, yra ne mažesnis kaip 10 kvadratinių metrų ir ne didesnis kaip 14 kvadratinių metrų;</text:span></text:p>
      <text:p text:style-name="P102"><text:span text:style-name="T103">5.5</text:span><text:span text:style-name="T104">.</text:span><text:span text:style-name="T105"><text:s/>vykdytojas</text:span><text:span text:style-name="T106"><text:s/>– savivaldybės įmonė „Vilniaus miesto būstas“;</text:span></text:p>
      <text:p text:style-name="P107"><text:span text:style-name="T108">5.6</text:span><text:span text:style-name="T109">. kitos Apraše vartojamos sąvokos suprantamos taip, kaip jos apibrėžtos arba vartojamos Lietuvos Respublikos civiliniame kodekse, Įstatyme ir kituose teisės aktuose.<text:s/></text:span><text:span text:style-name="T110"><text:s/></text:span></text:p>
      <text:p text:style-name="P111"/>
      <text:p text:style-name="P112"><text:span text:style-name="T113">III</text:span><text:span text:style-name="T114">.</text:span><text:span text:style-name="T115"><text:s/></text:span><text:span text:style-name="T116">PRAŠYMŲ<text:s/></text:span><text:span text:style-name="T117">SKIRTI</text:span><text:span text:style-name="T118"><text:s/></text:span><text:span text:style-name="T119">KOMPENSACIJĄ <text:s/></text:span><text:span text:style-name="T120">PATEIKIMO SĄLYGOS<text:s/></text:span></text:p>
      <text:p text:style-name="P121"/>
      <text:p text:style-name="P122"><text:span text:style-name="T123">6</text:span><text:span text:style-name="T124">. Teisę į Kompensaciją turi Lietuvos Respublikos gyvenamosios vietos deklaravimo įstatymo nustatyta tvarka deklaravę gyvenamąją vietą arba įtraukti į gyvenamosios vietos nedeklaravusių asmenų apskaitą: Lietuvos Respublikos piliečiai ir jų šeimos nariai, kitos Europos Sąjungos valstybės narės ar Europos ekonominei erdvei priklausančios Europos laisvosios prekybos asociacijos valstybės narės piliečiai ir jų šeimos nariai, užsieniečiai, turintys Lietuvos Respublikos ilgalaikio gyventojo leidimą gyventi Europos Sąjungoje, užsieniečiai, kuriems suteiktas prieglobstis Lietuvos Respublikoje, atitinkantys visus Įstatymo 10 straipsnyje nurodytus reikalavimus.</text:span></text:p>
      <text:p text:style-name="P125"><text:span text:style-name="T126">7</text:span><text:span text:style-name="T127">. Asmenys (kai kreipiasi šeima – vienas iš pilnamečių šeimos narių) dėl Kompensacijos kreipiasi į vykdytoją.</text:span></text:p>
      <text:p text:style-name="P128"><text:span text:style-name="T129">8</text:span><text:span text:style-name="T130">. Asmenys vykdytojui pateikia:</text:span></text:p>
      <text:p text:style-name="P131"><text:span text:style-name="T132">8.1</text:span><text:span text:style-name="T133">. nustatytos formos prašymą dėl Kompensacijos. Prašymai gali būti pateikti asmeniškai, paštu, elektroniniu būdu arba per įgaliotą atstovą;</text:span></text:p>
      <text:p text:style-name="P134"><text:span text:style-name="T135">8.2</text:span><text:span text:style-name="T136">. galiojantį asmens tapatybę patvirtinantį dokumentą (jeigu kreipiasi šeima – visų šeimos narių asmens tapatybę patvirtinančius dokumentus; jeigu prašymą teikia įstatymų nustatyta tvarka įgaliotas atstovas, jis pateikia atstovavimą patvirtinantį dokumentą ir savo asmens tapatybę patvirtinantį dokumentą);</text:span></text:p>
      <text:p text:style-name="P137"><text:span text:style-name="T138">8.3</text:span><text:span text:style-name="T139">. galiojantį Lietuvos Respublikos ilgalaikio gyventojo leidimą gyventi Europos Sąjungoje arba galiojantį leidimą laikinai gyventi Lietuvos Respublikoje, jei šis leidimas asmeniui buvo išduotas Lietuvos Respublikos įstatymo „Dėl užsieniečių teisinės padėties“ 40 straipsnio 1 dalies 9 punkte nustatytu pagrindu – užsieniečiui suteikta papildoma apsauga Lietuvos Respublikoje (jeigu prašymą teikia užsienietis); <text:s/></text:span></text:p>
      <text:p text:style-name="P140"><text:span text:style-name="T141">8.4</text:span><text:span text:style-name="T142">. vaikų gimimo liudijimus (jeigu dėl Kompensacijos skyrimo kreipiasi šeima);</text:span></text:p>
      <text:p text:style-name="P143"><text:span text:style-name="T144">8.5</text:span><text:span text:style-name="T145">. pagal Lietuvos Respublikos civiliniame kodekse nustatytas sąlygas ne trumpiau kaip vieniems metams sudarytą būsto nuomos sutartį, pagal kurią išsinuomoja fiziniams ar juridiniams asmenims (išskyrus savivaldybes) priklausantį tinkamą būstą, esantį Vilniaus miesto savivaldybėje;</text:span></text:p>
      <text:p text:style-name="P146"><text:span text:style-name="T147">8.6</text:span><text:span text:style-name="T148">. Lietuvos Respublikos nekilnojamojo turto registro (toliau – Nekilnojamojo turto registras) išrašą, patvirtinantį, kad teikiama būsto nuomos sutartis įregistruota Nekilnojamojo turto registre;</text:span></text:p>
      <text:p text:style-name="P149"><text:span text:style-name="T150">8.7</text:span><text:span text:style-name="T151">. visų pilnamečių šeimos narių sutikimą, kad vykdytojas įstatymų nustatyta tvarka tvarkytų ir gautų asmens (šeimos narių) duomenis ir informaciją iš valstybės registrų ir kitų informacinių sistemų apie deklaruotą gyvenamąją vietą, šeiminę padėtį, metinės gyventojo (šeimos) turto deklaracijos</text:span><text:span text:style-name="T152"> </text:span><text:span text:style-name="T153">duomenis ir kitą reikalingą informaciją, kuria vadovaujantis nustatoma teisė į paramą būstui išsinuomoti pagal Įstatymą.</text:span></text:p>
      <text:p text:style-name="P154"/>
      <text:p text:style-name="P155"><text:span text:style-name="T156">IV</text:span><text:span text:style-name="T157">.<text:s/></text:span><text:span text:style-name="T158">PRAŠYMŲ<text:s/></text:span><text:span text:style-name="T159">NAGRINĖJIMO</text:span><text:span text:style-name="T160"><text:s/>TVARKA</text:span></text:p>
      <text:p text:style-name="P161"/>
      <text:p text:style-name="P162"><text:span text:style-name="T163">9</text:span><text:span text:style-name="T164">. Vykdytojas, gavęs prašymą skirti Kompensaciją, atlieka šiuos veiksmus:<text:s/></text:span></text:p>
      <text:p text:style-name="P165"><text:span text:style-name="T166">9.1</text:span><text:span text:style-name="T167">. užregistruoja asmens (šeimos) prašymą skirti Kompensaciją Socialinės paramos šeimai informacinėje sistemoje (SPIS);</text:span></text:p>
      <text:p text:style-name="P168"><text:span text:style-name="T169">9.2</text:span><text:span text:style-name="T170">. sutikrina, ar prašyme skirti Kompensaciją nurodyti asmens (šeimos) duomenys sutampa su jo duomenimis, nurodytais pateiktuose dokumentuose, ar kartu su prašymu pateikti visi prašymą skirti Kompensaciją pagrindžiantys duomenys ir (ar) dokumentai, nurodyti Aprašo 8 punkte. Jeigu nepakanka prašymą skirti Kompensaciją pagrindžiančių duomenų ir (ar) dokumentų sprendimui priimti, tai ne vėliau kaip per 5 (penkias) darbo dienas nuo prašymo skirti Kompensaciją gavimo dienos išsiunčia pranešimą šį prašymą pateikusiam asmeniui apie tai, kad nepakanka prašymą pagrindžiančių duomenų ir (ar) dokumentų. Esant dideliam skaičiui prašymų, Vykdytojas gali pratęsti pranešimo išsiuntimo terminą dar 5 (penkioms) darbo dienoms. Pranešime nurodomi duomenys ir (ar) dokumentai, kuriuos būtina pateikti vykdytojui. Pranešime taip pat nurodoma, kad trūkstamus duomenis ir (ar) dokumentus asmuo privalo pateikti ne vėliau kaip per mėnesį nuo prašymo skirti Kompensaciją pateikimo dienos. Asmuo informuojamas, kad prašymo skirti Kompensaciją nagrinėjimo terminas sustabdomas nuo pranešimo išsiuntimo dienos ir bus atnaujintas nuo sprendimui dėl Kompensacijos mokėjimo priimti reikiamų duomenų ir (ar) dokumentų gavimo dienos. Asmuo taip pat informuojamas, kad Kompensacija nebus skirta, o prašymas laikomas nepaduotu, jeigu per pranešime nustatytą terminą nepateikiami prašymą skirti Kompensaciją pagrindžiantys duomenys ir (ar) dokumentai. Pranešimas paštu ir (ar) pranešimo skaitmeninė kopija elektroniniu paštu (jei asmuo jį nurodo) išsiunčiamas (-a) prašymą skirti Kompensaciją pateikusiam asmeniui;</text:span></text:p>
      <text:p text:style-name="P171"><text:span text:style-name="T172">9.3</text:span><text:span text:style-name="T173">. patikrina duomenis apie asmenį (šeimą):</text:span></text:p>
      <text:p text:style-name="P174"><text:span text:style-name="T175">9.3.1</text:span><text:span text:style-name="T176">. Lietuvos Respublikos gyventojų registre: ar asmuo (šeima) yra deklaravęs (-ę) savo gyvenamąją vietą Vilniaus miesto savivaldybėje Lietuvos Respublikos gyvenamosios vietos deklaravimo įstatyme nustatyta tvarka; <text:s/></text:span></text:p>
      <text:p text:style-name="P177"><text:span text:style-name="T178">9.3.2</text:span><text:span text:style-name="T179">. Nekilnojamojo turto registre: ar asmuo (šeima) Lietuvos Respublikos teritorijoje turi nuosavybės teise būstą (jei taip, nustato, ar nuosavybės teise turimas būstas atitinka Įstatymo 10 straipsnio 2 dalyje nustatytus reikalavimus);</text:span></text:p>
      <text:p text:style-name="P180"><text:span text:style-name="T181">9.3.3</text:span><text:span text:style-name="T182">. Lietuvos Respublikos apdraustųjų valstybiniu socialiniu draudimu ir valstybinio socialinio draudimo išmokų gavėjų registre: ar asmens, pateikusio prašymą skirti Kompensaciją, pilnametis šeimos narys iki 24 metų dirba ir gauna su darbo santykiais susijusių pajamų;</text:span></text:p>
      <text:p text:style-name="P183"><text:span text:style-name="T184">9.3.4</text:span><text:span text:style-name="T185">. Studentų registre: ar asmens, pateikusio prašymą skirti Kompensaciją, pilnametis šeimos narys iki 24 metų mokosi aukštojoje mokykloje ar profesinio mokymo įstaigoje;</text:span></text:p>
      <text:p text:style-name="P186"><text:span text:style-name="T187">9.3.5</text:span><text:span text:style-name="T188">. Mokinių registre: ar asmens, pateikusio prašymą skirti Kompensaciją, pilnametis šeimos narys iki 24 metų mokosi bendrojo ugdymo mokykloje; <text:s text:c="3"/></text:span></text:p>
      <text:p text:style-name="P189"><text:span text:style-name="T190">9.3.6</text:span><text:span text:style-name="T191">. Valstybinės mokesčių inspekcijos prie Lietuvos Respublikos finansų ministerijos informacinėje sistemoje: ar pateiktos turto (įskaitant gautas pajamas) deklaracijos, ar gautos pajamos ir turimo turto vertė neviršija Įstatymo 11 straipsnio 2 dalyje nustatytų dydžių.</text:span></text:p>
      <text:p text:style-name="P192"><text:span text:style-name="T193">10</text:span><text:span text:style-name="T194">. Vykdytojas, nustatęs, kad asmuo (šeima) turi teisę į Kompensaciją, parengia Savivaldybės administracijos direktoriaus arba jo įgalioto asmens įsakymo dėl Kompensacijos mokėjimo projektą. Kompensacija skiriama Savivaldybės administracijos direktoriaus arba jo įgalioto asmens įsakymu.</text:span></text:p>
      <text:p text:style-name="P195"><text:span text:style-name="T196">11</text:span><text:span text:style-name="T197">. Savivaldybės administracijos direktoriui ar jo įgaliotam asmeniui pasirašius įsakymą dėl Kompensacijos mokėjimo, vykdytojas įrašo asmenį (šeimą) į Asmenų (šeimų), gaunančių būsto nuomos mokesčių dalies kompensaciją, sąrašą ir asmenį (šeimą) apie priimtą įsakymą informuoja per 7 (septynias) darbo dienas nuo minėto įsakymo pasirašymo dienos. Pranešimas paštu ir (ar) šio pranešimo skaitmeninė kopija elektroniniu paštu (jei asmuo jį nurodo) išsiunčiamas (-a) prašymą skirti Kompensaciją pateikusiam asmeniui.<text:s/></text:span></text:p>
      <text:p text:style-name="P198"><text:span text:style-name="T199">12</text:span><text:span text:style-name="T200">. Vykdytojas, nustatęs, kad asmuo (šeima) neturi teisės į Kompensaciją, per 7 (septynias) darbo dienas parengia sprendimo atsisakyti mokėti Kompensaciją projektą. Mokėti Kompensaciją atsisakoma vykdytojo sprendimu. Vykdytojas asmenį (šeimą) apie priimtą sprendimą informuoja per 7 (septynias) darbo dienas nuo sprendimo priėmimo dienos. Pranešimas ir sprendimas atsisakyti mokėti Kompensaciją paštu ir (ar) pranešimo <text:s/>bei sprendimo skaitmeninė kopija elektroniniu paštu (jei asmuo jį nurodo) išsiunčiamas (-a) prašymą skirti Kompensaciją pateikusiam asmeniui.<text:s/></text:span></text:p>
      <text:p text:style-name="P201"/>
      <text:p text:style-name="P202"><text:span text:style-name="T203">V</text:span><text:span text:style-name="T204">.<text:s/></text:span><text:span text:style-name="T205">KOMPENSACIJOS MOKĖJIMAS, MOKĖJIMO STABDYMAS IR NUTRAUKIMAS</text:span></text:p>
      <text:p text:style-name="P206"/>
      <text:p text:style-name="P207"><text:span text:style-name="T208">13</text:span><text:span text:style-name="T209">.<text:s/></text:span><text:span text:style-name="T210">Kompensacijos dydis apskaičiuojamas vadovaujantis Lietuvos Respublikos Vyriausybės patvirtinta Savivaldybės būsto, socialinio būsto nuomos mokesčio ir būsto nuomos ar išperkamosios būsto nuomos mokesčio dalies kompensacijos dydžio apskaičiavimo metodika. </text:span></text:p>
      <text:p text:style-name="P211"><text:span text:style-name="T212">14</text:span><text:span text:style-name="T213">. Kompensacijas moka vykdytojas iš jam Savivaldybės administracijos Apskaitos skyriaus pervestų lėšų pagal pateiktą asmenų (šeimų), gaunančių Kompensaciją, sąrašą. Savivaldybė iš savo biudžeto gali skirti neįgaliesiems, vienišiems asmenims, likusiems be tėvų globos papildomą Kompensaciją.<text:s/></text:span></text:p>
      <text:p text:style-name="P214"><text:span text:style-name="T215">15</text:span><text:span text:style-name="T216">. Kompensacijos lėšos pervedamos į Kompensacijos gavėjo arba būsto nuomotojo, jei yra rašytinis Kompensacijos gavėjo prašymas, nurodytą asmeninę sąskaitą banke.</text:span></text:p>
      <text:p text:style-name="P217"><text:span text:style-name="T218">16</text:span><text:span text:style-name="T219">. Kompensacija mokama už praėjusį mėnesį. Mokama pirmą kartą Kompensacija mokama už visą laikotarpį nuo būsto nuomos sutarties sudarymo dienos, bet ne anksčiau kaip nuo asmens (šeimos) kreipimosi dėl Kompensacijos.</text:span></text:p>
      <text:p text:style-name="P220"><text:span text:style-name="T221">17</text:span><text:span text:style-name="T222">. Kompensacija mokama iki kalendorinių metų pabaigos, bet ne ilgiau nei galioja būsto nuomos sutartis. Jei pasibaigus būsto nuomos sutarties terminui, ji buvo atnaujinta (pratęsta) ir įregistruota Nekilnojamojo turto registre, Kompensacijos mokėjimas tęsiamas nuo asmens (šeimos) prašymo dėl Kompensacijos gavimo dienos.<text:s/></text:span></text:p>
      <text:p text:style-name="P223"><text:span text:style-name="T224">18</text:span><text:span text:style-name="T225">. Kompensacija pervedama ne vėliau kaip iki einamojo mėnesio dvidešimt penktos kalendorinės dienos.</text:span></text:p>
      <text:p text:style-name="P226"><text:span text:style-name="T227">19</text:span><text:span text:style-name="T228">. Asmenims (šeimoms), išsinuomojusiems būstą, kurio naudingasis plotas, tenkantis vienam asmeniui ar šeimos nariui, yra didesnis kaip 14 kvadratinių metrų, mokama tik pagal asmeniui ar šeimos nariui Įstatyme nustatytą tinkamo būsto naudingo ploto normatyvą apskaičiuoto dydžio Kompensacija, kuri negali viršyti bendros nuomos mokesčio dydžio sumos, nurodytos sudarytoje ir Nekilnojamojo turto registre įregistruotoje būsto nuomos sutartyje.<text:s/></text:span></text:p>
      <text:p text:style-name="P229"><text:span text:style-name="T230">20</text:span><text:span text:style-name="T231">. Įstatymo 19 straipsnio 2 dalyje nurodytu atveju Kompensacija išmokama ir už laikotarpį, kai Kompensacijos mokėjimas buvo sustabdytas. <text:s/></text:span></text:p>
      <text:p text:style-name="P232"><text:span text:style-name="T233">21</text:span><text:span text:style-name="T234">. Vykdytojas, nustatęs, kad yra pagrindas sustabdyti Kompensacijos mokėjimą pagal Įstatymo 19 straipsnio 2 dalį, nedelsdamas parengia Savivaldybės administracijos direktoriaus arba jo įgalioto asmens įsakymo dėl Kompensacijos mokėjimo sustabdymo projektą. Kompensacijos mokėjimas sustabdomas Savivaldybės administracijos direktoriaus arba jo įgalioto asmens įsakymu. Vykdytojas Kompensacijos gavėją (-us) apie Kompensacijos mokėjimo sustabdymą informuoja per 7 (septynias) darbo dienas nuo Kompensacijos mokėjimo sustabdymo dienos. Pranešimas apie sustabdytą Kompensacijos mokėjimą paštu ir (ar) šio pranešimo skaitmeninė kopija elektroniniu paštu (jei asmuo jį nurodo) išsiunčiamas (-a) Kompensacijos gavėjui (-ams). Pranešime Kompensacijos gavėjas (-ai) informuojamas, kad Kompensacijos mokėjimas galės būti atnaujintas, jei Kompensacijos gavėjas (-ai) ne vėliau kaip per 3 (tris) mėnesius nuo sprendimo sustabdyti Kompensacijos mokėjimą dienos pateiks Vykdytojui dokumentus, patvirtinančius, kad įsiskolinimas padengtas, arba Lietuvos Respublikos civilinio kodekso 6.90 straipsnyje nurodytą garantiją, atitinkančią įsiskolinimo sumą. Nustatytu terminu nepateikus nurodytų dokumentų, Kompensacijos mokėjimas nutraukiamas. <text:s/></text:span></text:p>
      <text:p text:style-name="P235"><text:span text:style-name="T236">22</text:span><text:span text:style-name="T237">. Vykdytojas, gavęs Aprašo 21 punkte nurodytus dokumentus, nedelsdamas parengia Savivaldybės administracijos direktoriaus arba jo įgalioto asmens įsakymo dėl Kompensacijos mokėjimo atnaujinimo projektą. Kompensacijos mokėjimas atnaujinamas Savivaldybės administracijos direktoriaus arba jo įgalioto asmens įsakymu. Vykdytojas Kompensacijos <text:s text:c="3"/>gavėją (-us) apie tai, kad atnaujintas Kompensacijos mokėjimas, informuoja per 7 (septynias) darbo dienas nuo Kompensacijos mokėjimo atnaujinimo dienos. Pranešimas paštu ir (ar) šio pranešimo skaitmeninė kopija elektroniniu paštu (jei asmuo jį nurodo) išsiunčiamas (-a) Kompensacijos gavėjui (-ams). <text:s/></text:span></text:p>
      <text:p text:style-name="P238"><text:span text:style-name="T239">23</text:span><text:span text:style-name="T240">. Vykdytojas, nustatęs, kad yra nors vienas Įstatymo 19 straipsnio 1 dalyje įtvirtintas pagrindas nutraukti Kompensacijos mokėjimą, nedelsdamas parengia Savivaldybės administracijos direktoriaus arba jo įgalioto asmens įsakymo dėl Kompensacijos mokėjimo nutraukimo projektą. Kompensacijos mokėjimas nutraukiamas Savivaldybės administracijos direktoriaus arba jo įgalioto asmens įsakymu. Vykdytojas Kompensacijos gavėją (-us) apie priimtą įsakymą dėl Kompensacijos mokėjimo nutraukimo informuoja per 7 (septynias) darbo dienas nuo įsakymo priėmimo dienos. Pranešimas ir įsakymas nutraukti Kompensacijos mokėjimą paštu ir (ar) šio pranešimo bei įsakymo skaitmeninė kopija elektroniniu paštu (jei asmuo jį nurodo) išsiunčiamas (-a) Kompensacijos gavėjui (-ams). <text:s/></text:span></text:p>
      <text:p text:style-name="P241"><text:span text:style-name="T242">24</text:span><text:span text:style-name="T243">. Nutraukus Kompensacijos mokėjimą, asmuo (šeima) išbraukiamas (-i) iš Asmenų (šeimų), gaunančių būsto nuomos mokesčio dalies kompensaciją, sąrašo.</text:span></text:p>
      <text:p text:style-name="P244"/>
      <text:p text:style-name="P245"><text:span text:style-name="T246">VI</text:span><text:span text:style-name="T247">.<text:s/></text:span><text:span text:style-name="T248">NETEISĖTAI GAUTŲ<text:s/></text:span><text:span text:style-name="T249">KOMPENSACIJŲ</text:span><text:span text:style-name="T250"><text:s/>GRĄŽINIMO</text:span><text:span text:style-name="T251"><text:s/>TVARKA</text:span></text:p>
      <text:p text:style-name="P252"/>
      <text:p text:style-name="P253"><text:span text:style-name="T254">25</text:span><text:span text:style-name="T255">. Vykdytojas, nustatęs, kad asmenys (šeimos) nevykdė Įstatymo 22 straipsnio 2 ir (ar) 3 punktuose nustatytų pareigų, per 7 (septynias) darbo dienas parengia Savivaldybės administracijos direktoriaus arba jo įgalioto asmens įsakymo dėl neteisėtai gautos Kompensacijos grąžinimo projektą. Vykdytojas Kompensacijos gavėją (-us) apie priimtą įsakymą dėl neteisėtai gautos Kompensacijos grąžinimo informuoja per 7 (septynias) darbo dienas nuo šio įsakymo priėmimo dienos. Pranešimas ir įsakymas dėl neteisėtai gautos Kompensacijos grąžinimo paštu ir (ar) šio pranešimo bei įsakymo skaitmeninė kopija elektroniniu paštu (jei asmuo jį nurodo) <text:s text:c="3"/>išsiunčiamas (-a) Kompensacijos gavėjui (-ams). Pranešime nurodoma, kad Kompensacijos gavėjas (-ai), norėdamas (-i) grąžinti neteisėtai gautą Kompensaciją dalimis, per 3 (tris) darbo dienas nuo pranešimo gavimo dienos privalo pateikti Vykdytojui rašytinį prašymą. Dėl neteisėtai gautos Kompensacijos grąžinimo dalimis priimamas Savivaldybės administracijos direktoriaus arba jo įgalioto asmens įsakymas.</text:span></text:p>
      <text:p text:style-name="P256"><text:span text:style-name="T257">26</text:span><text:span text:style-name="T258">. Savivaldybės administracijos direktoriaus arba jo įgalioto asmens įsakymas dėl neteisėtai gautos Kompensacijos grąžinimo turi būti įvykdytas per 30 (trisdešimt) kalendorinių dienų nuo jo priėmimo dienos, pervedant grąžintinas pinigines lėšas į Vykdytojo atsiskaitomąją sąskaitą banke. Jei yra priimamas įsakymas dėl neteisėtai gautos Kompensacijos grąžinimo dalimis, įsakymo įvykdymo terminas nustatomas šiame įsakyme.</text:span></text:p>
      <text:p text:style-name="P259"><text:span text:style-name="T260">27</text:span><text:span text:style-name="T261">. Įpusėjus neteisėtai gautos Kompensacijos grąžinimo terminui, vykdytojas išsiunčia priminimą bei raginimą grąžinti neteisėtai gautą Kompensaciją.</text:span></text:p>
      <text:p text:style-name="P262"><text:span text:style-name="T263">28</text:span><text:span text:style-name="T264">. Savivaldybės administracijos direktoriaus arba jo įgalioto asmens įsakymas dėl neteisėtai gautos Kompensacijos grąžinimo yra vykdomasis dokumentas. Jeigu šis įsakymas neįvykdomas nustatytu terminu, jis gali būti priverstinai vykdomas Lietuvos Respublikos civilinio proceso kodekse nustatyta tvarka, jeigu su išieškojimu susijusios išlaidos neviršija išieškotinos sumos.</text:span></text:p>
      <text:p text:style-name="P265"><text:span text:style-name="T266">29</text:span><text:span text:style-name="T267">. Neteisėtai gautos ir negrąžintos Kompensacijos dydžio piniginės lėšos išieškomos teisės aktų nustatyta tvarka.<text:s/></text:span></text:p>
      <text:p text:style-name="P268"/>
      <text:p text:style-name="P269"><text:span text:style-name="T270">VII</text:span><text:span text:style-name="T271">.<text:s/></text:span><text:span text:style-name="T272">BAIGIAMOSIOS NUOSTATOS</text:span></text:p>
      <text:p text:style-name="P273"/>
      <text:p text:style-name="P274"><text:span text:style-name="T275">30</text:span><text:span text:style-name="T276">. Kiekvieną ketvirtį vykdytojas Lietuvos Respublikos socialinės apsaugos ir darbo ministerijai teikia su Kompensacija susijusius duomenis.<text:s/></text:span></text:p>
      <text:p text:style-name="P277"><text:span text:style-name="T278">31</text:span><text:span text:style-name="T279">. Vykdytojas, priimdamas ir nagrinėdamas prašymus skirti Kompensaciją, vadovaujasi Įstatymu, Aprašu ir kitais Kompensacijos mokėjimą reglamentuojančiais teisės aktais.</text:span></text:p>
      <text:p text:style-name="P280"><text:span text:style-name="T281">32</text:span><text:span text:style-name="T282">. Savivaldybės administracijos direktoriaus ar jo įgalioto asmens įsakymai, Vykdytojo veiksmai gali būti skundžiami Lietuvos Respublikos teisės aktų nustatyta tvarka.<text:s/></text:span></text:p>
      <text:p text:style-name="P283"><text:span text:style-name="T284">33</text:span><text:span text:style-name="T285">. Už Aprašo nuostatų nevykdymą ar netinkamą vykdymą jį įgyvendinantiems subjektams <text:s/>taikoma tarnybinė (drausminė) atsakomybė.</text:span></text:p>
      <text:p text:style-name="P286"><text:span text:style-name="T287">34</text:span><text:span text:style-name="T288">.<text:s/></text:span><text:span text:style-name="T289">Aprašas gali būti keičiamas, papildomas ir pripažįstamas netekusiu galios Savivaldybės tarybos sprendimu.</text:span></text:p>
      <text:p text:style-name="P290"><text:span text:style-name="T2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59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6</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3T06:38:00Z</meta:creation-date>
    <dc:date>2024-12-03T06:38:00Z</dc:date>
    <meta:template xlink:href="Normal.dotm" xlink:type="simple"/>
    <meta:editing-cycles>2</meta:editing-cycles>
    <meta:editing-duration>PT0S</meta:editing-duration>
    <meta:document-statistic meta:page-count="5" meta:paragraph-count="365" meta:word-count="2991" meta:character-count="20128" meta:row-count="875" meta:non-whitespace-character-count="17502"/>
  </office:meta>
</office:document-meta>
</file>