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size-complex="12pt"/>
    </style:style>
    <style:style style:name="T47" style:parent-style-name="DefaultParagraphFont" style:family="text">
      <style:text-properties style:font-name-asian="SimSun" style:font-size-complex="12pt"/>
    </style:style>
    <style:style style:name="P4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24 m. kovo 7 d. įsakymo<text:s/></text:p>
      <text:p text:style-name="P19"><text:span text:style-name="T20">nr. 1BE-204 „</text:span><text:span text:style-name="T21">DĖL<text:s/></text:span><text:span text:style-name="T22">DEDUKCINIO MUITINIO ĮVERTINIMO METODO TAIKYMO TVARKOS APRAŠO PATVIRTINIMO“ PAKEITIMO</text:span></text:p>
      <text:p text:style-name="P23"/>
      <text:p text:style-name="P24"/>
      <text:p text:style-name="P25">2024 m. rugsėjo 11 d. <text:s/>Nr. 1BE-789</text:p>
      <text:h text:style-name="P26" text:outline-level="8">Vilnius</text:h>
      <text:p text:style-name="P27"/>
      <text:p text:style-name="P28"/>
      <text:p text:style-name="P29"><text:span text:style-name="T30">P a k e i č i u Dedukcinio muitinio įvertinimo metodo taikymo tvarkos aprašą, patvirtintą Muitinės departamento prie Lietuvos Respublikos finansų ministerijos generalinio direktoriaus <text:s text:c="4"/>2024 m. kovo 7 d. įsakymu Nr. 1BE-204 „Dėl Dedukcinio muitinio įvertinimo metodo taikymo tvarkos aprašo patvirtinimo“, ir 5.2 papunktį išdėstau taip:</text:span></text:p>
      <text:p text:style-name="P31"><text:span text:style-name="T32">„</text:span><text:span text:style-name="T33">5.2</text:span><text:span text:style-name="T34">. importuojamų sugedusių, sugadintų, sutarties sąlygų neatitinkančių prekių muitiniam įvertinimui Prekių muitinės vertės nustatymo remiantis turto vertintojų arba ekspertų išvadomis tvarkos aprašo, patvirtinto Muitinės departamento prie Lietuvos Respublikos finansų ministerijos (toliau – Muitinės departamentas) generalinio direktoriaus 2024 m. rugpjūčio 14 d. įsakymu Nr. 1BE-713 „Dėl Prekių muitinės vertės nustatymo remiantis Turto vertintojų arba ekspertų išvadomis tvarkos aprašo patvirtinimo“, nustatyta tvarka;“.</text:span></text:p>
      <text:p text:style-name="P35"/>
      <text:p text:style-name="P36"/>
      <text:p text:style-name="P37"/>
      <text:p text:style-name="P38"/>
      <text:p text:style-name="P39"><text:span text:style-name="T40">Generalinis direktoriu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Žvironas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Suzanovičienė</meta:initial-creator>
    <dc:creator>adlibuser</dc:creator>
    <meta:creation-date>2024-09-11T11:44:00Z</meta:creation-date>
    <dc:date>2024-09-11T11:4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3" meta:character-count="1296" meta:row-count="33" meta:non-whitespace-character-count="1160"/>
  </office:meta>
</office:document-meta>
</file>