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9222in"/>
        </style:tab-stops>
      </style:paragraph-properties>
      <style:text-properties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KARINIO KONTRMOBILUMO PRIEMONIŲ ĮGYVENDINIMO</text:p>
      <text:p text:style-name="P14"/>
      <text:p text:style-name="P15"><text:span text:style-name="T16">2024 m. lapkričio 28 d. Nr.</text:span><text:s/>3-421</text:p>
      <text:p text:style-name="P17">Vilnius</text:p>
      <text:p text:style-name="P18"/>
      <text:p text:style-name="P19"><text:span text:style-name="T20">Įgyvendindamas<text:s/></text:span><text:span text:style-name="T21">Lietuvos Respublikos Vyriausybės 2024 m. liepos 31 d. nutarimo Nr. 641 „Dėl karinio kontrmobilumo priemonių įgyvendinimo“ 2.2 papunktį</text:span><text:span text:style-name="T22">,</text:span></text:p>
      <text:p text:style-name="P23"><text:span text:style-name="T24">p a v e d u:</text:span></text:p>
      <text:p text:style-name="P25"><text:span text:style-name="T26">1</text:span><text:span text:style-name="T27">. akcinei bendrovei „Via Lietuva“:<text:s/></text:span></text:p>
      <text:p text:style-name="P28"><text:span text:style-name="T29">1.1</text:span><text:span text:style-name="T30">.<text:s/></text:span><text:span text:style-name="T31">gavus Lietuvos kariuomenės techninius reikalavimus ne vėliau kaip per dešimt darbo dienų pateikti Lietuvos Respublikos susisiekimo ministerijai su akcine bendrove „Kelių priežiūra“ suderintą veiksmų, reikalingų<text:s/></text:span><text:span text:style-name="T32">Lietuvos Respublikos Vyriausybės 2024 m. liepos 31 d. nutarimo Nr. 641 „Dėl karinio kontrmobilumo priemonių įgyvendinimo“ (toliau – Nutarimas)</text:span><text:span text:style-name="T33"><text:s/>1.2 papunktyje nurodytoms priemonėms įgyvendinti, planą, kuriame būtų nurodyta informacija apie paskirtus atsakingus asmenis, reikalingų atlikti darbų sąrašas, lėšų poreikis, darbų vykdymo terminai, atsakomybių ir funkcijų paskirstymas tarp akcinės bendrovės „Via Lietuva“ ir akcinės bendrovės „Kelių priežiūra“, galimų rizikų sąrašas ir jų valdymo priemonės;</text:span></text:p>
      <text:p text:style-name="P34"><text:span text:style-name="T35">1.2</text:span><text:span text:style-name="T36">. nuo 2025 m. vasario 1 d. iki 2026 m. vasario 1 d. ne rečiau kaip kas 2 mėnesius (iki balandžio 1 d., birželio 1 d., rugpjūčio 1 d., spalio 1 d., gruodžio 1 d. ir vasario 1 d.) teikti Susisiekimo ministerijai ataskaitas apie darbų eigą ir pasiektą progresą įgyvendinant Nutarimo 1.2 papunktyje nurodytas priemones ir šio įsakymo 1.1 papunktyje nurodytą planą;<text:s/></text:span></text:p>
      <text:p text:style-name="P37"><text:span text:style-name="T38">2</text:span><text:span text:style-name="T39">.<text:s/></text:span><text:span text:style-name="T40">akcinei bendrovei „Via Lietuva“ ir akcinei bendrovei „Kelių priežiūra“ bendradarbiauti ir keistis reikalinga informacija, įgyvendinant Nutarimo 1.2 papunktyje nurodytas priemones ir šiame įsakyme nurodytus pavedimus.</text:span></text:p>
      <text:p text:style-name="P41"/>
      <text:p text:style-name="P42"/>
      <text:p text:style-name="P43"/>
      <text:p text:style-name="P44">Laikinai einantis susisiekimo ministro pareigas<text:span text:style-name="T45"><text:tab/>Marius Skuodi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1-28T11:34:00Z</meta:creation-date>
    <dc:date>2024-11-28T11:34:00Z</dc:date>
    <meta:print-date>2024-11-25T12:54:00Z</meta:print-date>
    <meta:template xlink:href="Normal.dotm" xlink:type="simple"/>
    <meta:editing-cycles>2</meta:editing-cycles>
    <meta:editing-duration>PT0S</meta:editing-duration>
    <meta:document-statistic meta:page-count="2" meta:paragraph-count="14" meta:word-count="209" meta:character-count="1757" meta:row-count="53" meta:non-whitespace-character-count="1562"/>
  </office:meta>
</office:document-meta>
</file>