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justify" fo:text-indent="0.5833in">
        <style:tab-stops>
          <style:tab-stop style:type="left" style:position="0.5833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833in">
        <style:tab-stops>
          <style:tab-stop style:type="left" style:position="0.5833in"/>
          <style:tab-stop style:type="left" style:position="0.7875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5833in">
        <style:tab-stops>
          <style:tab-stop style:type="left" style:position="0.5833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line-height="124%"/>
      <style:text-properties fo:hyphenate="false"/>
    </style:style>
    <style:style style:name="P32" style:parent-style-name="Normal" style:family="paragraph">
      <style:paragraph-properties fo:text-align="justify" style:vertical-align="middle" fo:line-height="124%"/>
      <style:text-properties fo:hyphenate="false"/>
    </style:style>
    <style:style style:name="P33" style:parent-style-name="Normal" style:family="paragraph">
      <style:paragraph-properties fo:text-align="justify" style:vertical-align="middle" fo:line-height="124%"/>
      <style:text-properties fo:hyphenate="false"/>
    </style:style>
    <style:style style:name="P34" style:parent-style-name="Normal" style:family="paragraph">
      <style:paragraph-properties fo:text-align="justify" style:vertical-align="middle" fo:line-height="124%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1042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VALSTYBĖS TARNYBOS DEPARTAMENTO</text:p>
      <text:p text:style-name="P5"><text:span text:style-name="T6">DIREKTORIUS</text:span></text:p>
      <text:p text:style-name="P7"/>
      <text:p text:style-name="P8">ĮSAKYMAS</text:p>
      <text:p text:style-name="P9"><text:span text:style-name="T10">DĖL VALSTYBĖS TARNYBOS DEPARTAMENTO DIREKTORIAUS 2015 M. SPALIO 30 D. ĮSAKYMO NR. 27V-143</text:span><text:span text:style-name="T11"><text:s/></text:span><text:span text:style-name="T12">„DĖL BENDRŲJŲ GEBĖJIMŲ TESTO<text:s/></text:span><text:span text:style-name="T13">DALIŲ SUDARYMO</text:span><text:span text:style-name="T14"><text:s/>IR ATLIKIMO TVARKOS APRAŠO BEI VADOVAVIMO GEBĖJIMŲ TIKRINIMO ORGANIZAVIMO TVARKOS APRAŠO PATVIRTINIMO“ PAKEITIMO</text:span></text:p>
      <text:p text:style-name="P15"/>
      <text:p text:style-name="P16">2016 m. balandžio 6 d. Nr. 27V-46</text:p>
      <text:p text:style-name="P17">Vilnius</text:p>
      <text:p text:style-name="P18"/>
      <text:p text:style-name="P19"/>
      <text:p text:style-name="P20"><text:span text:style-name="T21">1</text:span><text:span text:style-name="T22">. P a k e i č i u <text:s/>Bendrųjų gebėjimų testo dalių sudarymo ir atlikimo tvarkos aprašo, patvirtinto Valstybės tarnybos departamento</text:span><text:s/><text:span text:style-name="T23">direktoriaus 2015 m. spalio 30 d. įsakymu Nr. 27V-143 „Dėl bendrųjų gebėjimų testo dalių sudarymo ir atlikimo tvarkos aprašo bei vadovavimo gebėjimų tikrinimo organizavimo tvarkos aprašo patvirtinimo“, 5 punktą ir jį išdėstau taip:</text:span></text:p>
      <text:p text:style-name="P24"><text:span text:style-name="T25">„</text:span><text:span text:style-name="T26">5</text:span><text:span text:style-name="T27">.    Bendrųjų mąstymo gebėjimų testo dalyje pateikiama 40 klausimų: 16 klausimų yra skirti vertinti verbalinius įgūdžius ir verbalinį mąstymą (iš jų 2 – lengvi, 11 – vidutinio sunkumo, 3 – sunkūs), 16 – skaitinius įgūdžius, skaitinį ir loginį mąstymą (iš jų 3 – lengvi, 11 – vidutinio sunkumo, 2 – sunkūs), 8 – gebėjimą mokytis (iš jų 1 – lengvas, 5 – vidutinio sunkumo, 2 – sunkūs). Klausimai šioje testo dalyje suskirstyti į septynias grupes. Šioje dalyje pateikiama papildomai 10 bandomųjų bendrųjų mąstymo gebėjimų testo dalies klausimų.“</text:span></text:p>
      <text:p text:style-name="P28"><text:span text:style-name="T29">2</text:span><text:span text:style-name="T30">. Įsakymas įsigalioja 2016 m. balandžio 11 dieną.</text:span></text:p>
      <text:p text:style-name="P31"/>
      <text:p text:style-name="P32"/>
      <text:p text:style-name="P33"/>
      <text:p text:style-name="P34"><text:span text:style-name="T35">Direktorius <text:s text:c="22"/></text:span><text:span text:style-name="T36"><text:tab/></text:span><text:span text:style-name="T37"><text:tab/></text:span><text:span text:style-name="T38"><text:tab/></text:span><text:span text:style-name="T39"><text:tab/><text:s text:c="17"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s</meta:initial-creator>
    <dc:creator>Adlib User</dc:creator>
    <meta:creation-date>2016-04-07T06:14:00Z</meta:creation-date>
    <dc:date>2016-04-07T06:14:00Z</dc:date>
    <meta:template xlink:href="Normal" xlink:type="simple"/>
    <meta:editing-cycles>2</meta:editing-cycles>
    <meta:editing-duration>PT0S</meta:editing-duration>
    <meta:document-statistic meta:page-count="1" meta:paragraph-count="16" meta:word-count="171" meta:character-count="1405" meta:row-count="50" meta:non-whitespace-character-count="1250"/>
  </office:meta>
</office:document-meta>
</file>