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line-height-at-least="0.1736in"/>
      <style:text-properties fo:font-weight="bold" style:font-weight-asian="bold" fo:color="#000000"/>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text-align="justify" style:line-height-at-least="0.1736in"/>
    </style:style>
    <style:style style:name="P256" style:parent-style-name="Normal" style:family="paragraph">
      <style:paragraph-properties fo:keep-with-next="always" fo:text-align="justify" style:line-height-at-least="0.1736in"/>
    </style:style>
    <style:style style:name="P257" style:parent-style-name="Normal" style:family="paragraph">
      <style:paragraph-properties fo:keep-with-next="always" fo:text-align="justify" style:line-height-at-least="0.1736in"/>
    </style:style>
    <style:style style:name="P258" style:parent-style-name="Normal" style:family="paragraph">
      <style:paragraph-properties fo:keep-with-next="always" fo:text-align="justify" style:line-height-at-least="0.1736in"/>
      <style:text-properties fo:color="#000000"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ab-stops>
          <style:tab-stop style:type="left" style:position="5.118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 PRIE VIDAUS REIKALŲ MINISTERIJOS DIREKTORIUS</text:p>
      <text:p text:style-name="P8"/>
      <text:p text:style-name="P9">ĮSAKYMAS</text:p>
      <text:p text:style-name="P10"><text:span text:style-name="T11">DĖL PRIEŠGAISRINĖS APSAUGOS IR GELBĖJIMO DEPARTAMENTO PRIE VIDAUS REIKALŲ MINISTERIJOS IR JAM PAVALDŽIŲ ĮSTAIGŲ<text:s/></text:span><text:span text:style-name="T12">PAREIGŪNŲ IR KURSANTŲ vykdomos SPECIFINĖS VEIKLOS NUSTATYMO <text:s/></text:span></text:p>
      <text:p text:style-name="P13"/>
      <text:p text:style-name="P14">2017 m. vasario 17 d. Nr. 1-41</text:p>
      <text:p text:style-name="P15">Vilnius</text:p>
      <text:p text:style-name="P16"/>
      <text:p text:style-name="P17"/>
      <text:p text:style-name="P18"><text:span text:style-name="T19">Vadovaudamasis<text:s/></text:span><text:span text:style-name="T20">Kenksmingųjų veiksnių valdymo vidaus tarnybos sistemoje tvarkos aprašo, patvirtinto<text:s/></text:span><text:span text:style-name="T21">Lietuvos Respublikos Vyriausybės 2016 m. vasario 10 d. nutarimu Nr. 129, 8.2 papunkčiu, n u s t a t a u, kad:</text:span></text:p>
      <text:p text:style-name="P22"><text:span text:style-name="T23">1</text:span><text:span text:style-name="T24">. Priešgaisrinės apsaugos ir gelbėjimo departamento prie Vidaus reikalų ministerijos (toliau – departamentas) ir jam pavaldžių įstaigų pareigūnų ir kursantų vykdoma ši specifinė veikla:</text:span></text:p>
      <text:p text:style-name="P25"><text:span text:style-name="T26">1.1</text:span><text:span text:style-name="T27">.</text:span><text:span text:style-name="T28"><text:tab/>gaisrų gesinimas, žmonių, kurių gyvybei, sveikatai dėl gaisro kilo pavojus ir jie negali savarankiškai palikti grėsmės vietos, turto (taip pat gyvūnų) gelbėjimas;</text:span></text:p>
      <text:p text:style-name="P29"><text:span text:style-name="T30">1.2</text:span><text:span text:style-name="T31">.</text:span><text:span text:style-name="T32"><text:tab/>gamtinio, techninio įvykio, sukėlusio pavojų žmogaus gyvybei, sveikatai ir turtui (taip pat gyvūnams) likvidavimas, padarinių šalinimas naudojant gaisrų gesinimo ir gelbėjimo transporto priemones ir gaisrų gesinimo ir gelbėjimo įrangą;</text:span></text:p>
      <text:p text:style-name="P33"><text:span text:style-name="T34">1.3</text:span><text:span text:style-name="T35">.</text:span><text:span text:style-name="T36"><text:tab/>pavojingų cheminių medžiagų ir preparatų, patenkančių į aplinką ir keliančių grėsmę žmonių gyvybei, sveikatai, aplinkai, lokalizavimas kartu su atsakingomis institucijomis;</text:span></text:p>
      <text:p text:style-name="P37"><text:span text:style-name="T38">1.4</text:span><text:span text:style-name="T39">.</text:span><text:span text:style-name="T40"><text:tab/>jonizuojančiosios spinduliuotės šaltinių, branduolinių medžiagų lokalizavimas;</text:span></text:p>
      <text:p text:style-name="P41"><text:span text:style-name="T42">1.5</text:span><text:span text:style-name="T43">.</text:span><text:span text:style-name="T44"><text:tab/>asmens (-ų), nukentėjusio (-ių) transporto priemonės (-ių) įvykio metu, būklės stabilizavimas, jo (jų) išlaisvinimas, pirmosios pagalbos suteikimas;</text:span></text:p>
      <text:p text:style-name="P45"><text:span text:style-name="T46">1.6</text:span><text:span text:style-name="T47">.</text:span><text:span text:style-name="T48"><text:tab/>darbai aukštyje, gylyje, kurių metu būtina gelbėti žmonių gyvybę, sveikatą, naudojant gelbėjimo darbams aukštyje skirtą aukštalipių įrangą;</text:span></text:p>
      <text:p text:style-name="P49"><text:span text:style-name="T50">1.7</text:span><text:span text:style-name="T51">.</text:span><text:span text:style-name="T52"><text:tab/>skęstančiųjų gelbėjimas, pagalbos teikimas skęstantiesiems vandenyje;</text:span></text:p>
      <text:p text:style-name="P53"><text:span text:style-name="T54">1.8</text:span><text:span text:style-name="T55">.</text:span><text:span text:style-name="T56"><text:tab/>veiksmai statinių, konstrukcijų ar įrenginių griūties (-čių) metu, kuriais siekiama pasitelkus įrangą išgelbėti žmones, suteikti jiems pirmąją pagalbą;<text:s/></text:span></text:p>
      <text:p text:style-name="P57"><text:span text:style-name="T58">1.9</text:span><text:span text:style-name="T59">.</text:span><text:span text:style-name="T60"><text:tab/>talkinimas kitoms pajėgoms, teikiančioms pagalbą gyventojams pagal sutartyse su kitomis pajėgomis numatytas nuostatas, naudojant turimas gaisrų gesinimo ir gelbėjimo transporto priemones ir įrangą;</text:span></text:p>
      <text:p text:style-name="P61"><text:span text:style-name="T62">1.10</text:span><text:span text:style-name="T63">.</text:span><text:span text:style-name="T64"><text:tab/>narų veikla, kai naudojama narų įranga;</text:span></text:p>
      <text:p text:style-name="P65"><text:span text:style-name="T66">1.11</text:span><text:span text:style-name="T67">.</text:span><text:span text:style-name="T68"><text:tab/></text:span><text:span text:style-name="T69">pasiruošimas priešgaisrinių gelbėjimo pajėgų (toliau – PGP) ir<text:s/></text:span><text:span text:style-name="T70">civilinės saugos sistemos pajėgų</text:span><text:span text:style-name="T71"><text:s/>taktinėms pratyboms, jų atlikimas ir dalyvavimas jose;</text:span></text:p>
      <text:p text:style-name="P72"><text:span text:style-name="T73">1.12</text:span><text:span text:style-name="T74">.</text:span><text:span text:style-name="T75"><text:tab/></text:span><text:span text:style-name="T76">išvykimas iš dislokacijos vietų į įvykių arba pratybų vietas ir grįžimas į dislokacijos vietas.</text:span></text:p>
      <text:p text:style-name="P77"><text:span text:style-name="T78">2</text:span><text:span text:style-name="T79">.</text:span><text:span text:style-name="T80"><text:tab/></text:span><text:span text:style-name="T81">Departamento pareigūnai papildomai vykdo šią specifinę veiklą:</text:span></text:p>
      <text:p text:style-name="P82"><text:span text:style-name="T83">2.1</text:span><text:span text:style-name="T84">.</text:span><text:span text:style-name="T85"><text:tab/></text:span><text:span text:style-name="T86"><text:s/>dalyvauja ekstremaliųjų situacijų operacijų centrų veikloje;</text:span></text:p>
      <text:p text:style-name="P87"><text:span text:style-name="T88">2.2</text:span><text:span text:style-name="T89">.</text:span><text:span text:style-name="T90"><text:tab/></text:span><text:span text:style-name="T91"><text:s/></text:span><text:span text:style-name="T92">departamento direktoriaus nustatyta tvarka išvyksta į<text:s/></text:span><text:span text:style-name="T93">įvykių, ekstremaliųjų įvykių ir ekstremaliųjų situacijų<text:s/></text:span><text:span text:style-name="T94">vietas;<text:s/></text:span></text:p>
      <text:p text:style-name="P95"><text:span text:style-name="T96">2.3</text:span><text:span text:style-name="T97">.</text:span><text:span text:style-name="T98"><text:tab/></text:span><text:span text:style-name="T99">organizuoja</text:span><text:span text:style-name="T100"><text:s/>PGP</text:span><text:span text:style-name="T101"><text:s/>valdymą ir koordinuoja civilinės saugos sistemos pajėgų veiksmus įvykio vietoje;</text:span></text:p>
      <text:p text:style-name="P102"><text:span text:style-name="T103">2.4</text:span><text:span text:style-name="T104">.</text:span><text:span text:style-name="T105"><text:tab/></text:span><text:span text:style-name="T106"><text:s/>departamento direktoriaus nustatyta tvarka vykdo departamentui pavaldžių įstaigų veiklos kontrolę.</text:span></text:p>
      <text:p text:style-name="P107"><text:span text:style-name="T108">3</text:span><text:span text:style-name="T109">.</text:span><text:span text:style-name="T110"><text:tab/></text:span><text:span text:style-name="T111">Departamentui pavaldžių įstaigų valstybinės priešgaisrinės priežiūros skyrių ir poskyrių pareigūnai papildomai vykdo šią specifinę veiklą:</text:span></text:p>
      <text:p text:style-name="P112"><text:span text:style-name="T113">3.1</text:span><text:span text:style-name="T114">.</text:span><text:span text:style-name="T115"><text:tab/></text:span><text:span text:style-name="T116"><text:s/>siekdami nustatyti gaisro priežastį ir aplinkybes, atlieka neatidėliotiną informacijos dėl kilusio gaisro patikrinimą;</text:span></text:p>
      <text:p text:style-name="P117"><text:span text:style-name="T118">3.2</text:span><text:span text:style-name="T119">.</text:span><text:span text:style-name="T120"><text:tab/></text:span><text:span text:style-name="T121"><text:s/>teisės aktų nustatyta tvarka vykdo ikiteisminį tyrimą dėl gaisrų.</text:span></text:p>
      <text:p text:style-name="P122"><text:span text:style-name="T123">4</text:span><text:span text:style-name="T124">.</text:span><text:span text:style-name="T125"><text:tab/></text:span><text:span text:style-name="T126">Departamentui pavaldžių įstaigų pareigūnai ir kursantai papildomai vykdo šią specifinę veiklą:</text:span></text:p>
      <text:p text:style-name="P127"><text:span text:style-name="T128">4.1</text:span><text:span text:style-name="T129">.</text:span><text:span text:style-name="T130"><text:tab/></text:span><text:span text:style-name="T131">ruošiasi, treniruojasi, kad atitiktų papildomus reikalavimus, susijusius su fiziniais ir praktiniais gebėjimais eiti tam tikras pareigas valstybinėje priešgaisrinėje gelbėjimo tarnyboje;</text:span></text:p>
      <text:p text:style-name="P132"><text:span text:style-name="T133">4.2</text:span><text:span text:style-name="T134">.</text:span><text:span text:style-name="T135"><text:tab/></text:span><text:span text:style-name="T136">dalyvauja tikrinant atitiktį papildomiems reikalavimams, susijusiems su fiziniais ir praktiniais gebėjimais eiti tam tikras pareigas valstybinėje priešgaisrinėje gelbėjimo tarnyboje;</text:span></text:p>
      <text:p text:style-name="P137"><text:span text:style-name="T138">4.3</text:span><text:span text:style-name="T139">.</text:span><text:span text:style-name="T140"><text:tab/></text:span><text:span text:style-name="T141">atlieka departamento direktoriaus nustatyta tvarka valstybinės priešgaisrinės gelbėjimo tarnybos technikos techninę priežiūrą ir remontą.<text:s/></text:span></text:p>
      <text:p text:style-name="P142"><text:span text:style-name="T143">5</text:span><text:span text:style-name="T144">.</text:span><text:span text:style-name="T145"><text:tab/></text:span><text:span text:style-name="T146">Bendrojo pagalbos centro pareigūnai papildomai vykdo šią specifinę veiklą:</text:span></text:p>
      <text:p text:style-name="P147"><text:span text:style-name="T148">5.1</text:span><text:span text:style-name="T149">.</text:span><text:span text:style-name="T150"><text:tab/></text:span><text:span text:style-name="T151">atsako į pagalbos skambučius, teikdami pagalbą telefonu;<text:s/></text:span></text:p>
      <text:p text:style-name="P152"><text:span text:style-name="T153">5.2</text:span><text:span text:style-name="T154">.</text:span><text:span text:style-name="T155"><text:tab/></text:span><text:span text:style-name="T156">perduoda pranešimus pagalbos tarnyboms, teikdami pagalbos tarnyboms turimą informaciją apie padėties įvykio vietoje keitimąsi ir kitą informaciją, galinčią padėti šioms tarnyboms veiksmingai suteikti pagalbą ar racionaliau panaudoti savo pajėgų ir priemonių išteklius vykdant</text:span><text:span text:style-name="T157"><text:s/>operatyvųjį pajėgų valdymą;</text:span></text:p>
      <text:p text:style-name="P158"><text:span text:style-name="T159">5.3</text:span><text:span text:style-name="T160">.</text:span><text:span text:style-name="T161"><text:tab/></text:span><text:span text:style-name="T162"><text:s/>įvertina pranešimus apie pagalbos poreikį, nustato teiktinos pagalbos poreikį, <text:s/>išsiunčia į įvykio vietą PGP;</text:span></text:p>
      <text:p text:style-name="P163"><text:span text:style-name="T164">5.4</text:span><text:span text:style-name="T165">.</text:span><text:span text:style-name="T166"><text:tab/></text:span><text:span text:style-name="T167">palaiko ryšį su PGP, vykstančiomis į įvykio vietą ir atvykusiomis į įvykio vietą;</text:span></text:p>
      <text:p text:style-name="P168"><text:span text:style-name="T169">5.5</text:span><text:span text:style-name="T170">.</text:span><text:span text:style-name="T171"><text:tab/></text:span><text:span text:style-name="T172">koordinuoja PGP veiksmus įvykio vietoje, teikdami PGP aktualią informaciją, vykdydami civilinės saugos ir gelbėjimo sistemos pajėgų išsiuntimą į įvykio vietą, talkindami gelbėjimo darbų vadovui įvykio vietoje.</text:span></text:p>
      <text:p text:style-name="P173"><text:span text:style-name="T174">6</text:span><text:span text:style-name="T175">.</text:span><text:span text:style-name="T176"><text:tab/></text:span><text:span text:style-name="T177">Departamento Gaisrinių tyrimų centro pareigūnai papildomai vykdo šią specifinę veiklą:</text:span></text:p>
      <text:p text:style-name="P178"><text:span text:style-name="T179">6.1</text:span><text:span text:style-name="T180">.</text:span><text:span text:style-name="T181"><text:tab/></text:span><text:span text:style-name="T182">tiria gaisrus ir jų kilimo priežastis;</text:span></text:p>
      <text:p text:style-name="P183"><text:span text:style-name="T184">6.2</text:span><text:span text:style-name="T185">.</text:span><text:span text:style-name="T186"><text:tab/></text:span><text:span text:style-name="T187">išvyksta į įvykio vietą (gaisravietę), atlieka įvykio vietos (gaisravietės) apžiūrą, daiktinių įrodymų aptikimą įvykio vietoje (gaisravietėje) ir jų paėmimą;</text:span></text:p>
      <text:p text:style-name="P188"><text:span text:style-name="T189">6.3</text:span><text:span text:style-name="T190">.</text:span><text:span text:style-name="T191"><text:tab/></text:span><text:span text:style-name="T192">suteikia praktinę pagalbą teisėsaugos institucijoms ir jų atstovams gaisrų tyrimo klausimais ir įvykio vietos (gaisravietės) apžiūros metu, pagal kompetenciją atlieka daiktinių įrodymų apžiūrą ir tyrimą.</text:span></text:p>
      <text:p text:style-name="P193"><text:span text:style-name="T194">7</text:span><text:span text:style-name="T195">.</text:span><text:span text:style-name="T196"><text:tab/></text:span><text:span text:style-name="T197">Ugniagesių gelbėtojų mokyklos pareigūnai vykdo šią specifinę veiklą:</text:span></text:p>
      <text:p text:style-name="P198"><text:span text:style-name="T199">7.1</text:span><text:span text:style-name="T200">.</text:span><text:span text:style-name="T201"><text:tab/></text:span><text:span text:style-name="T202">atlieka pirminį profesinį mokymą pagal formaliojo ir neformaliojo mokymo programas;</text:span></text:p>
      <text:p text:style-name="P203"><text:span text:style-name="T204">7.2</text:span><text:span text:style-name="T205">.</text:span><text:span text:style-name="T206"><text:tab/></text:span><text:span text:style-name="T207">atlieka tęstinį profesinį mokymą pagal formaliojo ir neformaliojo mokymo programas;</text:span></text:p>
      <text:p text:style-name="P208"><text:span text:style-name="T209">7.3</text:span><text:span text:style-name="T210">.</text:span><text:span text:style-name="T211"><text:tab/></text:span><text:span text:style-name="T212">departamento direktoriaus nustatyta tvarka išvyksta į<text:s/></text:span><text:span text:style-name="T213">įvykių, ekstremaliųjų įvykių ir ekstremaliųjų situacijų<text:s/></text:span><text:span text:style-name="T214">vietas.<text:s/></text:span></text:p>
      <text:p text:style-name="P215"><text:span text:style-name="T216">8</text:span><text:span text:style-name="T217">.</text:span><text:span text:style-name="T218"><text:tab/></text:span><text:span text:style-name="T219">Specialiosios priešgaisrinės gelbėjimo valdybos pareigūnai papildomai vykdo šią specifinę veiklą:</text:span></text:p>
      <text:p text:style-name="P220"><text:span text:style-name="T221">8.1</text:span><text:span text:style-name="T222">.</text:span><text:span text:style-name="T223"><text:tab/></text:span><text:span text:style-name="T224"><text:s/></text:span><text:span text:style-name="T225">užtikrina valstybės rezervo civilinės saugos priemonių atsargų ir<text:s/></text:span><text:span text:style-name="T226">Lietuvos<text:s/></text:span><text:soft-page-break/><text:span text:style-name="T227">Respublikos<text:s/></text:span><text:span text:style-name="T228">Tarptautinės pagalbos teikimo komandos techninių priemonių saugojimą;</text:span></text:p>
      <text:p text:style-name="P229"><text:span text:style-name="T230">8.2</text:span><text:span text:style-name="T231">.</text:span><text:span text:style-name="T232"><text:tab/>užtikrina valstybės rezervo civilinės saugos priemonių atsargų ir<text:s/></text:span><text:span text:style-name="T233">Lietuvos Respublikos<text:s/></text:span><text:span text:style-name="T234">Tarptautinės pagalbos teikimo komandos techninių priemonių tinkamos kokybės išlaikymą, palaiko jų darbinę būklę;</text:span></text:p>
      <text:p text:style-name="P235"><text:span text:style-name="T236">8.3</text:span><text:span text:style-name="T237">.</text:span><text:span text:style-name="T238"><text:tab/></text:span><text:span text:style-name="T239">atlieka valstybinės priešgaisrinės gelbėjimo tarnybos gaisrų gesinimo ir gelbėjimo transporto priemonių, specialiųjų agregatų techninę priežiūrą, testavimą ir remontą;</text:span></text:p>
      <text:p text:style-name="P240"><text:span text:style-name="T241">8.4</text:span><text:span text:style-name="T242">.</text:span><text:span text:style-name="T243"><text:tab/></text:span><text:span text:style-name="T244">tikrina, testuoja, remontuoja kvėpavimo organų apsaugos aparatus, papildomą kvėpavimo organų apsaugos aparatų įrangą ir cheminės apsaugos kostiumus;</text:span></text:p>
      <text:p text:style-name="P245"><text:span text:style-name="T246">8.5</text:span><text:span text:style-name="T247">.</text:span><text:span text:style-name="T248"><text:tab/></text:span><text:span text:style-name="T249">atlieka kvėpavimo organų apsaugos aparatų, papildomos kvėpavimo organų apsaugos aparatų įrangos ir cheminės apsaugos kostiumų techninę priežiūrą;</text:span></text:p>
      <text:p text:style-name="P250"><text:span text:style-name="T251">8.6</text:span><text:span text:style-name="T252">.</text:span><text:span text:style-name="T253"><text:tab/></text:span><text:span text:style-name="T254">pripildo suslėgtojo oro balionus įvykių, ekstremaliųjų įvykių ir ekstremaliųjų situacijų vietose.</text:span></text:p>
      <text:p text:style-name="P255"/>
      <text:p text:style-name="P256"/>
      <text:p text:style-name="P257"/>
      <text:p text:style-name="P258">Direktoriaus pavaduotojas,</text:p>
      <text:p text:style-name="P259">laikinai atliekantis direktoriaus funkcijas,</text:p>
      <text:p text:style-name="P260"><text:span text:style-name="T261">vidaus tarnybos pulkininkas<text:s/></text:span><text:span text:style-name="T262"><text:tab/>Jūris Targonskas</text:span><text:span text:style-name="T263"><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Pilimonas</meta:initial-creator>
    <dc:creator>adlibuser</dc:creator>
    <meta:creation-date>2017-02-17T07:48:00Z</meta:creation-date>
    <dc:date>2017-02-17T07:48:00Z</dc:date>
    <meta:print-date>2016-05-12T12:05:00Z</meta:print-date>
    <meta:template xlink:href="Normal.dotm" xlink:type="simple"/>
    <meta:editing-cycles>2</meta:editing-cycles>
    <meta:editing-duration>PT0S</meta:editing-duration>
    <meta:document-statistic meta:page-count="3" meta:paragraph-count="100" meta:word-count="874" meta:character-count="6867" meta:row-count="380" meta:non-whitespace-character-count="6093"/>
  </office:meta>
</office:document-meta>
</file>