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center" fo:line-height="150%"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in"/>
          <style:tab-stop style:type="left" style:position="0.8166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816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5in"/>
    </style:style>
    <style:style style:name="P104" style:parent-style-name="Normal" style:family="paragraph">
      <style:paragraph-properties fo:text-indent="0.5in"/>
      <style:text-properties style:font-size-complex="12pt" fo:language="en" fo:country="GB"/>
    </style:style>
    <style:style style:name="P105" style:parent-style-name="Normal" style:family="paragraph">
      <style:paragraph-properties fo:text-indent="0.5in"/>
      <style:text-properties style:font-size-complex="12pt" fo:language="en" fo:country="GB"/>
    </style:style>
    <style:style style:name="P106" style:parent-style-name="Normal" style:family="paragraph">
      <style:paragraph-properties fo:margin-left="0.075in">
        <style:tab-stops>
          <style:tab-stop style:type="left" style:position="3.3208in"/>
          <style:tab-stop style:type="left" style:position="3.343in"/>
        </style:tab-stops>
      </style:paragraph-properties>
      <style:text-properties style:font-size-complex="12pt" fo:language="en" fo:country="GB"/>
    </style:style>
    <style:style style:name="P10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text:span text:style-name="T14">DĖL TARYBOS 2014-01-29 SPRENDIMO NR. 1-1657 „DĖL VIETINĖS RINKLIAVOS UŽ LEIDIMO PREKIAUTI AR TEIKTI PASLAUGAS VIEŠOSIOSE VIETOSE IŠDAVIMĄ NUOSTATŲ TVIRTINIMO“ PAKEITIMO</text:span></text:p>
      <text:p text:style-name="P15"/>
      <text:p text:style-name="P16">2022 m. balandžio <text:s/>27 <text:s/>d. <text:s text:c="2"/>Nr. 1-1430</text:p>
      <text:p text:style-name="P17">Vilnius</text:p>
      <text:p text:style-name="P18"/>
      <text:p text:style-name="P19"/>
      <text:p text:style-name="P20"><text:span text:style-name="T21">Vadovaudamasi Lietuvos Respublikos vietos savivaldos įstatymo 18 straipsnio 1 dalimi, Vilniaus miesto savivaldybės taryba <text:s/>n u s p r e n d ž i a:</text:span></text:p>
      <text:p text:style-name="P22"><text:span text:style-name="T23">Pakeisti Vilniaus miesto savivaldybės tarybos 2014 m. sausio 29 d. sprendimu</text:span><text:span text:style-name="T24"><text:s/></text:span><text:span text:style-name="T25">Nr. 1-1657 „Dėl Vietinės rinkliavos už leidimo prekiauti ar teikti paslaugas viešosiose vietose išdavimą nuostatų tvirtinimo“ patvirtintus Vietinės rinkliavos už leidimo prekiauti ar teikti paslaugas viešosiose vietose išdavimą nuostatus:</text:span></text:p>
      <text:p text:style-name="P26"><text:span text:style-name="T27">1</text:span><text:span text:style-name="T28">. Išdėstyti I skyrių „Bendrosios nuostatos“<text:s/></text:span><text:span text:style-name="T29">taip:</text:span></text:p>
      <text:p text:style-name="P30"><text:span text:style-name="T31">„</text:span><text:span text:style-name="T32">I</text:span><text:span text:style-name="T33">.<text:s/></text:span><text:span text:style-name="T34">BENDROSIOS NUOSTATOS</text:span></text:p>
      <text:p text:style-name="P35"/>
      <text:p text:style-name="P36"><text:span text:style-name="T37">1</text:span><text:span text:style-name="T38">. Vietinės rinkliavos už leidimo prekiauti ar teikti paslaugas viešosiose vietose išdavimą nuostatai (toliau – Nuostatai) nustato šios rinkliavos dydžius, viešo konkurso organizavimo ir vietinės rinkliavos dydžio nustatymo tvarką, vietinės rinkliavos mokėjimo tvarką, lengvatas ir rinkliavos grąžinimo rinkliavos mokėtojams atvejus.</text:span></text:p>
      <text:p text:style-name="P39"><text:span text:style-name="T40">2</text:span><text:span text:style-name="T41">. Vietinė rinkliava už leidimo prekiauti ar teikti paslaugas viešosiose vietose išdavimą (toliau – rinkliava) yra Vilniaus miesto savivaldybės (toliau – Savivaldybė) tarybos sprendimu nustatyta privaloma įmoka rinkliavos mokėtojams, prekiaujantiems ar teikiantiems paslaugas Vilniaus miesto <text:s/>savivaldybės teritorijos viešosiose vietose: gatvėse, aikštėse, skveruose, parkuose, miškuose, ant pėsčiųjų takų, paplūdimiuose, automobilių stovėjimo vietose ir poilsio aikštelėse, vandens telkiniuose ir prie jų bei kitose žmonių susibūrimo vietose.</text:span></text:p>
      <text:p text:style-name="P42"><text:span text:style-name="T43">Viešoji vieta laikytina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44"><text:span text:style-name="T45">3</text:span><text:span text:style-name="T46">. Rinkliavos mokėtojai yra fiziniai ir juridiniai asmenys, kuriems pagal Lietuvos Respublikos teisės aktus leista prekiauti ar teikti paslaugas.<text:s/></text:span></text:p>
      <text:p text:style-name="P47"><text:span text:style-name="T48">Rinkliava netaikoma juridiniams ir fiziniams asmenims, kurie su Vilniaus miesto savivaldybe yra sudarę negyvenamųjų pastatų, statinių ir patalpų nuomos bei kito ilgalaikio materialiojo turto nuomos sutartis, jei prekyba vykdoma išnuomotuose prekybos ir paslaugų teikimo paskirties pastatuose, statiniuose ir patalpose.</text:span></text:p>
      <text:p text:style-name="P49"><text:span text:style-name="T50">4</text:span><text:span text:style-name="T51">. Kai organizuojamas viešas konkursas leidimui prekiauti ar teikti paslaugas gauti, rinkliavos dydis nustatomas konkurso būdu.</text:span></text:p>
      <text:p text:style-name="P52"><text:span text:style-name="T53">5</text:span><text:span text:style-name="T54">. Viešus konkursus organizuoja Savivaldybės administracija. Savivaldybės administracijos direktorius įsakymu tvirtina konkurso objektų vietų sąrašą, konkurso nuostatus ir konkurso laimėtojus. Konkurso nuostatuose turi būti nustatyta ir patvirtinta:</text:span></text:p>
      <text:p text:style-name="P55"><text:span text:style-name="T56">5.1</text:span><text:span text:style-name="T57">. konkurso objektas, tikslas;</text:span></text:p>
      <text:p text:style-name="P58"><text:span text:style-name="T59">5.2</text:span><text:span text:style-name="T60">. konkurso vertinimo kriterijus – didžiausias konkurso dalyvio pasiūlytas mokėti vietinės rinkliavos dydis;</text:span></text:p>
      <text:p text:style-name="P61"><text:span text:style-name="T62">5.3</text:span><text:span text:style-name="T63">. konkurso vykdymo tvarka;</text:span></text:p>
      <text:p text:style-name="P64"><text:span text:style-name="T65">5.4</text:span><text:span text:style-name="T66">. konkurso dalyvio paraiškos forma;</text:span></text:p>
      <text:p text:style-name="P67"><text:span text:style-name="T68">5.5</text:span><text:span text:style-name="T69">. kiti konkurso reikalavimai.“</text:span></text:p>
      <text:p text:style-name="P70"><text:span text:style-name="T71">2</text:span><text:span text:style-name="T72">. Išdėstyti 6.3 papunktį taip:</text:span></text:p>
      <text:p text:style-name="P73"><text:span text:style-name="T74">„</text:span><text:span text:style-name="T75">6.3</text:span><text:span text:style-name="T76">. vienkartinė rinkliava už prekybą, maitinimo ir kitas paslaugas – 4<text:s/></text:span><text:span text:style-name="T77">Eur<text:s/></text:span><text:span text:style-name="T78">už dieną.<text:s/></text:span><text:span text:style-name="T79"><text:line-break/>Jeigu plotas yra didesnis kaip 2 kv. m, – 2<text:s/></text:span><text:span text:style-name="T80">Eur<text:s/></text:span><text:span text:style-name="T81">už kiekvieną papildomą kvadratinį metrą už dieną;“.<text:s/></text:span></text:p>
      <text:p text:style-name="P82"><text:span text:style-name="T83">3</text:span><text:span text:style-name="T84">. Papildyti 6.4 papunkčiu:</text:span></text:p>
      <text:p text:style-name="P85"><text:span text:style-name="T86">„</text:span><text:span text:style-name="T87">6.4</text:span><text:span text:style-name="T88">. jeigu leidimas prekiauti ar teikti paslaugas išduodamas Savivaldybei organizavus viešą konkursą, vietinės rinkliavos dydžiu laikoma didžiausias konkurso dalyvio pasiūlytas mokėti vietinės rinkliavos dydis, kuris negali būti mažesnis nei Nuostatų 6.1 ir 6.2 papunkčiuose nurodyti dydžiai.“</text:span></text:p>
      <text:p text:style-name="P89"><text:span text:style-name="T90">4</text:span><text:span text:style-name="T91">. Pripažinti netekusiu galios 13.2 papunktį.</text:span></text:p>
      <text:p text:style-name="P92"><text:span text:style-name="T93">5</text:span><text:span text:style-name="T94">. Išdėstyti 13.3 papunktį taip:</text:span></text:p>
      <text:p text:style-name="P95"><text:span text:style-name="T96">„</text:span><text:span text:style-name="T97">13.3</text:span><text:span text:style-name="T98">. socialinės įmonės. Pastarosios turi pateikti nustatytos formos pažymėjimus ir vykdyti veiklą, kuri nėra numatyta Lietuvos Respublikos Vyriausybės 2019 m. gruodžio 30 d. nutarimu</text:span><text:span text:style-name="T99"><text:line-break/>Nr. 1340 patvirtintame Socialinių įmonių neremtinų veiklos rūšių sąraše;“.<text:s/></text:span></text:p>
      <text:p text:style-name="P100"><text:span text:style-name="T101">6</text:span><text:span text:style-name="T102">. Pripažinti netekusiu galios 13.8 papunktį.</text:span></text:p>
      <text:p text:style-name="P103"/>
      <text:p text:style-name="P104"/>
      <text:p text:style-name="P105"/>
      <text:p text:style-name="P106">Meras<text:tab/><text:tab/><text:tab/><text:tab/><text:tab/><text:tab/>Remigijus Šimašiu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4-29T11:16:00Z</meta:creation-date>
    <dc:date>2022-04-29T11:16:00Z</dc:date>
    <meta:template xlink:href="Normal.dotm" xlink:type="simple"/>
    <meta:editing-cycles>2</meta:editing-cycles>
    <meta:editing-duration>PT0S</meta:editing-duration>
    <meta:document-statistic meta:page-count="4" meta:paragraph-count="21" meta:word-count="521" meta:character-count="4197" meta:row-count="99" meta:non-whitespace-character-count="3697"/>
  </office:meta>
</office:document-meta>
</file>