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075in">
        <style:tab-stops>
          <style:tab-stop style:type="left" style:position="4.65in"/>
        </style:tab-stops>
      </style:paragraph-properties>
    </style:style>
    <style:style style:name="P58" style:parent-style-name="Normal" style:family="paragraph">
      <style:paragraph-properties fo:margin-left="0.075in">
        <style:tab-stops>
          <style:tab-stop style:type="left" style:position="4.65in"/>
        </style:tab-stops>
      </style:paragraph-properties>
    </style:style>
    <style:style style:name="P59" style:parent-style-name="Normal" style:family="paragraph">
      <style:paragraph-properties fo:margin-left="0.075in">
        <style:tab-stops>
          <style:tab-stop style:type="left" style:position="4.65in"/>
        </style:tab-stops>
      </style:paragraph-properties>
    </style:style>
    <style:style style:name="P60" style:parent-style-name="Normal" style:family="paragraph">
      <style:paragraph-properties fo:margin-left="0.075in">
        <style:tab-stops>
          <style:tab-stop style:type="left" style:position="4.65in"/>
        </style:tab-stops>
      </style:paragraph-properties>
      <style:text-properties style:font-size-complex="12pt" fo:language="en" fo:country="GB"/>
    </style:style>
    <style:style style:name="P61" style:parent-style-name="Normal" style:family="paragraph">
      <style:paragraph-properties fo:margin-left="0.075in">
        <style:tab-stops>
          <style:tab-stop style:type="left" style:position="3.343in"/>
        </style:tab-stops>
      </style:paragraph-properties>
    </style:style>
    <style:style style:name="P62" style:parent-style-name="Normal" style:master-page-name="MPF1" style:family="paragraph">
      <style:paragraph-properties fo:break-before="page" fo:text-indent="3.6423in" fo:background-color="#FFFFFF" style:page-number="1"/>
    </style:style>
    <style:style style:name="T68" style:parent-style-name="DefaultParagraphFont" style:family="text">
      <style:text-properties style:font-size-complex="12pt"/>
    </style:style>
    <style:style style:name="P69" style:parent-style-name="Normal" style:family="paragraph">
      <style:paragraph-properties fo:text-indent="3.6423in" fo:background-color="#FFFFFF"/>
      <style:text-properties style:font-size-complex="12pt"/>
    </style:style>
    <style:style style:name="P70" style:parent-style-name="Normal" style:family="paragraph">
      <style:paragraph-properties fo:text-indent="3.6423in" fo:background-color="#FFFFFF"/>
      <style:text-properties style:font-size-complex="12pt"/>
    </style:style>
    <style:style style:name="P71" style:parent-style-name="Normal" style:family="paragraph">
      <style:paragraph-properties fo:text-indent="3.6423in" fo:background-color="#FFFFFF"/>
      <style:text-properties style:font-size-complex="12pt"/>
    </style:style>
    <style:style style:name="P72" style:parent-style-name="Normal" style:family="paragraph">
      <style:paragraph-properties fo:text-align="center" fo:text-indent="0.5909in" fo:background-color="#FFFFFF"/>
      <style:text-properties fo:font-weight="bold" style:font-weight-asian="bold" style:font-weight-complex="bold" style:font-size-complex="12pt"/>
    </style:style>
    <style:style style:name="P73" style:parent-style-name="Normal" style:family="paragraph">
      <style:paragraph-properties fo:text-align="center" fo:text-indent="0.5909in" fo:background-color="#FFFFFF"/>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212529"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fo:background-color="#FFFFFF"/>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06%" fo:text-indent="0.5909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909in" fo:background-color="#FFFFFF"/>
      <style:text-properties fo:font-weight="bold" style:font-weight-asian="bold" style:font-weight-complex="bold"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212529" style:font-size-complex="12pt" style:language-asian="lt" style:country-asian="LT"/>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fo:color="#212529"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fo:color="#212529"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212529" fo:font-size="11pt" style:font-size-asian="11pt" style:font-size-complex="11pt" fo:background-color="#FFFFFF"/>
    </style:style>
    <style:style style:name="T136" style:parent-style-name="DefaultParagraphFont" style:family="text">
      <style:text-properties fo:color="#212529"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fo:background-color="#FFFFFF">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1812in" fo:text-indent="-0.5902in" fo:background-color="#FFFFFF">
        <style:tab-stops>
          <style:tab-stop style:type="left" style:position="-1.1812in"/>
          <style:tab-stop style:type="left" style:position="-0.5902in"/>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fo:background-color="#FFFFFF">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fo:background-color="#FFFFFF">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fo:background-color="#FFFFFF">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fo:background-color="#FFFFFF">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6%"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fo:background-color="#FFFFFF">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6%"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center" fo:text-indent="0.5909in" fo:background-color="#FFFFFF"/>
    </style:style>
    <style:style style:name="P191" style:parent-style-name="Normal" style:family="paragraph">
      <style:paragraph-properties fo:text-align="center" fo:text-indent="0.5909in" fo:background-color="#FFFFFF"/>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5909in" fo:background-color="#FFFFFF"/>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text-indent="0.5909in" fo:background-color="#FFFFFF"/>
      <style:text-properties fo:color="#212529" style:font-size-complex="12pt"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212529" style:font-size-complex="12pt" style:language-asian="lt" style:country-asian="LT"/>
    </style:style>
    <style:style style:name="T203" style:parent-style-name="DefaultParagraphFont" style:family="text">
      <style:text-properties fo:color="#212529" style:font-size-complex="12pt" style:language-asian="lt" style:country-asian="LT"/>
    </style:style>
    <style:style style:name="P204" style:parent-style-name="Normal" style:family="paragraph">
      <style:paragraph-properties fo:text-align="justify" fo:line-height="106%"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6%"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color="#212529" style:font-size-complex="12pt"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212529" style:font-size-complex="12pt" style:language-asian="lt" style:country-asian="LT"/>
    </style:style>
    <style:style style:name="P216" style:parent-style-name="Normal" style:family="paragraph">
      <style:paragraph-properties fo:text-align="justify" fo:text-indent="0.5909in" fo:background-color="#FFFFFF"/>
    </style:style>
    <style:style style:name="P217" style:parent-style-name="Normal" style:family="paragraph">
      <style:paragraph-properties fo:text-align="center" fo:text-indent="0.5909in" fo:background-color="#FFFFFF"/>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5909in" fo:background-color="#FFFFFF"/>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5909in" fo:background-color="#FFFFFF"/>
      <style:text-properties fo:color="#212529"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6%"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6%"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6%"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6%"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6%"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6%"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6%"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6%"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0.5909in" fo:background-color="#FFFFFF">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34in" fo:background-color="#FFFFFF"/>
    </style:style>
    <style:style style:name="P283" style:parent-style-name="Normal" style:family="paragraph">
      <style:paragraph-properties fo:text-align="center" fo:text-indent="0.5909in" fo:background-color="#FFFFFF"/>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text-indent="0.5909in" fo:background-color="#FFFFFF"/>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text-indent="0.5909in" fo:background-color="#FFFFFF"/>
      <style:text-properties fo:color="#212529" style:font-size-complex="12pt" style:language-asian="lt" style:country-asian="L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fo:background-color="#FFFFFF"/>
    </style:style>
    <style:style style:name="P308" style:parent-style-name="Normal" style:family="paragraph">
      <style:paragraph-properties fo:text-align="center" fo:text-indent="0.5909in" fo:background-color="#FFFFFF"/>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text-indent="0.5909in" fo:background-color="#FFFFFF"/>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fo:text-indent="0.5909in" fo:background-color="#FFFFFF"/>
      <style:text-properties fo:color="#212529" style:font-size-complex="12pt" style:language-asian="lt" style:country-asian="LT"/>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34in" fo:background-color="#FFFFFF"/>
    </style:style>
    <style:style style:name="P354" style:parent-style-name="Normal" style:family="paragraph">
      <style:paragraph-properties fo:text-align="center" fo:text-indent="0.5909in" fo:background-color="#FFFFFF"/>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text-indent="0.5909in" fo:background-color="#FFFFFF"/>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5909in" fo:background-color="#FFFFFF"/>
      <style:text-properties fo:color="#212529"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fo:text-indent="0.5909in" fo:background-color="#FFFFFF"/>
    </style:style>
    <style:style style:name="P422" style:parent-style-name="Normal" style:family="paragraph">
      <style:paragraph-properties fo:text-align="center" fo:text-indent="0.5909in" fo:background-color="#FFFFFF"/>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text-indent="0.5909in" fo:background-color="#FFFFFF"/>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5909in" fo:background-color="#FFFFFF"/>
      <style:text-properties fo:color="#212529" style:font-size-complex="12pt" style:language-asian="lt" style:country-asian="L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fo:background-color="#FFFFFF">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fo:background-color="#FFFFFF">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634in" fo:background-color="#FFFFFF"/>
    </style:style>
    <style:style style:name="P454" style:parent-style-name="Normal" style:family="paragraph">
      <style:paragraph-properties fo:text-align="center"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DAILIŲJŲ AMATŲ, ETNOGRAFINIŲ VERSLŲ IR MUGIŲ PROGRAMOJE DALYVAUJANČIŲ ORGANIZACIJŲ PROJEKTŲ KONKURSO NUOSTATŲ TVIRTINIMO</text:p>
      <text:p text:style-name="P15"/>
      <text:p text:style-name="P16">2022 m. rugpjūčio 24 <text:s/>d. Nr. 1-1560</text:p>
      <text:p text:style-name="P17">Vilnius</text:p>
      <text:p text:style-name="P18"/>
      <text:p text:style-name="P19"/>
      <text:p text:style-name="P20"><text:span text:style-name="T21">Vadovaudamasi Lietuvos Respublikos biudžeto sandaros įstatymo 23 straipsniu, Vilniaus miesto savivaldybės tarybos 2021 m. birželio 23 d. sprendimu Nr. 1-1034 „Dėl Tarybos 2001-12-28<text:s/></text:span><text:span text:style-name="T22"><text:line-break/>sprendimo Nr. 474 „Dėl Dailiųjų amatų, etnografinių verslų ir mugių programos tvirtinimo“ pakeitimo“ ir 2022 m. vasario 2 d. sprendimu Nr. 1-1315 „Dėl Vilniaus miesto savivaldybės<text:s/></text:span><text:span text:style-name="T23"><text:line-break/>2022 metų biudžeto tvirtinimo“, Vilniaus miesto savivaldybės taryba n u s p r e n d ž i a:</text:span></text:p>
      <text:p text:style-name="P24"><text:span text:style-name="T25">1</text:span><text:span text:style-name="T26">. Tvirtinti Dailiųjų amatų, etnografinių verslų ir mugių programoje dalyvaujančių organizacijų projektų konkurso nuostatus (pridedama).<text:s/></text:span></text:p>
      <text:p text:style-name="P27"><text:span text:style-name="T28">2</text:span><text:span text:style-name="T29">. Pavesti:<text:s/></text:span></text:p>
      <text:p text:style-name="P30"><text:span text:style-name="T31">2.1</text:span><text:span text:style-name="T32">. viešajai įstaigai Vilniaus senamiesčio atnaujinimo agentūrai, vadovaujantis šio sprendimu 1 punktu patvirtintais nuostatais, organizuoti Dailiųjų amatų, etnografinių verslų ir mugių programoje dalyvaujančių organizacijų projektų konkursus ir kontroliuoti projektų įgyvendinimą;</text:span></text:p>
      <text:p text:style-name="P33"><text:span text:style-name="T34">2.2</text:span><text:span text:style-name="T35">. Vilniaus miesto savivaldybės administracijai pervesti konkursus laimėjusioms organizacijoms skirtas lėšas iš 07 programos „Aplinka ir miesto plėtra;“</text:span></text:p>
      <text:p text:style-name="P36"><text:span text:style-name="T37">2.3</text:span><text:span text:style-name="T38">. Vilniaus miesto savivaldybės administracijos Centralizuotam vidaus audito ir Kultūros paveldo apsaugos skyriams vykdyti remiamų projektų lėšų panaudojimo kontrolę.<text:s/></text:span></text:p>
      <text:p text:style-name="P39"><text:span text:style-name="T40">3</text:span><text:span text:style-name="T41">. Įgalioti:</text:span></text:p>
      <text:p text:style-name="P42"><text:span text:style-name="T43">3.1</text:span><text:span text:style-name="T44">. viešąją įstaigą Vilniaus senamiesčio atnaujinimo agentūrą<text:s/></text:span><text:span text:style-name="T45">Savivaldybės vardu<text:s/></text:span><text:span text:style-name="T46">sudaryti<text:s/></text:span><text:span text:style-name="T47">biudžeto lėšų naudojimo<text:s/></text:span><text:span text:style-name="T48">sutartis su konkursus laimėjusiomis organizacijomis<text:s/></text:span><text:span text:style-name="T49">(vadovaujantis Vilniaus miesto savivaldybės administracijos direktoriaus 2020 m. spalio 26 d. įsakymu<text:s/></text:span><text:span text:style-name="T50"><text:line-break/>Nr. 30-2478/20 „Dėl biudžeto lėšų naudojimo sutarčių formų tvirtinimo“ patvirtinta Vilniaus miesto savivaldybės biudžeto lėšų skyrimo sutarties forma);<text:s/></text:span></text:p>
      <text:p text:style-name="P51"><text:span text:style-name="T52">3.2</text:span><text:span text:style-name="T53">. Vilniaus miesto savivaldybės administracijos direktorių sudaryti Dailiųjų amatų, etnografinių verslų ir mugių programos projektų vertinimo komisiją.<text:s/></text:span></text:p>
      <text:p text:style-name="P54"><text:span text:style-name="T55">4</text:span><text:span text:style-name="T56">. Pavesti Vilniaus miesto savivaldybės administracijos Kultūros paveldo apsaugos skyriui kontroliuoti, kaip vykdomas šis sprendimas.</text:span></text:p>
      <text:p text:style-name="P57"/>
      <text:p text:style-name="P58"/>
      <text:p text:style-name="P59"/>
      <text:p text:style-name="P60">Meras<text:tab/>Remigijus Šimašius</text:p>
      <text:p text:style-name="P61"/>
      <text:soft-page-break/>
      <text:p text:style-name="P62"><text:span text:style-name="T68">PATVIRTINTA</text:span></text:p>
      <text:p text:style-name="P69">Vilniaus miesto savivaldybės tarybos<text:tab/></text:p>
      <text:p text:style-name="P70">2022 m. rugpjūčio 24 d.<text:s/></text:p>
      <text:p text:style-name="P71">sprendimu Nr. 1-1560</text:p>
      <text:p text:style-name="P72"/>
      <text:p text:style-name="P73"><text:span text:style-name="T74">DAILIŲJŲ AMATŲ, ETNOGRAFINIŲ VERSLŲ IR MUGIŲ PROGRAMOJE DALYVAUJANČIŲ ORGANIZACIJŲ<text:s/></text:span><text:span text:style-name="T75">PROJEKTŲ KONKURSO</text:span><text:span text:style-name="T76"><text:s/></text:span><text:span text:style-name="T77">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Dailiųjų amatų, etnografinių verslų ir mugių programoje dalyvaujančių organizacijų<text:s/></text:span><text:span text:style-name="T89">projektų konkurso</text:span><text:span text:style-name="T90"><text:s/></text:span><text:span text:style-name="T91">nuostatai</text:span><text:span text:style-name="T92"><text:s/></text:span><text:span text:style-name="T93">(toliau – nuostatai) reglamentuoja<text:s/></text:span><text:span text:style-name="T94">Vilniaus miesto savivaldybės dailiųjų amatų, etnografinių verslų ir mugių programoje dalyvaujančių organizacijų<text:s/></text:span><text:span text:style-name="T95">projektų konkurso organizavimo, paraiškų pateikimo ir vertinimo, finansavimo skyrimo, naudojimo ir atsiskaitymo už gautas lėšas tvarką. Šiais nuostatais Vilniaus miesto savivaldybė (toliau – Savivaldybė) įgyvendina Vilniaus mieste veikiančioje<text:s/></text:span><text:span text:style-name="T96">Dailiųjų amatų, etnografinių verslų ir mugių programoje (toliau – Amatų programa) dalyvaujančių</text:span><text:span text:style-name="T97"><text:s/>organizacijų veiklos rėmimą.</text:span></text:p>
      <text:p text:style-name="P98"><text:span text:style-name="T99">2</text:span><text:span text:style-name="T100">.</text:span><text:span text:style-name="T101"><text:tab/></text:span><text:span text:style-name="T102">Dailiųjų amatų, etnografinių verslų ir mugių programoje dalyvaujančių organizacijų<text:s/></text:span><text:span text:style-name="T103">projektų konkurso (toliau – konkursas) tikslas –<text:s/></text:span><text:span text:style-name="T104">skatinti ir remti Amatų programos dalyvių veiklos aktyvumą <text:s/>plėtojant tradicinius miesto amatus ir viešą jų gamybos procesų demonstravimą, edukacines veiklas, ugdančias visuomenės, ypač jaunuomenės, kūrybingumą ir kultūrinį sąmoningumą, rengti parodas, paskaitas, viešus naujų gaminių / suvenyrų pristatymus gyvai ir virtualiomis priemonėmis, skatinti aktyvų dalyvavimą pagrindinėse sostinės amatininkų mugėse, tradicinėse jų eisenose su istorine apranga ir vėliavomis, amatų istorijos ir paveldo vertybių tyrimų<text:s/></text:span><text:soft-page-break/><text:span text:style-name="T105">darbus; teikti miestiečiams, svečiams ir turistams žinias, kultūrines paslaugas bei pramogas, garsinančias ir populiarinančias Vilniaus miesto istoriją ir kultūrą šalies ir tarptautiniu mastu.</text:span></text:p>
      <text:p text:style-name="P106"><text:span text:style-name="T107">3</text:span><text:span text:style-name="T108">.</text:span><text:span text:style-name="T109"><text:tab/></text:span><text:span text:style-name="T110">Konkurso uždaviniai – skirti tikslinį finansavimą naujiems ir tęstiniams kultūros projektams, stiprinti Vilniaus atminties kultūros puoselėjimą, kultūrinius mainus tarp Vilniaus ir užsienio miestų, skatinti tradicinių ir naujai sukurtų kultūros vertybių sklaidą ir prieinamumą platesnei visuomenei, kultūros ir meno inovacijas, socialinės atskirties mažinimą.</text:span></text:p>
      <text:p text:style-name="P111"><text:span text:style-name="T112">4</text:span><text:span text:style-name="T113">.</text:span><text:span text:style-name="T114"><text:tab/></text:span><text:span text:style-name="T115">Finansavimas skiriamas iš Savivaldybės biudžeto lėšų Amatų programoje numatytų veiklų vykdymo finansavimui.<text:s/></text:span><text:span text:style-name="T116"><text:s/></text:span></text:p>
      <text:p text:style-name="P117"><text:span text:style-name="T118">5</text:span><text:span text:style-name="T119">.</text:span><text:span text:style-name="T120"><text:tab/></text:span><text:span text:style-name="T121">Konkurse turi teisę dalyvauti organizacijos, pasirašiusios sutartis su Savivaldybe dėl lengvatinės patalpų nuomos ir vykdančios<text:s/></text:span><text:span text:style-name="T122">Amatų programą.</text:span></text:p>
      <text:p text:style-name="P123"><text:span text:style-name="T124">6</text:span><text:span text:style-name="T125">.</text:span><text:span text:style-name="T126"><text:tab/></text:span><text:span text:style-name="T127">Konkursas skelbiamas vieną kartą per metus, organizacija per kalendorinius metus gali pateikti tik 1 paraišką. Maksimali suma, galima skirti vienam projektui, yra 30 000 (trisdešimt tūkstančių) Eur.</text:span><text:span text:style-name="T128"><text:s/>Mažiausia <text:s/>galima skirti suma – 500 (penki šimtai) Eur.</text:span></text:p>
      <text:p text:style-name="P129"><text:span text:style-name="T130">7</text:span><text:span text:style-name="T131">.</text:span><text:span text:style-name="T132"><text:tab/></text:span><text:span text:style-name="T133">Viešoji įstaiga Vilniaus senamiesčio atnaujinimo agentūra (toliau – Agentūra) <text:s/>organizuoja Dailiųjų amatų, etnografinių verslų ir mugių programoje dalyvaujančių organizacijų projektų konkursus ir kontroliuoja projektų įgyvendinimą. Agentūra Savivaldybės vardu<text:s/></text:span><text:span text:style-name="T134">sudaro biudžeto lėšų naudojimo sutartis su konkursus laimėjusiomis organizacijomis pagal Savivaldybės administracijos direktoriaus 2020 m. spalio 26 d. įsakymu Nr. 30-2478/20 „Dėl biudžeto lėšų naudojimo sutarčių formų tvirtinimo“ patvirtintą</text:span><text:span text:style-name="T135"><text:s/></text:span><text:span text:style-name="T136">Vilniaus miesto savivaldybės biudžeto lėšų skyrimo sutarties formą</text:span><text:span text:style-name="T137">.<text:s/></text:span></text:p>
      <text:p text:style-name="P138"><text:span text:style-name="T139">8</text:span><text:span text:style-name="T140">. <text:s/>Finansavimas gali būti skiriamas:<text:s/></text:span></text:p>
      <text:p text:style-name="P141"><text:span text:style-name="T142">8.1</text:span><text:span text:style-name="T143">.</text:span><text:span text:style-name="T144"><text:tab/>medžiagoms ir įrangai įsigyti;<text:s/></text:span></text:p>
      <text:p text:style-name="P145"><text:span text:style-name="T146">8.2</text:span><text:span text:style-name="T147">.</text:span><text:span text:style-name="T148"><text:tab/>dailiesiems ir tradiciniams amatams demonstruoti galerijose-dirbtuvėse, viešuose miesto renginiuose;</text:span></text:p>
      <text:p text:style-name="P149"><text:span text:style-name="T150">8.3</text:span><text:span text:style-name="T151">.</text:span><text:span text:style-name="T152"><text:tab/>praktiniams-ugdomiesiems mokymams bei naujiems edukaciniams užsiėmimams parengti (gyvai / nuotoliniu būdu);</text:span></text:p>
      <text:p text:style-name="P153"><text:span text:style-name="T154">8.4</text:span><text:span text:style-name="T155">.</text:span><text:span text:style-name="T156"><text:tab/>socialinėms programoms rengti / kurti ir vykdyti;</text:span></text:p>
      <text:p text:style-name="P157"><text:span text:style-name="T158">8.5</text:span><text:span text:style-name="T159">.</text:span><text:span text:style-name="T160"><text:tab/>amatų istoriniams tyrimams;</text:span></text:p>
      <text:p text:style-name="P161"><text:span text:style-name="T162">8.6</text:span><text:span text:style-name="T163">.</text:span><text:span text:style-name="T164"><text:tab/>istoriniams gaminiams atkurti (kopijoms, analogijoms);</text:span></text:p>
      <text:p text:style-name="P165"><text:span text:style-name="T166">8.7</text:span><text:span text:style-name="T167">.</text:span><text:span text:style-name="T168"><text:tab/>Amatų programos sklaidai;</text:span></text:p>
      <text:p text:style-name="P169"><text:span text:style-name="T170">8.8</text:span><text:span text:style-name="T171">.</text:span><text:span text:style-name="T172"><text:tab/>parodoms, teminiams renginiams organizuoti Lietuvoje ir užsienyje;</text:span></text:p>
      <text:p text:style-name="P173"><text:span text:style-name="T174">8.9</text:span><text:span text:style-name="T175">.</text:span><text:span text:style-name="T176"><text:tab/>kasmetinei istorinei Šv. Baltramiejaus mugei organizuoti ir amatų gamybos procesams demonstruoti;</text:span></text:p>
      <text:p text:style-name="P177"><text:span text:style-name="T178">8.10</text:span><text:span text:style-name="T179">. suvenyrams, vaizduojantiems Lietuvos ir Vilniaus kultūrinį savitumą, sukurti ir pagaminti;</text:span></text:p>
      <text:p text:style-name="P180"><text:span text:style-name="T181">8.11</text:span><text:span text:style-name="T182">. elektroninei prekybos platformai sukurti ir administruoti (tarptautinėje tinklaveikoje dalyvauti);</text:span></text:p>
      <text:p text:style-name="P183"><text:span text:style-name="T184">8.12</text:span><text:span text:style-name="T185">. tarptautiniuose renginiuose, garsinant Vilnių ir Amatų programą, atstovauti;</text:span></text:p>
      <text:p text:style-name="P186"><text:span text:style-name="T187">8.13</text:span><text:span text:style-name="T188">. projekto tikslams pasiekti būtinoms administravimo išlaidoms (darbuotojų atlyginimai, patalpų nuoma ir komunalinės paslaugos, ryšių paslaugos, kanceliarinės prekės ir kt.) (toliau – administravimo išlaidos). Administravimo išlaidoms skirtos lėšos gali sudaryti ne daugiau nei 35 procentus projektui skirtos lėšų sumos.</text:span></text:p>
      <text:p text:style-name="P189"/>
      <text:p text:style-name="P190"/>
      <text:p text:style-name="P191"><text:span text:style-name="T192">II</text:span><text:span text:style-name="T193"><text:s/>SKYRIUS</text:span></text:p>
      <text:p text:style-name="P194"><text:span text:style-name="T195">PARAIŠKŲ VERTINIMO KRITERIJAI</text:span></text:p>
      <text:p text:style-name="P196"/>
      <text:p text:style-name="P197"><text:span text:style-name="T198">9</text:span><text:span text:style-name="T199">. Projektų paraiškos vertinamos balų skalėje nuo 0 iki 60 balų pagal šiuos kriterijus<text:s/></text:span><text:span text:style-name="T200"><text:line-break/>(2 priedas):</text:span></text:p>
      <text:p text:style-name="P201"><text:span text:style-name="T202">9.1</text:span><text:span text:style-name="T203">. projekto meninė ir kultūrinė kokybė (nuo 0 iki 15 balų);</text:span></text:p>
      <text:p text:style-name="P204"><text:span text:style-name="T205">9.2</text:span><text:span text:style-name="T206">. projekto aktualumas ir reikšmingumas Vilniaus miestui bei svarba Vilniaus miesto kultūros raidai (nuo 0 iki 15 balų);</text:span></text:p>
      <text:p text:style-name="P207"><text:span text:style-name="T208">9.3</text:span><text:span text:style-name="T209">. Amatų programos uždavinių įgyvendinimas (nuo 0 iki 15 balų);</text:span></text:p>
      <text:p text:style-name="P210"><text:span text:style-name="T211">9.4</text:span><text:span text:style-name="T212">. sąmatos tikslingumas ir pagrįstumas (nuo 0 iki 10 balų);</text:span></text:p>
      <text:p text:style-name="P213"><text:span text:style-name="T214">9.5</text:span><text:span text:style-name="T215">. projekto komunikacija ir viešinimas (nuo 0 iki 5 balų).</text:span></text:p>
      <text:p text:style-name="P216"/>
      <text:p text:style-name="P217"><text:span text:style-name="T218">III</text:span><text:span text:style-name="T219"><text:s/>SKYRIUS</text:span></text:p>
      <text:p text:style-name="P220"><text:span text:style-name="T221">PARAIŠKŲ TEIKIMO TVARKA</text:span></text:p>
      <text:p text:style-name="P222"/>
      <text:p text:style-name="P223"><text:span text:style-name="T224">10</text:span><text:span text:style-name="T225">. Nustatytos formos paraiškos (1 priedas) gauti lėšas pagal Dailiųjų amatų, etnografinių verslų ir mugių programos finansavimo tvarką priimamos paskelbus apie paraiškų teikimą ir paraiškų priėmimą Agentūros interneto svetainėje www.vsaa.lt.</text:span></text:p>
      <text:p text:style-name="P226"><text:span text:style-name="T227">11</text:span><text:span text:style-name="T228">. Skelbime nurodoma ši informacija:</text:span></text:p>
      <text:p text:style-name="P229"><text:span text:style-name="T230">11.1</text:span><text:span text:style-name="T231">. konkurso pavadinimas;</text:span></text:p>
      <text:p text:style-name="P232"><text:span text:style-name="T233">11.2</text:span><text:span text:style-name="T234">. reikalavimai projektų paraiškoms pateikti;</text:span></text:p>
      <text:p text:style-name="P235"><text:span text:style-name="T236">11.3</text:span><text:span text:style-name="T237">. reikalavimai su paraiška pateikiamiems dokumentams;</text:span></text:p>
      <text:p text:style-name="P238"><text:span text:style-name="T239">11.4</text:span><text:span text:style-name="T240">. reikalavimai pareiškėjams;</text:span></text:p>
      <text:p text:style-name="P241"><text:span text:style-name="T242">11.5</text:span><text:span text:style-name="T243">. paraiškų teikimo būdai, tvarka ir terminai;</text:span></text:p>
      <text:p text:style-name="P244"><text:span text:style-name="T245">11.6</text:span><text:span text:style-name="T246">. Agentūros darbuotojo, atsakingo už konkurso administravimą (toliau – konkurso administratorius), vardas, pavardė ir kontaktai.</text:span></text:p>
      <text:p text:style-name="P247"><text:span text:style-name="T248">12</text:span><text:span text:style-name="T249">. Projektų paraiškoms pateikti skiriamas ne mažesnis nei 30 kalendorinių dienų nuo konkurso paskelbimo dienos terminas, kuris patikslinamas konkurso skelbime.</text:span></text:p>
      <text:p text:style-name="P250"><text:span text:style-name="T251">13</text:span><text:span text:style-name="T252">. Paraišką su priedais turi teisę teikti organizacijos vadovas arba jo įgaliotas asmuo.</text:span></text:p>
      <text:p text:style-name="P253"><text:span text:style-name="T254">14</text:span><text:span text:style-name="T255">. Projektas negali būti skaidomas dalimis. Vienam projektui įgyvendinti gali būti teikiama tik viena paraiška. Negali būti teikiamos kelios paraiškos to paties projekto atskiroms dalims įgyvendinti. Pateikus kelias to paties projekto paraiškas vertinama anksčiausiai pateikta paraiška, kitos to paties projekto paraiškos nevertinamos.</text:span></text:p>
      <text:p text:style-name="P256"><text:span text:style-name="T257">15</text:span><text:span text:style-name="T258">. Paraiška pildoma lietuvių kalba ir pateikiama tokia tvarka:</text:span></text:p>
      <text:p text:style-name="P259"><text:span text:style-name="T260">15.1</text:span><text:span text:style-name="T261">. pildoma paraiškos forma (1 priedas) ir pridedamas laisvos formos projekto aprašymas (teikiamas </text:span><text:span text:style-name="T262">pdf</text:span><text:span text:style-name="T263"> formatu), kuriame nurodomi projekto įgyvendinimo terminai (mėnesio tikslumu), projekto tikslinės grupės dydis, išsamus veiklų aprašymas, pagrindžiamas projekto meninis, kultūrinis turinys ir jo kokybė, projekto aktualumas ir reikšmingumas Vilniaus kultūrai (ne daugiau kaip 3 puslapiai);</text:span></text:p>
      <text:p text:style-name="P264"><text:span text:style-name="T265">15.2</text:span><text:span text:style-name="T266">. jeigu paraišką teikia organizacijos vadovo įgaliotas asmuo, prie paraiškos turi būti pridėtas organizacijos vadovo įgaliojimas;</text:span></text:p>
      <text:p text:style-name="P267"><text:span text:style-name="T268">15.3</text:span><text:span text:style-name="T269">. pateikta paraiška rodo, kad pareiškėjas yra susipažinęs su šiais nuostatais ir griežtai jų laikysis, įsipareigoja įvykdyti visas paraiškoje nurodytas projekto veiklas, prisidėti prie projekto įgyvendinimo turimomis arba numatomomis gauti iš kitų finansavimo šaltinių lėšomis ne mažiau kaip 10 procentų galutinės projekto vertės ir vykdydamas projekte nurodytą veiklą tradicinių amatų edukacinius užsiėmimus dalyviams organizuoti nemokamai, taip pat patvirtina, kad per pastaruosius trejus metus iki paraiškos pateikimo dienos pareiškėjas nėra paskelbtas nemokiu, nėra likviduojamas, nesustabdyta ar nenutraukta jo veikla, nėra skolingas valstybės institucijoms ir Valstybinio socialinio draudimo fondo valdybai prie Socialinės apsaugos ir darbo ministerijos, taip pat nepradėti teisminiai procesai dėl pareiškėjo veiklos nutraukimo, nemokumo ar bankroto.<text:s/></text:span></text:p>
      <text:p text:style-name="P270"><text:span text:style-name="T271">16</text:span><text:span text:style-name="T272">. Paraiškos nenagrinėjamos, jei:</text:span></text:p>
      <text:p text:style-name="P273"><text:span text:style-name="T274">16.1</text:span><text:span text:style-name="T275">. pateiktos pasibaigus nustatytam terminui;</text:span></text:p>
      <text:p text:style-name="P276"><text:span text:style-name="T277">16.2</text:span><text:span text:style-name="T278">. paraišką pateikė pareiškėjas, neatitinkantis 5 punkte nustatytų reikalavimų, arba paraiška pateikta nesilaikant paraiškų pateikimo tvarkos.</text:span></text:p>
      <text:p text:style-name="P279"><text:span text:style-name="T280">17</text:span><text:span text:style-name="T281">. Konkurso administratorius apie nevertintiną paraišką pareiškėjui el. paštu praneša per 5 darbo dienas nuo paraiškos gavimo dienos.</text:span></text:p>
      <text:p text:style-name="P282"/>
      <text:p text:style-name="P283"><text:span text:style-name="T284">IV</text:span><text:span text:style-name="T285"><text:s/>SKYRIUS</text:span></text:p>
      <text:p text:style-name="P286"><text:span text:style-name="T287">NETINKAMOS FINANSUOTI IŠLAIDOS</text:span></text:p>
      <text:p text:style-name="P288"/>
      <text:p text:style-name="P289"><text:span text:style-name="T290">18</text:span><text:span text:style-name="T291">. Netinkamos finansuoti išlaidos:</text:span></text:p>
      <text:p text:style-name="P292"><text:span text:style-name="T293">18.1</text:span><text:span text:style-name="T294">. ilgalaikio turto įsigijimas (ūkio inventorius, baldai, transporto priemonės, kompiuterinė įranga, ryšio ir kitas inventorius, priemonės ir įranga, kuri nenusidėvi per vienus metus ir kurios vieneto įsigijimo vertė viršija 500 (penkis šimtus) Eur;</text:span></text:p>
      <text:p text:style-name="P295"><text:span text:style-name="T296">18.2</text:span><text:span text:style-name="T297">. maitinimo paslaugos (išskyrus numatytas ir tiesiogiai susijusias su projekto vykdymu);</text:span></text:p>
      <text:p text:style-name="P298"><text:span text:style-name="T299">18.3</text:span><text:span text:style-name="T300">. išlaidos, susijusios su veikla, vykdyta iki pateikiant paraišką konkursui;</text:span></text:p>
      <text:p text:style-name="P301"><text:span text:style-name="T302">18.4</text:span><text:span text:style-name="T303">. išlaidos, skirtos politinei reklamai pirkti, politinių partijų, politinės kampanijos dalyvių renginiams organizuoti bei kitai veiklai, skirtai politinėms partijoms, politinės kampanijos dalyviams propaguoti;</text:span></text:p>
      <text:p text:style-name="P304"><text:span text:style-name="T305">18.5</text:span><text:span text:style-name="T306">. kitos tiesiogiai su projekto įgyvendinimu ir konkurso tikslu nesusijusios išlaidos.</text:span></text:p>
      <text:p text:style-name="P307"/>
      <text:p text:style-name="P308"><text:span text:style-name="T309">V</text:span><text:span text:style-name="T310"><text:s/>SKYRIUS</text:span></text:p>
      <text:p text:style-name="P311"><text:span text:style-name="T312">PARAIŠKŲ VERTINIMAS</text:span></text:p>
      <text:p text:style-name="P313"/>
      <text:p text:style-name="P314"><text:span text:style-name="T315">19</text:span><text:span text:style-name="T316">. Pateiktų projektų paraiškų veiklos ir finansavimo vertinimo procedūrą atlieka Dailiųjų amatų, etnografinių verslų ir mugių programos projektų vertinimo komisija (toliau – komisija), kurią įsakymu tvirtina Savivaldybės administracijos direktorius.<text:s/></text:span></text:p>
      <text:p text:style-name="P317"><text:span text:style-name="T318">20</text:span><text:span text:style-name="T319">. Komisija sudaroma iš 5 narių: dviejų Agentūros atstovų, vieno Vilniaus miesto savivaldybės administracijos Kultūros skyriaus atstovo ir vieno Vilniaus miesto savivaldybės<text:s/></text:span><text:soft-page-break/><text:span text:style-name="T320">administracijos Kultūros paveldo apsaugos skyriaus atstovo, kuriuos pasiūlo Vilniaus miesto savivaldybės administracijos direktorius, bei vieno nepriklausomo profesionaliųjų amatų / menų eksperto, kurį pasiūlo Vilniaus dailiųjų amatų asociacija. Komisijos veiklai vadovauja komisijos pirmininkas, kurį pirmojo komisijos posėdžio metu išrenka komisijos nariai paprasta balsų dauguma.<text:s/></text:span></text:p>
      <text:p text:style-name="P321"><text:span text:style-name="T322">21</text:span><text:span text:style-name="T323">. Komisijos veiklą organizuoja komisijos sekretorius, kurio kandidatūrą kartu su komisijos sudėtimi įsakymu</text:span><text:span text:style-name="T324"><text:s/></text:span><text:span text:style-name="T325">patvirtina Savivaldybės administracijos direktorius.</text:span><text:span text:style-name="T326"><text:s/></text:span><text:span text:style-name="T327">Komisijos sekretorius per 10 kalendorinių dienų pateikia svarstyti komisijai nustatytu terminu gautas Amatų programos dalyvių paraiškas.</text:span></text:p>
      <text:p text:style-name="P328"><text:span text:style-name="T329">22</text:span><text:span text:style-name="T330">. Posėdis šaukiamas 3 kartus per metus: paraiškoms vertinti, jų įgyvendinimo eigai ir efektyvumui bei jų rezultatams vertinti.</text:span></text:p>
      <text:p text:style-name="P331"><text:span text:style-name="T332">23</text:span><text:span text:style-name="T333">. Komisija per 10 dienų nuo paraiškų pateikimo Agentūrai organizuoja susirinkimus ir priima nutarimus dėl paraiškų vertinimo ir skiriamo finansavimo Amatų programos dalyviui veikloms vykdyti. <text:s/></text:span></text:p>
      <text:p text:style-name="P334"><text:span text:style-name="T335">24</text:span><text:span text:style-name="T336">. Komisijos nutarimai laikomi priimtais, jei už juos balsuoja dauguma posėdyje dalyvaujančių komisijos narių. Komisijos narių balsams pasiskirsčius po lygiai, sprendimą lemia komisijos pirmininko balsas.<text:s/></text:span></text:p>
      <text:p text:style-name="P337"><text:span text:style-name="T338">25</text:span><text:span text:style-name="T339">. Komisijos posėdžiai yra protokoluojami. Protokole nurodomi komisijos nutarimai, nutarimų motyvai, komisijos narių nuomonė. Protokolą pasirašo komisijos pirmininkas ir komisijos sekretorius.</text:span></text:p>
      <text:p text:style-name="P340"><text:span text:style-name="T341">26</text:span><text:span text:style-name="T342">.</text:span><text:span text:style-name="T343"><text:s/>Jei konkurse dalyvauja komisijos nariui artimi asmenys arba dėl dalyvavimo vertinant kurį nors iš pateiktų projektų jam kyla ar gali kilti kitoks interesų konfliktas, kaip jis yra apibūdintas Lietuvos Respublikos viešųjų ir privačių <text:s/>interesų derinimo įstatymo 2 straipsnyje, jis privalo nusišalinti ir paraiškos nevertinti</text:span><text:span text:style-name="T344">.<text:s/></text:span></text:p>
      <text:p text:style-name="P345"><text:span text:style-name="T346">27</text:span><text:span text:style-name="T347">. Komisija rengia metinę ataskaitą (apie paraiškų vertinimą ir finansavimo skyrimą, bendrą tinkamų finansuoti išlaidų sumą) ir perduoda ją tvirtinti Kultūros paveldo apsaugos skyriaus vedėjui.<text:s/></text:span></text:p>
      <text:p text:style-name="P348"><text:span text:style-name="T349">28</text:span><text:span text:style-name="T350">. Komisija vertindama ir<text:s/></text:span><text:span text:style-name="T351">atrinkdama paraiškas</text:span><text:span text:style-name="T352"><text:s/>atsižvelgia į paraiškų pateikimo turinį ir sąmatos pagrįstumą bei ankstesnės paraiškos įgyvendintą efektyvumą, jeigu ji buvo teikiama.<text:s/></text:span></text:p>
      <text:p text:style-name="P353"/>
      <text:p text:style-name="P354"><text:span text:style-name="T355">VI</text:span><text:span text:style-name="T356"><text:s/>SKYRIUS</text:span></text:p>
      <text:p text:style-name="P357"><text:span text:style-name="T358">SUTARTIES PASIRAŠYMO, PROJEKTO VYKDYMO IR ATASKAITOS TEIKIMO SĄLYGOS</text:span></text:p>
      <text:p text:style-name="P359"/>
      <text:p text:style-name="P360"><text:span text:style-name="T361">29</text:span><text:span text:style-name="T362">. Dailiųjų amatų, etnografinių verslų ir mugių programoje dalyvaujančių organizacijų<text:s/></text:span><text:span text:style-name="T363">projektų finansavimo sutartis (toliau – sutartis)<text:s/></text:span><text:span text:style-name="T364">pasirašoma ne vėliau kaip per 30 kalendorinių dienų nuo</text:span><text:span text:style-name="T365"> konkurso rezultatų paskelbimo dienos interneto svetainėje<text:s/></text:span><text:span text:style-name="T366">www.vsaa.lt</text:span><text:span text:style-name="T367">.</text:span></text:p>
      <text:p text:style-name="P368"><text:span text:style-name="T369">30</text:span><text:span text:style-name="T370">. Jeigu paraišką pateikęs pareiškėjas, kuriam skiriamos lėšos, </text:span><text:span text:style-name="T371">nepasirašo sutarties per 30 kalendorinių dienų nuo konkurso rezultatų paskelbimo dienos, laikoma, kad jis atsisakė vykdyti projektą ir numatytas finansavimas neskiriamas.</text:span></text:p>
      <text:p text:style-name="P372"><text:span text:style-name="T373">31</text:span><text:span text:style-name="T374">. Skiriamos lėšos negali būti panaudotos kitai programai ar kitam projektui finansuoti.</text:span></text:p>
      <text:p text:style-name="P375"><text:span text:style-name="T376">32</text:span><text:span text:style-name="T377">. Įvykdžius projektą, ne vėliau kaip per 1 mėnesį nuo projekto įgyvendinimo laikotarpio pabaigos, bet ne vėliau kaip iki kitų metų sausio 10 d.<text:s/></text:span><text:span text:style-name="T378">Agentūrai</text:span><text:span text:style-name="T379"><text:s/>elektroniniu paštu<text:s/></text:span><text:span text:style-name="T380">info@vsaa.lt</text:span><text:span text:style-name="T381"><text:s/>turi būti išsiųstos organizacijos vadovo pasirašytos šios ataskaitų formos:</text:span></text:p>
      <text:p text:style-name="P382"><text:span text:style-name="T383">32.1</text:span><text:span text:style-name="T384">. projekto įvykdymo ataskaita (3 priedas);</text:span></text:p>
      <text:p text:style-name="P385"><text:span text:style-name="T386">32.2</text:span><text:span text:style-name="T387">. lėšų panaudojimo faktines išlaidas pagrindžiančių buhalterinės apskaitos dokumentų sąrašas (4 priedas);</text:span></text:p>
      <text:p text:style-name="P388"><text:span text:style-name="T389">32.3</text:span><text:span text:style-name="T390">. biudžeto išlaidų sąmatos vykdymo ataskaita (Lietuvos Respublikos finansų ministro 2008 m. gruodžio 31 d. įsakymo Nr. 1K-465 „Dėl Valstybės ir savivaldybių biudžetinių įstaigų ir<text:s/></text:span><text:soft-page-break/><text:span text:style-name="T391">kitų subjektų žemesniojo lygio biudžeto vykdymo ataskaitų sudarymo taisyklių ir formų patvirtinimo“ 2 priedas).</text:span></text:p>
      <text:p text:style-name="P392"><text:span text:style-name="T393">33</text:span><text:span text:style-name="T394">. Agentūra gautas biudžeto išlaidų sąmatos vykdymo ataskaitas (nuostatų 32.3 papunktis) pateikia Savivaldybės administracijos Kultūros paveldo apsaugos skyriui elektroniniu paštu savivaldybe@vilnius.lt <text:s/>per 3 d. d. nuo ataskaitos gavimo, bet ne vėliau kaip iki sausio 15 d.</text:span></text:p>
      <text:p text:style-name="P395"><text:span text:style-name="T396">34</text:span><text:span text:style-name="T397">. Per nustatytą terminą nepateikus projekto įvykdymo ataskaitų:</text:span></text:p>
      <text:p text:style-name="P398"><text:span text:style-name="T399">34.1</text:span><text:span text:style-name="T400">. organizacija privalo grąžinti iš Savivaldybės gautas lėšas sutartyje nurodytais terminas;</text:span></text:p>
      <text:p text:style-name="P401"><text:span text:style-name="T402">34.2</text:span><text:span text:style-name="T403">. naujai pateikti organizacijos projektai nebus nagrinėjami kitame konkurse.</text:span></text:p>
      <text:p text:style-name="P404"><text:span text:style-name="T405">35</text:span><text:span text:style-name="T406">. Pareiškėjas turi teisę:</text:span></text:p>
      <text:p text:style-name="P407"><text:span text:style-name="T408">35.1</text:span><text:span text:style-name="T409">. keisti projekto įgyvendinimo datą, elektroniniu paštu informavęs<text:s/></text:span><text:span text:style-name="T410">Agentūrą<text:s/></text:span><text:span text:style-name="T411">ne mažiau kaip prieš 2 savaites iki renginio pradžios;<text:s/></text:span></text:p>
      <text:p text:style-name="P412"><text:span text:style-name="T413">35.2</text:span><text:span text:style-name="T414">. keisti sąmatos eilutėse nurodytas sumas iki 10 procentų;</text:span></text:p>
      <text:p text:style-name="P415"><text:span text:style-name="T416">35.3</text:span><text:span text:style-name="T417">. keisti sąmatos eilutėse nurodytas sumas daugiau kaip 10 procentų arba išlaidų rūšį pateikdamas Agentūrai prašymą ir gavęs jos pritarimą (5 priedas).</text:span></text:p>
      <text:p text:style-name="P418"><text:span text:style-name="T419">36</text:span><text:span text:style-name="T420">. Finansuojamo projekto organizatoriai įsipareigoja visoje komunikacijos medžiagoje (viešųjų ryšių priemonėse, lauko, spaudos, televizijos, radijo ir kt. reklamoje) nurodyti, kad projektą finansuoja Vilniaus miesto savivaldybė, vaizduoti oficialų Vilniaus miesto ženklą. Ženklas turi būti vaizduojamas vadovaujantis Grafinio identiteto vadove nustatytais reikalavimais.</text:span></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37</text:span><text:span text:style-name="T430">. Šie nuostatai gali būti keičiami arba papildomi Vilniaus miesto savivaldybės tarybos sprendimu.<text:s/></text:span></text:p>
      <text:p text:style-name="P431"><text:span text:style-name="T432">38</text:span><text:span text:style-name="T433">. Projektams finansuoti skirtų lėšų panaudojimą kontroliuoja Savivaldybės administracijos Centralizuotas vidaus audito bei<text:s/></text:span><text:span text:style-name="T434">Kultūros paveldo apsaugos</text:span><text:span text:style-name="T435"><text:s/>skyriai.</text:span></text:p>
      <text:p text:style-name="P436"><text:span text:style-name="T437">39</text:span><text:span text:style-name="T438">. Centralizuotas vidaus audito bei Kultūros<text:s/></text:span><text:span text:style-name="T439">paveldo apsaugos<text:s/></text:span><text:span text:style-name="T440">skyriai, vykdydami remiamų projektų lėšų panaudojimo kontrolę, turi teisę pareikalauti iš pareiškėjo pateikti visus lydimuosius dokumentus, nurodytus lėšų panaudojimo faktines išlaidas pagrindžiančių buhalterinės apskaitos dokumentų sąraše (4 priedas).</text:span></text:p>
      <text:p text:style-name="P441"><text:span text:style-name="T442">40</text:span><text:span text:style-name="T443">. Pareiškėjai atsako už teikiamų duomenų ir informacijos teisingumą. Paaiškėjus aplinkybėms, kad galutinė informacija nesutampa su paraiškoje nurodyta, pareiškėjai įsipareigoja grąžinti netinkamai panaudotas Savivaldybės biudžeto lėšas.</text:span></text:p>
      <text:p text:style-name="P444"><text:span text:style-name="T445">41</text:span><text:span text:style-name="T446">. Pareiškėjų vadovų ir (ar) jų įgaliotų atstov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447"><text:span text:style-name="T448">42</text:span><text:span text:style-name="T449">. Asmenys, pažeidę šiuos nuostatus, atsako Lietuvos Respublikos teisės aktų nustatyta tvarka.</text:span></text:p>
      <text:p text:style-name="P450"><text:span text:style-name="T451">43</text:span><text:span text:style-name="T452">. Asmenų veiksmai ir sprendimai, priimti įgyvendinant šiuos nuostatus, gali būti skundžiami teisės aktų nustatyta tvarka.</text:span></text:p>
      <text:p text:style-name="P453"/>
      <text:p text:style-name="P454"><text:span text:style-name="T455">____________________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01T10:22:00Z</meta:creation-date>
    <dc:date>2022-09-01T10:22:00Z</dc:date>
    <meta:template xlink:href="Normal.dotm" xlink:type="simple"/>
    <meta:editing-cycles>2</meta:editing-cycles>
    <meta:editing-duration>PT0S</meta:editing-duration>
    <meta:document-statistic meta:page-count="13" meta:paragraph-count="257" meta:word-count="2399" meta:character-count="18029" meta:row-count="722" meta:non-whitespace-character-count="15887"/>
  </office:meta>
</office:document-meta>
</file>