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gėgių savivaldybės taryba</text:p>
      <text:p text:style-name="P3">sprendimas</text:p>
      <text:p text:style-name="P4"/>
      <text:p text:style-name="P5"><text:span text:style-name="T6">Dėl pagėgių savivaldybės tarybos 2014 m. vasario 27 d. sprendimo Nr. t-9 „<text:s/></text:span><text:span text:style-name="T7">dėl pagėgių savivaldybės švietimo įstaigų mokinio krepšelio lėšų apskaičiavimo ir paskirstymo tvarkos aprašo patvirtinimo“<text:s/></text:span><text:span text:style-name="T8">pakeitimo</text:span></text:p>
      <text:p text:style-name="P9"/>
      <text:p text:style-name="P10">2015 m. balandžio 2 d. Nr. T-43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, Lietuvos Respublikos 2015 metų valstybės biudžeto ir savivaldybių biudžetų finansinių rodiklių patvirtinimo įstatymo 3 straipsniu, Lietuvos Respublikos Vyriausybės 2001m. birželio 27 d. nutarimu Nr.785 patvirtinta Mokinio krepšelio lėšų apskaičiavimo ir paskirstymo metodika, Pagėgių savivaldybės taryba <text:s text:c="2"/>n u s p r e n d ž i a:</text:span></text:p>
      <text:p text:style-name="P16"><text:span text:style-name="T17">1</text:span><text:span text:style-name="T18">. Pakeisti Pagėgių savivaldybės švietimo įstaigų mokinio krepšelio lėšų apskaičiavimo ir paskirstymo tvarkos aprašo, patvirtinto Pagėgių savivaldybės tarybos 2014 m. vasario 27 d. sprendimu Nr. T-9 „Dėl Pagėgių savivaldybės švietimo įstaigų mokinio krepšelio lėšų apskaičiavimo ir paskirstymo tvarkos aprašo patvirtinimo“ 8 punktą ir išdėstyti jį taip:</text:span></text:p>
      <text:p text:style-name="P19"><text:span text:style-name="T20">„</text:span><text:span text:style-name="T21">8</text:span><text:span text:style-name="T22">. Savivaldybė turi skirti : šio Aprašo 7.1. punkte nurodytai mokymo reikmėms tenkinti – ne mažiau kaip 80 procentų Metodikoje nurodytų rekomenduojamų mokinio krepšelio lėšų sumos, 7.4. punkte nurodytai mokymo reikmei tenkinti <text:s/>- ne mažiau 100 procentų Metodikoje nurodytų rekomenduojamų mokinio krepšelio lėšų sumos, 7.2, 7.3, 7.5, ir 7.6. punktuose nurodytoms mokymo reikmėms – skiriama lėšų pagal poreikį“.</text:span></text:p>
      <text:p text:style-name="P23"><text:span text:style-name="T24">2</text:span><text:span text:style-name="T25">. Apie sprendimo priėmimą paskelbti laikraštyje „Šilokarčema“, o visą sprendimą − Teisės aktų registre ir Pagėgių savivaldybės interneto svetainėje<text:s/></text:span><text:span text:style-name="T26">www.pagegiai.lt</text:span><text:span text:style-name="T27"><text:s/>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2-09T08:27:00Z</meta:creation-date>
    <dc:date>2016-02-09T08:27:00Z</dc:date>
    <meta:print-date>2015-03-13T11:05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32" meta:character-count="1814" meta:row-count="52" meta:non-whitespace-character-count="1613"/>
  </office:meta>
</office:document-meta>
</file>