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 style:line-height-at-least="0.0694in"/>
      <style:text-properties style:font-name-asian="Calibri" style:letter-kerning="true" style:font-size-complex="12pt" style:language-asian="ar" style:country-asian="SA" style:language-complex="hi" style:country-complex="IN" fo:hyphenate="false"/>
    </style:style>
    <style:style style:name="P15" style:parent-style-name="Normal" style:family="paragraph">
      <style:paragraph-properties fo:widows="0" fo:orphans="0" fo:text-align="justify" fo:text-indent="0.62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fo:letter-spacing="0.0416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justify" fo:margin-left="0.0125in" fo:text-indent="0.6125in">
        <style:tab-stops>
          <style:tab-stop style:type="left" style:position="0.5784in"/>
          <style:tab-stop style:type="left" style:position="0.8in"/>
          <style:tab-stop style:type="left" style:position="1.0562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margin-left="0.0125in" fo:text-indent="0.6125in">
        <style:tab-stops>
          <style:tab-stop style:type="left" style:position="0.5784in"/>
          <style:tab-stop style:type="left" style:position="0.8in"/>
          <style:tab-stop style:type="left" style:position="1.056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31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32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<text:span text:style-name="T10">DĖL KELEIVIŲ VEŽIMO VIETINIO (MIESTO) REGULIARAUS SUSISIEKIMO AUTOBUSŲ MARŠRUTAIS UTENOS MIESTE SAVIKAINOS NUSTATYMO</text:span></text:p>
      <text:p text:style-name="P11"/>
      <text:p text:style-name="P12">2023 m. birželio 29 d. Nr. TS-183</text:p>
      <text:p text:style-name="P13">Utena</text:p>
      <text:p text:style-name="P14"/>
      <text:p text:style-name="P15"><text:span text:style-name="T16">Vadovaudamasi Lietuvos Respublikos vietos savivaldos įstatymo 6 straipsnio 1 dalies 33 punktu, 15 straipsnio 2 dalies 29 punktu, Lietuvos Respublikos kelių transporto kodekso 16 straipsnio 2 dalimi, Lietuvos Respublikos transporto veiklos pagrindų įstatymo 13 straipsniu, atsižvelgdama į Lietuvos Respublikos susisiekimo ministro 2010 m. liepos 20 d. įsakymą Nr. 3-457 „Dėl Nuostolių, patirtų vykdant keleivinio kelių transporto viešųjų paslaugų įsipareigojimus, kompensacijos apskaičiavimo tvarkos aprašo patvirtinimo“, Utenos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</text:span><text:span text:style-name="T23">Nustatyti keleivių vežimo vietinio (miesto) reguliaraus susisiekimo autobusų maršrutais Utenos mieste ridos savikainą - 1,88 Eur už 1 (vieną) kilometrą<text:s/></text:span><text:span text:style-name="T24">be PVM.<text:s/></text:span></text:p>
      <text:p text:style-name="P25"><text:span text:style-name="T26">2</text:span><text:span text:style-name="T27">.</text:span><text:span text:style-name="T28"><text:tab/></text:span><text:span text:style-name="T29">Nurodyti, kad šis sprendimas turi būti paskelbtas Teisės aktų registre ir savivaldybės interneto svetainėje www.utena.lt.</text:span></text:p>
      <text:p text:style-name="P30"/>
      <text:p text:style-name="P31"/>
      <text:soft-page-break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3-07-03T05:46:00Z</meta:creation-date>
    <dc:date>2023-07-03T05:4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5" meta:character-count="1110" meta:row-count="29" meta:non-whitespace-character-count="982"/>
  </office:meta>
</office:document-meta>
</file>