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P25" style:parent-style-name="Normal" style:family="paragraph">
      <style:paragraph-properties fo:widows="0" fo:orphans="0" fo:text-align="justify" style:vertical-align="middle" fo:line-height="150%"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line-height="150%" fo:text-indent="0.5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middle"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line-height="150%" fo:text-indent="0.5in">
        <style:tab-stops>
          <style:tab-stop style:type="left" style:position="0.7875in"/>
        </style:tab-stops>
      </style:paragraph-properties>
      <style:text-properties fo:hyphenate="false"/>
    </style:style>
    <style:style style:name="P37" style:parent-style-name="Normal" style:family="paragraph">
      <style:paragraph-properties fo:widows="0" fo:orphans="0" fo:text-align="justify" style:vertical-align="middle"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line-height="150%"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line-height="150%" fo:text-indent="0.5in"/>
      <style:text-properties fo:hyphenate="false"/>
    </style:style>
    <style:style style:name="P51" style:parent-style-name="Normal" style:family="paragraph">
      <style:paragraph-properties style:punctuation-wrap="simple" style:vertical-align="baseline">
        <style:tab-stops>
          <style:tab-stop style:type="left" style:position="5.2173in"/>
        </style:tab-stops>
      </style:paragraph-properties>
    </style:style>
    <style:style style:name="P52" style:parent-style-name="Normal" style:family="paragraph">
      <style:paragraph-properties style:punctuation-wrap="simple" style:vertical-align="baseline">
        <style:tab-stops>
          <style:tab-stop style:type="left" style:position="5.2173in"/>
        </style:tab-stops>
      </style:paragraph-properties>
    </style:style>
    <style:style style:name="P53" style:parent-style-name="Normal" style:family="paragraph">
      <style:paragraph-properties style:punctuation-wrap="simple" style:vertical-align="baseline">
        <style:tab-stops>
          <style:tab-stop style:type="left" style:position="5.2173in"/>
        </style:tab-stops>
      </style:paragraph-properties>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ext-properties fo:font-size="11pt" style:font-size-asian="11pt" style:font-size-complex="11pt"/>
    </style:style>
    <style:style style:name="P58" style:parent-style-name="Normal" style:family="paragraph">
      <style:paragraph-properties style:punctuation-wrap="simple" fo:text-align="justify" style:vertical-align="baseline"/>
      <style:text-properties fo:font-size="11pt" style:font-size-asian="11pt" style:font-size-complex="11p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kovo 31 d. įsakymo NR.</text:span><text:s/><text:span text:style-name="T15">3D-204 „</text:span><text:span text:style-name="T16">DĖL REGISTRŲ, DUOMENŲ BAZIŲ IR INFORMACINIŲ SISTEMŲ, REIKALINGŲ ADMINISTRUOTI EUROPOS SĄJUNGOS ŽEMĖS ŪKIO FONDŲ IR NACIONALINĖS PARAMOS PRIEMONES, DIEGIMO IR PALAIKYMO FINANSAVIMO TAISYKLIŲ PATVIRTINIMO“ PAKEITIMO</text:span></text:p>
      <text:p text:style-name="P17"/>
      <text:p text:style-name="P18">2023 m. lapkričio 28 d. Nr.<text:s/><text:span text:style-name="T19">3D-786</text:span></text:p>
      <text:p text:style-name="P20">Vilnius</text:p>
      <text:p text:style-name="P21"/>
      <text:p text:style-name="P22"/>
      <text:p text:style-name="P23">1. P a k e i č i u Registrų, duomenų bazių ir informacinių sistemų, reikalingų administruoti Europos Sąjungos žemės ūkio fondų ir nacionalinės paramos priemones, diegimo ir palaikymo finansavimo taisykles, patvirtintas Lietuvos Respublikos žemės ūkio ministro 2009 m. kovo 31 d. įsakymu Nr. 3D-204 „Dėl Registrų, duomenų bazių ir informacinių sistemų, reikalingų administruoti Europos Sąjungos žemės ūkio fondų ir nacionalinės paramos priemones, diegimo ir palaikymo finansavimo taisyklių patvirtinimo“:</text:p>
      <text:p text:style-name="P24">1.1. Pakeičiu 2.16 papunktį ir jį išdėstau taip:</text:p>
      <text:p text:style-name="P25"><text:span text:style-name="T26">„</text:span><text:span text:style-name="T27">2.16</text:span><text:span text:style-name="T28">.<text:s/></text:span><text:span text:style-name="T29">Žemės ūkio veiklą vykdančių ūkio subjektų patikrinimo aktų informacinės sistemos<text:s/></text:span><text:span text:style-name="T30">administravimą ir tobulinimą;“.</text:span></text:p>
      <text:p text:style-name="P31">1.2. Pakeičiu 7.1.1 papunktį ir jį išdėstau taip:</text:p>
      <text:p text:style-name="P32"><text:span text:style-name="T33">„</text:span><text:span text:style-name="T34">7.1.1</text:span><text:span text:style-name="T35">. Gyvulininkystės ir gyvūnų gerovės skyrius – taisyklių 2.2, 2.5, 2.10, 2.15, 2.16 papunkčiuose nurodyti objektai;“.</text:span></text:p>
      <text:p text:style-name="P36">1.3. Pakeičiu 7.1.2 papunktį ir jį išdėstau taip:</text:p>
      <text:p text:style-name="P37"><text:span text:style-name="T38">„</text:span><text:span text:style-name="T39">7.1.2</text:span><text:span text:style-name="T40">. Maisto pramonės ir kooperacijos skyrius – taisyklių 2.4, 2.5, 2.6 ir 2.16</text:span><text:span text:style-name="T41"><text:s/></text:span><text:span text:style-name="T42">papunkčiuose nurodyti objektai;“.</text:span></text:p>
      <text:p text:style-name="P43"><text:span text:style-name="T44">1.4</text:span><text:span text:style-name="T45">. Pakeičiu 7.3 papunktį ir jį išdėstau taip:</text:span></text:p>
      <text:p text:style-name="P46"><text:span text:style-name="T47">„</text:span><text:span text:style-name="T48">7.3</text:span><text:span text:style-name="T49">. Europos Sąjungos reikalų ir paramos politikos departamento Išmokų už plotus skyrius – taisyklių 2.1 ir 2.16 papunkčiuose nurodyti objektai;“.  </text:span></text:p>
      <text:p text:style-name="P50">2. N u s t a t a u, kad šis įsakymas įsigalioja 2024 m. sausio 1 d.<text:s/></text:p>
      <text:p text:style-name="P51"/>
      <text:p text:style-name="P52"/>
      <text:p text:style-name="P53"/>
      <text:p text:style-name="P54">Žemės ūkio ministras<text:tab/>Kęstutis Navickas</text:p>
      <text:p text:style-name="P55"/>
      <text:p text:style-name="P56"/>
      <text:p text:style-name="P57">SUDERINTA</text:p>
      <text:soft-page-break/>
      <text:p text:style-name="P58">VĮ Žemės ūkio duomenų centro</text:p>
      <text:p text:style-name="P59"><text:span text:style-name="T60">2023-11-21 raštu Nr. 1S-167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07:54:00Z</meta:creation-date>
    <dc:date>2023-11-28T07:54:00Z</dc:date>
    <meta:template xlink:href="Normal.dotm" xlink:type="simple"/>
    <meta:editing-cycles>1</meta:editing-cycles>
    <meta:editing-duration>PT0S</meta:editing-duration>
    <meta:document-statistic meta:page-count="3" meta:paragraph-count="22" meta:word-count="258" meta:character-count="1800" meta:row-count="44" meta:non-whitespace-character-count="1564"/>
  </office:meta>
</office:document-meta>
</file>