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15%"/>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line-height="115%" fo:margin-right="-0.0006in"/>
      <style:text-properties fo:font-size="11pt" style:font-size-asian="11pt" style:font-size-complex="12pt"/>
    </style:style>
    <style:style style:name="P18" style:parent-style-name="Normal" style:family="paragraph">
      <style:paragraph-properties fo:text-align="center" fo:line-height="115%" fo:margin-right="-0.0006in"/>
      <style:text-properties style:font-size-complex="12pt"/>
    </style:style>
    <style:style style:name="P19" style:parent-style-name="Normal" style:family="paragraph">
      <style:paragraph-properties fo:text-align="center" fo:line-height="115%" fo:margin-right="-0.0006in"/>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23" style:parent-style-name="DefaultParagraphFont" style:family="text">
      <style:text-properties style:font-name-asian="Calibri" style:font-weight-complex="bold" fo:letter-spacing="0.0416in" style:font-size-complex="12pt" style:language-asian="lt" style:country-asian="LT"/>
    </style:style>
    <style:style style:name="T24" style:parent-style-name="DefaultParagraphFont" style:family="text">
      <style:text-properties style:font-name-asian="Calibri" style:font-weight-complex="bold" fo:letter-spacing="0.0416in"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text-properties style:font-name-asian="Calibri" style:font-weight-complex="bold"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36" style:parent-style-name="Normal" style:family="paragraph">
      <style:paragraph-properties fo:line-height="115%"/>
      <style:text-properties style:font-size-complex="12pt"/>
    </style:style>
    <style:style style:name="P37" style:parent-style-name="Normal" style:family="paragraph">
      <style:paragraph-properties fo:text-align="justify" fo:line-height="115%" fo:text-indent="0.5625in">
        <style:tab-stops>
          <style:tab-stop style:type="left" style:position="0.56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fo:letter-spacing="0.0027in"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fo:letter-spacing="0.0416in"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style:style>
    <style:style style:name="P121" style:parent-style-name="Normal" style:family="paragraph">
      <style:paragraph-properties fo:line-height="115%"/>
      <style:text-properties style:font-size-complex="12pt"/>
    </style:style>
    <style:style style:name="P122" style:parent-style-name="Normal" style:family="paragraph">
      <style:paragraph-properties fo:line-height="115%"/>
      <style:text-properties style:font-size-complex="12pt"/>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15%"/>
      <style:text-properties style:font-size-complex="12pt"/>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line-height="115%"/>
      <style:text-properties style:font-size-complex="12pt"/>
    </style:style>
    <style:style style:name="TableColumn128" style:family="table-column">
      <style:table-column-properties style:column-width="3.3465in"/>
    </style:style>
    <style:style style:name="TableColumn129" style:family="table-column">
      <style:table-column-properties style:column-width="3.3465in"/>
    </style:style>
    <style:style style:name="Table127" style:family="table">
      <style:table-properties style:width="6.693in" fo:margin-left="0in" table:align="lef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133"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134"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135"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136" style:parent-style-name="Normal" style:family="paragraph">
      <style:paragraph-properties fo:line-height="115%"/>
    </style:style>
    <style:style style:name="T137"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140"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141"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142"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143" style:parent-style-name="Normal" style:family="paragraph">
      <style:paragraph-properties fo:line-height="115%"/>
    </style:style>
    <style:style style:name="T144" style:parent-style-name="DefaultParagraphFont" style:family="text">
      <style:text-properties style:font-name-asian="Andale Sans UI" style:font-name-complex="Tahoma" fo:color="#000000" style:letter-kerning="true" style:font-size-complex="12pt" style:language-complex="en" style:country-complex="US"/>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master-page-name="MPF1" style:family="paragraph">
      <style:paragraph-properties fo:break-before="page" fo:margin-left="3.5437in" style:page-number="1">
        <style:tab-stops>
          <style:tab-stop style:type="left" style:position="1.1812in"/>
        </style:tab-stops>
      </style:paragraph-properties>
      <style:text-properties style:font-size-complex="12pt" style:language-asian="ar" style:country-asian="SA"/>
    </style:style>
    <style:style style:name="P153" style:parent-style-name="Normal" style:family="paragraph">
      <style:paragraph-properties fo:margin-left="3.5437in">
        <style:tab-stops>
          <style:tab-stop style:type="left" style:position="1.1812in"/>
        </style:tab-stops>
      </style:paragraph-properties>
      <style:text-properties style:font-size-complex="12pt" style:language-asian="ar" style:country-asian="SA"/>
    </style:style>
    <style:style style:name="P154" style:parent-style-name="Normal" style:family="paragraph">
      <style:paragraph-properties fo:margin-left="3.5437in">
        <style:tab-stops>
          <style:tab-stop style:type="left" style:position="1.1812in"/>
        </style:tab-stops>
      </style:paragraph-properties>
      <style:text-properties style:font-size-complex="12pt" style:language-asian="ar" style:country-asian="SA"/>
    </style:style>
    <style:style style:name="P155" style:parent-style-name="Normal" style:family="paragraph">
      <style:paragraph-properties fo:margin-left="3.5437in">
        <style:tab-stops>
          <style:tab-stop style:type="left" style:position="1.1812in"/>
        </style:tab-stops>
      </style:paragraph-properties>
      <style:text-properties style:font-weight-complex="bold" style:font-size-complex="12pt" style:language-asian="ar" style:country-asian="SA"/>
    </style:style>
    <style:style style:name="P156" style:parent-style-name="Normal" style:family="paragraph">
      <style:paragraph-properties fo:margin-left="3.5437in">
        <style:tab-stops>
          <style:tab-stop style:type="left" style:position="1.1812in"/>
        </style:tab-stops>
      </style:paragraph-properties>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style>
    <style:style style:name="P161" style:parent-style-name="Normal" style:family="paragraph">
      <style:paragraph-properties fo:margin-left="3.5437in">
        <style:tab-stops>
          <style:tab-stop style:type="left" style:position="1.1812in"/>
        </style:tab-stops>
      </style:paragraph-properties>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keep-together="always"/>
      <style:text-properties fo:color="#000000" style:font-size-complex="12pt" style:language-asian="lt" style:country-asian="LT" fo:hyphenate="false"/>
    </style:style>
    <style:style style:name="P165" style:parent-style-name="Normal" style:family="paragraph">
      <style:paragraph-properties fo:keep-together="always" fo:text-align="center"/>
      <style:text-properties fo:color="#000000" style:font-size-complex="12pt" style:language-asian="lt" style:country-asian="LT" fo:hyphenate="fals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15%"/>
      <style:text-properties fo:font-weight="bold" style:font-weight-asian="bold"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15%"/>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style:font-weight-complex="bold"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style:font-weight-complex="bold" fo:color="#00000A" style:font-size-complex="12pt"/>
    </style:style>
    <style:style style:name="T224" style:parent-style-name="DefaultParagraphFont" style:family="text">
      <style:text-properties fo:color="#00000A" style:font-size-complex="12pt"/>
    </style:style>
    <style:style style:name="P225" style:parent-style-name="Normal" style:family="paragraph">
      <style:paragraph-properties fo:text-align="center" fo:line-height="115%"/>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fo:text-align="center" fo:line-height="115%"/>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A"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A"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A"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fo:line-height="115%" fo:text-indent="0.4923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A"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A"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808080"/>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89" style:parent-style-name="DefaultParagraphFont" style:family="text">
      <style:text-properties fo:color="#00000A" style:font-size-complex="12pt"/>
    </style:style>
    <style:style style:name="T290" style:parent-style-name="DefaultParagraphFont" style:family="text">
      <style:text-properties fo:color="#00000A" style:font-size-complex="12pt"/>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fo:color="#00000A" style:font-size-complex="12pt"/>
    </style:style>
    <style:style style:name="P293"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A" style:font-size-complex="12pt"/>
    </style:style>
    <style:style style:name="T298" style:parent-style-name="DefaultParagraphFont" style:family="text">
      <style:text-properties style:font-weight-complex="bold"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4923in"/>
      <style:text-properties fo:color="#000000" style:font-size-complex="12pt"/>
    </style:style>
    <style:style style:name="P307" style:parent-style-name="Normal" style:family="paragraph">
      <style:paragraph-properties fo:text-align="justify" fo:line-height="115%" fo:text-indent="0.4923in"/>
      <style:text-properties fo:color="#000000"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A"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4923in"/>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15%" fo:text-indent="0.5909in"/>
      <style:text-properties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A"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A"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fo:line-height="115%"/>
    </style:style>
    <style:style style:name="T415" style:parent-style-name="DefaultParagraphFont" style:family="text">
      <style:text-properties style:font-name-asian="Calibri" style:letter-kerning="true" style:font-size-complex="12pt"/>
    </style:style>
    <style:style style:name="P416" style:parent-style-name="Normal" style:master-page-name="MPF2" style:family="paragraph">
      <style:paragraph-properties fo:break-before="page" fo:margin-left="3.5437in">
        <style:tab-stops/>
      </style:paragraph-properties>
      <style:text-properties style:font-size-complex="12pt"/>
    </style:style>
    <style:style style:name="P422" style:parent-style-name="Normal" style:family="paragraph">
      <style:paragraph-properties fo:margin-left="3.54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3.5437in">
        <style:tab-stops/>
      </style:paragraph-properties>
      <style:text-properties style:font-size-complex="12pt"/>
    </style:style>
    <style:style style:name="P427" style:parent-style-name="Normal" style:family="paragraph">
      <style:paragraph-properties fo:text-align="justify" fo:margin-left="3.54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4.1347in">
        <style:tab-stops/>
      </style:paragraph-properties>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115%" fo:text-indent="0.0416in"/>
      <style:text-properties fo:color="#000000" style:font-size-complex="12pt"/>
    </style:style>
    <style:style style:name="P436" style:parent-style-name="Normal" style:family="paragraph">
      <style:paragraph-properties fo:text-align="center"/>
      <style:text-properties fo:color="#000000" fo:font-size="11pt" style:font-size-asian="11pt" style:font-size-complex="11pt"/>
    </style:style>
    <style:style style:name="P437" style:parent-style-name="Normal" style:family="paragraph">
      <style:paragraph-properties fo:text-align="center" fo:text-indent="0.0416in"/>
      <style:text-properties fo:color="#000000" style:font-size-complex="12pt"/>
    </style:style>
    <style:style style:name="P438" style:parent-style-name="Normal" style:family="paragraph">
      <style:paragraph-properties fo:text-align="center"/>
      <style:text-properties fo:color="#000000" fo:font-size="11pt" style:font-size-asian="11pt" style:font-size-complex="11pt"/>
    </style:style>
    <style:style style:name="P439" style:parent-style-name="Normal" style:family="paragraph">
      <style:paragraph-properties fo:text-align="center" fo:line-height="115%"/>
      <style:text-properties fo:color="#000000" style:font-size-complex="12pt"/>
    </style:style>
    <style:style style:name="P440" style:parent-style-name="Normal" style:family="paragraph">
      <style:paragraph-properties fo:text-align="center" fo:line-height="115%"/>
      <style:text-properties fo:font-weight="bold" style:font-weight-asian="bold" style:font-weight-complex="bold" fo:color="#000000" style:font-size-complex="12pt"/>
    </style:style>
    <style:style style:name="P441" style:parent-style-name="Normal" style:family="paragraph">
      <style:paragraph-properties fo:text-align="center" fo:line-height="115%" fo:text-indent="0.0416in"/>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center" fo:line-height="115%"/>
      <style:text-properties fo:color="#000000" fo:font-size="11pt" style:font-size-asian="11pt" style:font-size-complex="11pt"/>
    </style:style>
    <style:style style:name="P444" style:parent-style-name="Normal" style:family="paragraph">
      <style:paragraph-properties fo:text-align="center" fo:line-height="115%"/>
      <style:text-properties fo:color="#000000" style:font-size-complex="12pt"/>
    </style:style>
    <style:style style:name="P445" style:parent-style-name="Normal" style:family="paragraph">
      <style:paragraph-properties fo:text-align="center" fo:line-height="115%"/>
      <style:text-properties fo:color="#000000" fo:font-size="11pt" style:font-size-asian="11pt" style:font-size-complex="11pt"/>
    </style:style>
    <style:style style:name="P446" style:parent-style-name="Normal" style:family="paragraph">
      <style:paragraph-properties fo:text-align="center" fo:line-height="115%" fo:text-indent="0.043in"/>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size-complex="12pt"/>
    </style:style>
    <style:style style:name="TableColumn453" style:family="table-column">
      <style:table-column-properties style:column-width="0.8111in"/>
    </style:style>
    <style:style style:name="TableColumn454" style:family="table-column">
      <style:table-column-properties style:column-width="0.8222in"/>
    </style:style>
    <style:style style:name="TableColumn455" style:family="table-column">
      <style:table-column-properties style:column-width="1.4118in"/>
    </style:style>
    <style:style style:name="TableColumn456" style:family="table-column">
      <style:table-column-properties style:column-width="0.984in"/>
    </style:style>
    <style:style style:name="TableColumn457" style:family="table-column">
      <style:table-column-properties style:column-width="0.9805in"/>
    </style:style>
    <style:style style:name="TableColumn458" style:family="table-column">
      <style:table-column-properties style:column-width="0.8902in"/>
    </style:style>
    <style:style style:name="TableColumn459" style:family="table-column">
      <style:table-column-properties style:column-width="0.7875in"/>
    </style:style>
    <style:style style:name="Table452" style:family="table">
      <style:table-properties style:width="6.6875in" fo:margin-left="0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right="-0.075in" fo:text-indent="0.0381in"/>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0743in" fo:margin-right="-0.075in">
        <style:tab-stops/>
      </style:paragraph-properties>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center" fo:margin-right="0.0986in"/>
      <style:text-properties style:font-size-complex="12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fo:margin-left="0.0979in" fo:margin-right="0.0986in">
        <style:tab-stops/>
      </style:paragraph-properties>
      <style:text-properties style:font-size-complex="12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right="-0.075in"/>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75in"/>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right="-0.075in"/>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right="-0.075in"/>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fo:margin-right="-0.075in"/>
      <style:text-properties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fo:margin-right="-0.075in"/>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indent="0.0131in"/>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indent="0.0131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indent="0.0131in"/>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131in"/>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0131in"/>
      <style:text-properties style:font-size-complex="12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justify" fo:text-indent="0.043in"/>
      <style:text-properties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justify" fo:text-indent="0.0847in"/>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indent="0.0131in"/>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131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131in"/>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131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131in"/>
      <style:text-properties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justify" fo:text-indent="0.043in"/>
      <style:text-properties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justify" fo:text-indent="0.0847in"/>
      <style:text-properties style:font-size-complex="12pt"/>
    </style:style>
    <style:style style:name="P520" style:parent-style-name="Normal" style:family="paragraph">
      <style:paragraph-properties fo:line-height="115%" fo:text-indent="0.0131in"/>
      <style:text-properties fo:color="#000000" style:font-size-complex="12pt"/>
    </style:style>
    <style:style style:name="P521" style:parent-style-name="Normal" style:family="paragraph">
      <style:paragraph-properties fo:line-height="115%" fo:text-indent="0.0131in"/>
      <style:text-properties fo:color="#000000" style:font-size-complex="12pt"/>
    </style:style>
    <style:style style:name="P522" style:parent-style-name="Normal" style:family="paragraph">
      <style:paragraph-properties fo:text-align="justify" fo:line-height="115%"/>
      <style:text-properties fo:color="#000000" style:font-size-complex="12pt"/>
    </style:style>
    <style:style style:name="P523" style:parent-style-name="Normal" style:family="paragraph">
      <style:paragraph-properties fo:line-height="115%" fo:text-indent="0.4923in"/>
      <style:text-properties fo:color="#000000" fo:font-size="11pt" style:font-size-asian="11pt" style:font-size-complex="11pt"/>
    </style:style>
    <style:style style:name="P524" style:parent-style-name="Normal" style:family="paragraph">
      <style:paragraph-properties fo:text-align="center" fo:line-height="115%">
        <style:tab-stops>
          <style:tab-stop style:type="left" style:position="0.2958in"/>
        </style:tab-stops>
      </style:paragraph-properties>
    </style:style>
    <style:style style:name="T525" style:parent-style-name="DefaultParagraphFont" style:family="text">
      <style:text-properties fo:color="#000000" style:font-size-complex="12pt"/>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master-page-name="MPF3" style:family="paragraph">
      <style:paragraph-properties fo:break-before="page" fo:margin-left="3.5437in">
        <style:tab-stops/>
      </style:paragraph-properties>
      <style:text-properties style:font-size-complex="12pt"/>
    </style:style>
    <style:style style:name="P533" style:parent-style-name="Normal" style:family="paragraph">
      <style:paragraph-properties fo:margin-left="3.54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left="3.5437in">
        <style:tab-stops/>
      </style:paragraph-properties>
      <style:text-properties style:font-size-complex="12pt"/>
    </style:style>
    <style:style style:name="P538" style:parent-style-name="Normal" style:family="paragraph">
      <style:paragraph-properties fo:margin-left="3.54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0833in"/>
      <style:text-properties style:font-size-complex="12pt" style:language-asian="lt" style:country-asian="LT"/>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fo:text-indent="0.0416in"/>
      <style:text-properties style:font-size-complex="12pt" style:language-asian="lt" style:country-asian="LT"/>
    </style:style>
    <style:style style:name="P545" style:parent-style-name="Normal" style:family="paragraph">
      <style:paragraph-properties fo:text-align="center" fo:line-height="115%" fo:text-indent="0.0416in"/>
      <style:text-properties style:font-size-complex="12pt" style:language-asian="lt" style:country-asian="LT"/>
    </style:style>
    <style:style style:name="P546" style:parent-style-name="Normal" style:family="paragraph">
      <style:paragraph-properties fo:text-align="center" fo:line-height="115%"/>
      <style:text-properties fo:font-size="11pt" style:font-size-asian="11pt" style:font-size-complex="11pt" style:language-asian="lt" style:country-asian="LT"/>
    </style:style>
    <style:style style:name="P547" style:parent-style-name="Normal" style:family="paragraph">
      <style:paragraph-properties fo:text-align="center" fo:line-height="115%" fo:text-indent="0.0416in"/>
      <style:text-properties style:font-size-complex="12pt" style:language-asian="lt" style:country-asian="LT"/>
    </style:style>
    <style:style style:name="P548" style:parent-style-name="Normal" style:family="paragraph">
      <style:paragraph-properties fo:text-align="center" fo:line-height="115%"/>
      <style:text-properties fo:font-size="11pt" style:font-size-asian="11pt" style:font-size-complex="11pt" style:language-asian="lt" style:country-asian="LT"/>
    </style:style>
    <style:style style:name="P549" style:parent-style-name="Normal" style:family="paragraph">
      <style:paragraph-properties fo:line-height="115%" fo:text-indent="0.0416in"/>
      <style:text-properties style:font-size-complex="12pt" style:language-asian="lt" style:country-asian="LT"/>
    </style:style>
    <style:style style:name="P55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15%"/>
      <style:text-properties style:font-size-complex="12pt" style:language-asian="lt" style:country-asian="LT"/>
    </style:style>
    <style:style style:name="P552" style:parent-style-name="Normal" style:family="paragraph">
      <style:paragraph-properties fo:text-align="center" fo:line-height="115%"/>
      <style:text-properties fo:font-size="11pt" style:font-size-asian="11pt" style:font-size-complex="11pt" style:language-asian="lt" style:country-asian="LT"/>
    </style:style>
    <style:style style:name="P553" style:parent-style-name="Normal" style:family="paragraph">
      <style:paragraph-properties fo:text-align="center" fo:line-height="115%"/>
      <style:text-properties style:font-size-complex="12pt" style:language-asian="lt" style:country-asian="LT"/>
    </style:style>
    <style:style style:name="P554" style:parent-style-name="Normal" style:family="paragraph">
      <style:paragraph-properties fo:text-align="center" fo:line-height="115%"/>
      <style:text-properties fo:font-size="11pt" style:font-size-asian="11pt" style:font-size-complex="11pt" style:language-asian="lt" style:country-asian="LT"/>
    </style:style>
    <style:style style:name="P555" style:parent-style-name="Normal" style:family="paragraph">
      <style:paragraph-properties fo:text-align="justify" fo:text-indent="0.4923in"/>
      <style:text-properties style:font-size-complex="12pt" style:language-asian="lt" style:country-asian="LT"/>
    </style:style>
    <style:style style:name="P556" style:parent-style-name="Normal" style:family="paragraph">
      <style:paragraph-properties fo:text-align="justify" fo:text-indent="0.4923in"/>
      <style:text-properties style:font-size-complex="12pt" style:language-asian="lt" style:country-asian="LT"/>
    </style:style>
    <style:style style:name="P557" style:parent-style-name="Normal" style:family="paragraph">
      <style:text-properties fo:font-size="5pt" style:font-size-asian="5pt" style:font-size-complex="5pt"/>
    </style:style>
    <style:style style:name="TableColumn559" style:family="table-column">
      <style:table-column-properties style:column-width="1.2729in" style:use-optimal-column-width="false"/>
    </style:style>
    <style:style style:name="TableColumn560" style:family="table-column">
      <style:table-column-properties style:column-width="1.4763in" style:use-optimal-column-width="false"/>
    </style:style>
    <style:style style:name="TableColumn561" style:family="table-column">
      <style:table-column-properties style:column-width="1.8708in" style:use-optimal-column-width="false"/>
    </style:style>
    <style:style style:name="TableColumn562" style:family="table-column">
      <style:table-column-properties style:column-width="1.2798in" style:use-optimal-column-width="false"/>
    </style:style>
    <style:style style:name="TableColumn563" style:family="table-column">
      <style:table-column-properties style:column-width="0.8854in" style:use-optimal-column-width="false"/>
    </style:style>
    <style:style style:name="Table558" style:family="table">
      <style:table-properties style:width="6.7854in" fo:margin-left="0in" table:align="left"/>
    </style:style>
    <style:style style:name="TableRow564" style:family="table-row">
      <style:table-row-properties style:use-optimal-row-height="false" fo:keep-together="always"/>
    </style:style>
    <style:style style:name="TableCell565" style:family="table-cell">
      <style:table-cell-properties fo:border="0.0138in solid #000000" style:writing-mode="lr-tb"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Normal" style:family="paragraph">
      <style:paragraph-properties fo:text-align="center" fo:text-indent="0.0375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fo:margin-right="-0.075in"/>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73" style:parent-style-name="Normal" style:family="paragraph">
      <style:paragraph-properties fo:text-align="center" fo:margin-right="0.0888in"/>
    </style:style>
    <style:style style:name="T574" style:parent-style-name="DefaultParagraphFont" style:family="text">
      <style:text-properties style:font-size-complex="12pt"/>
    </style:style>
    <style:style style:name="P575" style:parent-style-name="Normal" style:family="paragraph">
      <style:paragraph-properties fo:text-align="center" fo:margin-right="0.0888in"/>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77" style:parent-style-name="Normal" style:family="paragraph">
      <style:paragraph-properties fo:text-align="center" fo:margin-right="0.0916in"/>
      <style:text-properties style:font-size-complex="12pt"/>
    </style:style>
    <style:style style:name="TableRow578" style:family="table-row">
      <style:table-row-properties style:use-optimal-row-height="false" fo:keep-together="always"/>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ableCell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fo:margin-right="-0.075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fo:margin-right="-0.075in"/>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7" style:parent-style-name="Normal" style:family="paragraph">
      <style:paragraph-properties fo:text-align="center" fo:margin-right="-0.075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style:font-size-complex="12pt" style:language-asian="lt" style:country-asian="LT"/>
    </style:style>
    <style:style style:name="TableRow591" style:family="table-row">
      <style:table-row-properties style:use-optimal-row-height="false" fo:keep-together="alway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text-properties style:font-size-complex="12pt"/>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fo:text-indent="0.0381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fo:text-indent="0.0381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align="justify" fo:text-indent="0.0381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text-properties style:font-size-complex="12pt"/>
    </style:style>
    <style:style style:name="P602" style:parent-style-name="Normal" style:family="paragraph">
      <style:paragraph-properties fo:line-height="115%"/>
      <style:text-properties style:font-size-complex="12pt"/>
    </style:style>
    <style:style style:name="P603" style:parent-style-name="Normal" style:family="paragraph">
      <style:paragraph-properties fo:text-align="justify" fo:line-height="115%"/>
      <style:text-properties style:font-size-complex="12pt" style:language-asian="lt" style:country-asian="LT"/>
    </style:style>
    <style:style style:name="P604" style:parent-style-name="Normal" style:family="paragraph">
      <style:paragraph-properties fo:line-height="115%"/>
      <style:text-properties style:font-size-complex="12pt"/>
    </style:style>
    <style:style style:name="P605" style:parent-style-name="Normal" style:family="paragraph">
      <style:paragraph-properties fo:text-align="justify" fo:line-height="115%"/>
      <style:text-properties style:font-size-complex="12pt" style:language-asian="lt" style:country-asian="LT"/>
    </style:style>
    <style:style style:name="P606" style:parent-style-name="Normal" style:family="paragraph">
      <style:paragraph-properties fo:line-height="115%" fo:text-indent="0.6256in"/>
      <style:text-properties fo:font-size="11pt" style:font-size-asian="11pt" style:font-size-complex="11pt" style:language-asian="lt" style:country-asian="LT"/>
    </style:style>
    <style:style style:name="P607" style:parent-style-name="Normal" style:family="paragraph">
      <style:paragraph-properties fo:text-align="center" fo:text-indent="0.2812in"/>
      <style:text-properties style:font-size-complex="12pt" style:language-asian="lt" style:country-asian="LT"/>
    </style:style>
    <style:style style:name="P608" style:parent-style-name="Normal" style:family="paragraph">
      <style:paragraph-properties fo:text-align="center" fo:line-height="115%"/>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text:s/></text:span><text:span text:style-name="T15">2019 M. KOVO 4 D. ĮSAKYMO NR. 1V-216 „DĖL<text:s/></text:span><text:span text:style-name="T16">VIDAUS TARNYBOS SISTEMOS PAREIGŪNŲ, KURIE PAGAL TARNYBOS POBŪDĮ VAŽINĖJA KELEIVINIU AR ASMENINIU TRANSPORTU TARNYBOS TIKSLAIS, VAŽIAVIMO IŠLAIDŲ KOMPENSAVIMO IR VIDAUS TARNYBOS SISTEMOS PAREIGŪNŲ, KURIE PAGAL TARNYBOS REIKMES AR POBŪDĮ VYKSTA Į TARNYBOS VIETĄ IR IŠ JOS, KELIONĖS IŠLAIDŲ APMOKĖJIMO SĄLYGŲ IR TVARKOS APRAŠO PATVIRTINIMO“ PAKEITIMO</text:span></text:p>
      <text:p text:style-name="P17"/>
      <text:p text:style-name="P18">2024 m. gegužės 16 d. Nr. 1V-343</text:p>
      <text:p text:style-name="P19">Vilnius</text:p>
      <text:p text:style-name="P20"/>
      <text:p text:style-name="P21"/>
      <text:p text:style-name="P22"><text:span text:style-name="T23">1</text:span><text:span text:style-name="T24">. Pakeičiu</text:span><text:span text:style-name="T25"><text:s/></text:span><text:span text:style-name="T26">Lietuvos Respublikos vidaus reikalų ministro 2019 m. kovo 4 d. įsakymą Nr. 1V-216 „Dėl Vidaus tarnybos sistemos pareigūnų, kurie pagal tarnybos pobūdį važinėja keleiviniu ar asmeniniu transportu tarnybos tikslais, važiavimo išlaidų kompensavimo ir vidaus tarnybos sistemos pareigūnų, kurie pagal tarnybos reikmes ar pobūdį vyksta į tarnybos vietą ir iš<text:s/></text:span><text:soft-page-break/><text:span text:style-name="T27">jos, kelionės išlaidų apmokėjimo sąlygų ir tvarkos aprašo patvirtinimo“</text:span><text:span text:style-name="T28"><text:s/>ir jį išdėstau nauja redakcija:</text:span></text:p>
      <text:p text:style-name="P29"/>
      <text:p text:style-name="P30"><text:span text:style-name="T31">„</text:span><text:span text:style-name="T32">LIETUVOS RESPUBLIKOS VIDAUS REIKALŲ MINISTRAS</text:span></text:p>
      <text:p text:style-name="P33"/>
      <text:p text:style-name="P34">ĮSAKYMAS</text:p>
      <text:p text:style-name="P35">DĖL VIDAUS TARNYBOS SISTEMOS PAREIGŪNŲ VAŽIAVIMO IR KELIONĖS IŠLAIDŲ KOMPENSAVIMO</text:p>
      <text:p text:style-name="P36"/>
      <text:p text:style-name="P37"><text:span text:style-name="T38">Vadovaudamasi Lietuvos Respublikos vidaus tarnybos statuto<text:s/></text:span><text:span text:style-name="T39">70</text:span><text:span text:style-name="T40"><text:s/>straipsnio 4 ir 6 dalimis ir įgyvendindama Lietuvos Respublikos Vyriausybės 2018 m. gruodžio 12 d. nutarimo Nr. 1300 „Dėl Lietuvos Respublikos vidaus tarnybos statuto įgyvendinimo“<text:s/></text:span><text:span text:style-name="T41">2.8</text:span><text:span text:style-name="T42"><text:s/>ir<text:s/></text:span><text:span text:style-name="T43">2.9</text:span><text:span text:style-name="T44"><text:s/>papunkčius:</text:span></text:p>
      <text:p text:style-name="P45"><text:span text:style-name="T46">1</text:span><text:span text:style-name="T47">.<text:s/></text:span><text:span text:style-name="T48">Tvirtinu</text:span><text:span text:style-name="T49"><text:s/></text:span><text:span text:style-name="T50">Vidaus tarnybos sistemos pareigūnų važiavimo ir kelionės išlaidų kompensavimo<text:s/></text:span><text:span text:style-name="T51">sąlygų ir tvarkos aprašą (pridedama).</text:span></text:p>
      <text:p text:style-name="P52"><text:span text:style-name="T53">2</text:span><text:span text:style-name="T54">.<text:s/></text:span><text:span text:style-name="T55">Nustata</text:span><text:span text:style-name="T56">u, kad:</text:span></text:p>
      <text:p text:style-name="P57"><text:span text:style-name="T58">2.1</text:span><text:span text:style-name="T59">.</text:span><text:span text:style-name="T60"><text:s/></text:span><text:span text:style-name="T61">vidaus tarnybos sistemos pareigūnų,<text:s/></text:span><text:span text:style-name="T62">kurie pagal tarnybos pobūdį<text:s/></text:span><text:span text:style-name="T63">tarnybos tikslais</text:span><text:span text:style-name="T64"><text:s/>važinėja<text:s/></text:span><text:span text:style-name="T65">nuosavybės teise priklausančiu, nuomos, panaudos ar kitais teisėtais pagrindais valdomu<text:s/></text:span><text:span text:style-name="T66">transportu, kuris<text:s/></text:span><text:span text:style-name="T67">nepriskirtas tarnybiniam transportui</text:span><text:span text:style-name="T68"><text:s/>(toliau – asmeninis transportas),<text:s/></text:span><text:span text:style-name="T69">vieno kilometro važiavimo išlaidų ir<text:s/></text:span><text:span text:style-name="T70">vidaus tarnybos sistemos pareigūnų,<text:s/></text:span><text:span text:style-name="T71">kurie</text:span><text:span text:style-name="T72"><text:s/>pagal tarnybos reikmes ar pobūdį vyksta asmeniniu transportu į tarnybos vietą ir iš jos, vieno kilometro kelionės išlaidų dydis – 0,08 euro;</text:span></text:p>
      <text:p text:style-name="P73"><text:span text:style-name="T74">2.2</text:span><text:span text:style-name="T75">.<text:s/></text:span><text:span text:style-name="T76">vidaus tarnybos sistemos pareigūnams, kurie pagal tarnybos pobūdį<text:s/></text:span><text:span text:style-name="T77">tarnybos tikslais</text:span><text:span text:style-name="T78"><text:s/>važinėja keleiviniu ar asmeniniu</text:span><text:span text:style-name="T79"><text:s/></text:span><text:span text:style-name="T80">transportu, maksimalus<text:s/></text:span><text:span text:style-name="T81">važiavimo<text:s/></text:span><text:span text:style-name="T82">išlaidų, išskyrus taksi</text:span><text:span text:style-name="T83"><text:s/>ar<text:s/></text:span><text:soft-page-break/><text:span text:style-name="T84">naudojimosi pavežėjų paslaugomis</text:span><text:span text:style-name="T85"><text:s/>išlaidas, kompensacijos dydis vienam vidaus tarnybos sistemos pareigūnui per vieną mėnesį yra<text:s/></text:span><text:span text:style-name="T86">0,03</text:span><text:span text:style-name="T87"><text:s/></text:span><text:span text:style-name="T88">Lietuvos Respublikos pareiginės algos (atlyginimo) bazinio dydžio nustatymo ir asignavimų darbo užmokesčiui perskaičiavimo įstatyme nustatyto pareiginės algos (atlyginimo) bazinio dydžio (toliau – bazinis dydis)</text:span><text:span text:style-name="T89">;</text:span></text:p>
      <text:p text:style-name="P90"><text:span text:style-name="T91">2.3</text:span><text:span text:style-name="T92">.<text:s/></text:span><text:span text:style-name="T93">vidaus tarnybos sistemos pareigūnams, kurie<text:s/></text:span><text:span text:style-name="T94">pagal tarnybos reikmes ar pobūdį</text:span><text:span text:style-name="T95"><text:s/></text:span><text:span text:style-name="T96">vyksta keleiviniu ar asmeniniu transportu į tarnybos vietą ir iš jos, maksimalus kelionės išlaidų, išskyrus taksi ar naudojimosi pavežėjų paslaugomis išlaidas, kompensacijos dydis vienam vidaus tarnybos sistemos pareigūnui per vieną mėnesį yra</text:span><text:span text:style-name="T97"><text:s/>0,16</text:span><text:span text:style-name="T98"><text:s/>bazinio dydžio.</text:span></text:p>
      <text:p text:style-name="P99"><text:span text:style-name="T100">2.4</text:span><text:span text:style-name="T101">. vidaus tarnybos sistemos pareigūnams šio įsakymo 2.2 ir 2.3 papunkčiuose nurodytos važiavimo ir kelionės išlaidos<text:s/></text:span><text:span text:style-name="T102">kompensuojamos</text:span><text:span text:style-name="T103"><text:s/>iš<text:s/></text:span><text:span text:style-name="T104">statutinėms įstaigoms, kuriose jie tarnauja, skirtų lėšų</text:span><text:span text:style-name="T105">.“</text:span></text:p>
      <text:p text:style-name="P106"><text:span text:style-name="T107">2</text:span><text:span text:style-name="T108">.<text:s/></text:span><text:span text:style-name="T109">Nustatau</text:span><text:span text:style-name="T110">, kad<text:s/></text:span><text:span text:style-name="T111">vidaus tarnybos sistemos pareigūnams,<text:s/></text:span><text:span text:style-name="T112">kurie</text:span><text:span text:style-name="T113"><text:s/>pagal tarnybos pobūdį<text:s/></text:span><text:span text:style-name="T114">tarnybos tikslais</text:span><text:span text:style-name="T115"><text:s/>važinėja keleiviniu ar<text:s/></text:span><text:span text:style-name="T116">nuosavybės teise priklausančiu, nuomos, panaudos ar kitais teisėtais pagrindais valdomu<text:s/></text:span><text:span text:style-name="T117">transportu,<text:s/></text:span><text:span text:style-name="T118">nepriskirtu tarnybiniam transportui (toliau –<text:s/></text:span><text:span text:style-name="T119">asmeninis transportas), taip pat kurie pagal tarnybos reikmes ar pobūdį vyksta keleiviniu ar asmeniniu transportu į tarnybos vietą ir iš jos, važiavimo ir kelionės išlaidos, išskyrus taksi ar naudojimosi pavežėjų paslaugomis išlaidas, patirtos iki šio įsakymo įsigaliojimo dienos, kompensuojamos vadovaujantis iki šio įsakymo įsigaliojimo galiojusia tvarka.</text:span></text:p>
      <text:p text:style-name="P120"/>
      <text:p text:style-name="P121"/>
      <text:p text:style-name="P122"/>
      <text:p text:style-name="P123">Vidaus reikalų ministrė <text:s text:c="9"/><text:tab/><text:tab/><text:tab/><text:tab/><text:tab/><text:tab/><text:tab/><text:s text:c="9"/>Agnė Bilotaitė</text:p>
      <text:p text:style-name="P124"/>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SUDERINTA</text:p>
            <text:p text:style-name="P133">Lietuvos Respublikos<text:s/><text:tab/></text:p>
            <text:p text:style-name="P134">teisingumo ministerijos</text:p>
            <text:p text:style-name="P135">2024 m. gegužės 3 d. raštu</text:p>
            <text:p text:style-name="P136"><text:span text:style-name="T137">Nr. (1.26Mr)2T-556</text:span></text:p>
          </table:table-cell>
          <table:table-cell table:style-name="TableCell138">
            <text:p text:style-name="P139">SUDERINTA</text:p>
            <text:p text:style-name="P140">Lietuvos Respublikos</text:p>
            <text:p text:style-name="P141">finansų ministerijos</text:p>
            <text:p text:style-name="P142">2024 m. gegužės 13 d. raštu</text:p>
            <text:p text:style-name="P143"><text:span text:style-name="T144">Nr.<text:s/></text:span><text:span text:style-name="T145">6K-24/2794</text:span></text:p>
          </table:table-cell>
        </table:table-row>
      </table:table>
      <text:p text:style-name="P146"/>
      <text:p text:style-name="P147">PATVIRTINTA</text:p>
      <text:p text:style-name="P153">Lietuvos Respublikos vidaus reikalų ministro<text:s/></text:p>
      <text:p text:style-name="P154">2019 m. kovo 4 d. įsakymu Nr. 1V-216</text:p>
      <text:p text:style-name="P155">(Lietuvos Respublikos vidaus reikalų ministro<text:s/></text:p>
      <text:p text:style-name="P156"><text:span text:style-name="T157">2024 m.<text:s/></text:span><text:span text:style-name="T158">gegužės 16</text:span><text:span text:style-name="T159"><text:s/>d. įsakymo Nr.<text:s/></text:span><text:span text:style-name="T160">1V-343</text:span></text:p>
      <text:p text:style-name="P161"><text:span text:style-name="T162">redakcija</text:span><text:span text:style-name="T163">)</text:span></text:p>
      <text:p text:style-name="P164"/>
      <text:p text:style-name="P165"/>
      <text:p text:style-name="P166"><text:span text:style-name="T167">VIDAUS TARNYBOS SISTEMOS PAREIGŪNŲ VAŽIAVIMO IR KELIONĖS IŠLAIDŲ KOMPENSAVIMO<text:s/></text:span><text:span text:style-name="T168">SĄLYGŲ IR TVARKOS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Vidaus tarnybos sistemos pareigūnų važiavimo ir kelionės išlaidų<text:s/></text:span><text:span text:style-name="T179">kompensavimo</text:span><text:span text:style-name="T180"><text:s/>sąlygų ir tvarkos aprašas (toliau – aprašas) reglamentuoja:</text:span></text:p>
      <text:p text:style-name="P181"><text:span text:style-name="T182">1.1</text:span><text:span text:style-name="T183">. Lietuvos Respublikos vidaus tarnybos statuto 70 straipsnio 5 dalyje nurodytų, taip pat kitų vidaus tarnybos sistemos pareigūnų (toliau – pareigūnai), kurie</text:span><text:span text:style-name="T184"><text:s/>pagal tarnybos pobūdį<text:s/></text:span><text:span text:style-name="T185">tarnybos tikslais</text:span><text:span text:style-name="T186"><text:s/>važinėja keleiviniu ar<text:s/></text:span><text:span text:style-name="T187">nuosavybės teise priklausančiu, nuomos, panaudos ar kitais teisėtais pagrindais valdomu<text:s/></text:span><text:span text:style-name="T188">transportu,<text:s/></text:span><text:span text:style-name="T189">nepriskirtu tarnybiniam transportui</text:span><text:span text:style-name="T190"><text:s/>(toliau – asmeninis transportas), važiavimo išlaidų, išskyrus taksi<text:s/></text:span><text:span text:style-name="T191">ar naudojimosi pavežėjų paslaugomis</text:span><text:span text:style-name="T192"><text:s/></text:span><text:span text:style-name="T193">išlaidas,</text:span><text:span text:style-name="T194"><text:s/>kompensavimo tvarką;</text:span></text:p>
      <text:p text:style-name="P195"><text:span text:style-name="T196">1.2</text:span><text:span text:style-name="T197">.</text:span><text:span text:style-name="T198"><text:s/>pareigūnų, kurie pagal tarnybos reikmes ar pobūdį vyksta<text:s/></text:span><text:span text:style-name="T199">keleiviniu ar asmeniniu transportu</text:span><text:span text:style-name="T200"><text:s/>į tarnybos vietą ir iš jos, kelionės išlaidų,</text:span><text:span text:style-name="T201"><text:s/>išskyrus taksi<text:s/></text:span><text:span text:style-name="T202">ar naudojimosi pavežėjų paslaugomis</text:span><text:span text:style-name="T203"><text:s/></text:span><text:span text:style-name="T204">išlaidas,</text:span><text:span text:style-name="T205"><text:s/></text:span><text:span text:style-name="T206">kompensavimo</text:span><text:span text:style-name="T207"><text:s/>sąlygas ir tvarką.</text:span></text:p>
      <text:p text:style-name="P208"><text:span text:style-name="T209">2</text:span><text:span text:style-name="T210">. Aprašas parengtas vadovaujantis Vidaus tarnybos statuto<text:s/></text:span><text:span text:style-name="T211">70 </text:span><text:span text:style-name="T212">straipsnio 4 ir 6 dalimis.</text:span></text:p>
      <text:p text:style-name="P213"><text:span text:style-name="T214">Apraše vartojamos sąvokos suprantamos taip, kaip jos apibrėžtos Vidaus tarnybos statute.</text:span></text:p>
      <text:p text:style-name="P215"><text:span text:style-name="T216">3</text:span><text:span text:style-name="T217">. C</text:span><text:span text:style-name="T218">entrinės statutinės įstaigos vadovas<text:s/></text:span><text:span text:style-name="T219">ar jo įgaliotas asmuo<text:s/></text:span><text:span text:style-name="T220">patvirtina sąrašą pareigybių, kurias einantiems pareigūnams, pagal tarnybos reikmes ar pobūdį vykstantiems<text:s/></text:span><text:span text:style-name="T221">keleiviniu ar asmeniniu transportu</text:span><text:span text:style-name="T222"><text:s/>į tarnybos vietą ir iš jos,<text:s/></text:span><text:span text:style-name="T223">kompensuojamos</text:span><text:span text:style-name="T224"><text:s/>kelionės išlaidos.</text:span></text:p>
      <text:p text:style-name="P225"/>
      <text:p text:style-name="P226"><text:span text:style-name="T227">II</text:span><text:span text:style-name="T228"><text:s/>SKYRIUS</text:span></text:p>
      <text:p text:style-name="P229"><text:span text:style-name="T230">PAREIGŪNŲ VAŽIAVIMO IR KELIONĖS IŠLAIDŲ KOMPENSAVIMO SĄLYGOS IR TVARKA</text:span></text:p>
      <text:p text:style-name="P231"/>
      <text:p text:style-name="P232"><text:span text:style-name="T233">4</text:span><text:span text:style-name="T234">. Pareigūnas su tiesioginiu vadovu suderintą prašymą dėl aprašo 1 punkte nurodytų važiavimo ir kelionės išlaidų kompensavimo (toliau – prašymas) teikia statutinės įstaigos, kurioje tarnauja, vadovui ar jo įgaliotam asmeniui, statutinės įstaigos vadovas prašymą teikia atitinkamos centrinės statutinės įstaigos vadovui ar jo įgaliotam asmeniui, o centrinių statutinių įstaigų vadovai – atitinkamai vidaus reikalų ministrui, teisingumo ministrui ar finansų ministrui ar jo įgaliotam asmeniui (toliau – įstaigos vadovas ar jo įgaliotas asmuo).</text:span></text:p>
      <text:p text:style-name="P235"><text:span text:style-name="T236">5</text:span><text:span text:style-name="T237">. Prašyme turi būti nurodyta:<text:s/></text:span></text:p>
      <text:p text:style-name="P238"><text:span text:style-name="T239">5.1</text:span><text:span text:style-name="T240">. pareigūno vardas, pavardė, pareigos;</text:span></text:p>
      <text:p text:style-name="P241"><text:span text:style-name="T242">5.2</text:span><text:span text:style-name="T243">. atstumas, nuvažiuotas pagal tarnybos pobūdį tarnybos tikslais<text:s/></text:span><text:span text:style-name="T244">(atstumų suma<text:s/></text:span><text:span text:style-name="T245">kilometrais, suapvalinus iki sveikojo skaičiaus)</text:span><text:span text:style-name="T246"><text:s/>– kai<text:s/></text:span><text:span text:style-name="T247">prašoma kompensuoti<text:s/></text:span><text:span text:style-name="T248">aprašo 1.1 papunktyje nurodytas v</text:span><text:span text:style-name="T249">ažiavimo išlaidas, patirtas važiuojant asmeniniu transportu;</text:span></text:p>
      <text:p text:style-name="P250"><text:span text:style-name="T251">5.3</text:span><text:span text:style-name="T252">. atstumas nuo gyvenamosios vietos, kuri<text:s/></text:span><text:span text:style-name="T253">nustatoma vadovaujantis Lietuvos Respublikos civiliniame kodekse nurodytais nuolatinės gyvenamosios vietos nustatymo kriterijais,<text:s/></text:span><text:span text:style-name="T254">iki tarnybos vietos ir nuo tarnybos vietos iki gyvenamosios vietos (atstumų suma<text:s/></text:span><text:span text:style-name="T255">kilometrais, suapvalinus iki sveikojo skaičiaus), apskaičiuotas vadovaujantis interneto svetainėje<text:s/></text:span><text:span text:style-name="T256">http://www.maps.lt es</text:span><text:span text:style-name="T257">ančiais elektroniniais žemėlapiais –<text:s/></text:span><text:span text:style-name="T258">kai prašoma kompensuoti<text:s/></text:span><text:span text:style-name="T259">aprašo 1.2 papunktyje nurodytas kelionės išlaidas</text:span><text:span text:style-name="T260">, patirtas vykstant asmeniniu transportu.<text:s/></text:span><text:span text:style-name="T261">Tuo atveju, kai vadovaujantis<text:s/></text:span><text:span text:style-name="T262">interneto svetainėje<text:s/></text:span><text:span text:style-name="T263">http://www.maps.lt es</text:span><text:span text:style-name="T264">ančiais elektroniniais žemėlapiais</text:span><text:span text:style-name="T265"><text:s/>gali būti pasirinkti keli vykimo maršrutai, pareigūnas, vadovaudamasis protingumo ir sąžiningumo principais, gali pasirinkti jam patogiausią vykimo maršrutą, tokio pasirinkimo priežastis nurodydamas prašyme;</text:span></text:p>
      <text:p text:style-name="P266"><text:span text:style-name="T267">5.4</text:span><text:span text:style-name="T268">. asmeninio transporto priemonės markė, modelis ir valstybinis registracijos numeris – kai prašoma kompensuoti<text:s/></text:span><text:span text:style-name="T269">aprašo 1 punkte nurodytas važiavimo ir (ar) kelionės išlaidas</text:span><text:span text:style-name="T270"><text:s/>(toliau kartu – važiavimo išlaidos), patirtas važiuojant (vykstant) asmeniniu transportu.</text:span></text:p>
      <text:p text:style-name="P271"><text:span text:style-name="T272">6</text:span><text:span text:style-name="T273">. Įstaigos vadovas ar jo įgaliotas asmuo per 5 darbo dienas nuo prašymo gavimo dienos rezoliucija ant prašymo priima sprendimą dėl važiavimo išlaidų kompensavimo. Priėmus sprendimą kompensuoti važiavimo išlaidas, prašymas nedelsiant, ne vėliau kaip kitą darbo dieną nuo šio sprendimo priėmimo dienos perduodamas įstaigos vadovo įgaliotam administracijos padaliniui ar asmeniui. Priėmus sprendimą nekompensuoti važiavimo išlaidų, apie tai pareigūnas informuojamas ne vėliau kaip per 3 darbo dienas nuo šio sprendimo priėmimo dienos.</text:span></text:p>
      <text:p text:style-name="P274"><text:span text:style-name="T275">7</text:span><text:span text:style-name="T276">. Jei aprašo 6 punkte nustatyta tvarka priimtas sprendimas kompensuoti važiavimo išlaidas, pareigūnas šiais terminais: už I–III ketvirčius – iki kito ketvirčio pirmo mėnesio 5 dienos, už spalio–lapkričio mėnesius – iki gruodžio 2 dienos, už gruodžio mėnesį – iki kitų metų sausio 5 dienos pateikia<text:s/></text:span><text:span text:style-name="T277">įstaigos vadovo įgaliotam administracijos padaliniui ar asmeniui</text:span><text:span text:style-name="T278"><text:s/></text:span><text:span text:style-name="T279">Važiavimo</text:span><text:span text:style-name="T280"><text:s/>nuosavybės teise priklausančiu, nuomos, panaudos ar kitais teisėtais pagrindais valdomu transportu, kuris nepriskirtas tarnybiniam transportui</text:span><text:span text:style-name="T281">, išlaidų</text:span><text:span text:style-name="T282"><text:s/>ataskaitą (1 priedas) arba Važiavimo keleiviniu transportu išlaidų ataskaitą (2 priedas) ir važiavimo keleiviniu transportu išlaidas patvirtinančius dokumentus.</text:span><text:span text:style-name="T283"><text:s/></text:span><text:span text:style-name="T284">Pareigūnų važiavimo keleiviniu transportu išlaidos kompensuojamos apmokant nuolatinių ir vienkartinių važiavimo bilietų įsigijimo išlaidas, kai važiuojama vietinio (miesto ir priemiestinio), tolimojo ar tarptautinio susisiekimo keleiviniu transportu.</text:span></text:p>
      <text:p text:style-name="P285"><text:span text:style-name="T286">8</text:span><text:span text:style-name="T287">. Aprašo 7 punkte nustatytu laiku be pateisinamos priežasties nepateikus aprašo 7 punkte nurodytų dokumentų, važiavimo išlaidos už atsiskaitomąjį laikotarpį nekompensuojamos. Esant pateisinamoms priežastims (laikinasis nedarbingumas, tarnybinė komandiruotė, atostogos ir pan.) važiavimo išlaidos kompensuojamos, jeigu pareigūnas aprašo 7 punkte nurodytus dokumentus pateikia per 5 darbo dienas nuo šių priežasčių išnykimo dienos.</text:span></text:p>
      <text:p text:style-name="P288"><text:span text:style-name="T289">9</text:span><text:span text:style-name="T290">. Įstaigos vadovo įgaliotas administracijos padalinys ar asmuo, įsitikinęs aprašo 7 punkte nurodytuose dokumentuose pateiktų duomenų teisingumu ir jų atitikimu prašyme nurodytiems duomenims, parengia sprendimo projektą dėl važiavimo išlaidų kompensavimo<text:s/></text:span><text:span text:style-name="T291">arba inicijuoja minėto sprendimo priėmimą elektroninėmis priemonėmis</text:span><text:span text:style-name="T292">.</text:span></text:p>
      <text:p text:style-name="P293"><text:span text:style-name="T294">10</text:span><text:span text:style-name="T295">. Konkretus mėnesio pareigūno važiavimo išlaidų kompensacijos dydis, neviršijant šiuo įsakymu nustatytų maksimalių važiavimo išlaidų kompensacijos dydžių, atsižvelgiant į aprašo 7 punkte nurodytuose dokumentuose nurodytus duomenis, taip pat į vidaus reikalų ministro, teisingumo ministro ir finansų ministro<text:s/></text:span><text:span text:style-name="T296">nustatytus kriterijus ir rekomenduojamus važiavimo išlaidų kompensacijos dydžius</text:span><text:span text:style-name="T297"><text:s/>nustatomas<text:s/></text:span><text:span text:style-name="T298">sprendime<text:s/></text:span><text:span text:style-name="T299">dėl važiavimo išlaidų kompensavimo, kuris turi būti priimtas šiais terminais: už I–III ketvirčius iki kito ketvirčio pirmo mėnesio 20 dienos, už spalio–lapkričio mėnesius – iki gruodžio 20 dienos, už gruodžio mėnesį – iki kitų metų sausio 20 dienos.</text:span></text:p>
      <text:p text:style-name="P300"><text:span text:style-name="T301">11</text:span><text:span text:style-name="T302">. Pareigūno važiavimo išlaidų, patirtų važiuojant (vykstant) asmeniniu transportu, kompensacijos dydis apskaičiuojamas pagal šią formulę:</text:span></text:p>
      <text:p text:style-name="P303"><text:span text:style-name="T304">11.1</text:span><text:span text:style-name="T305">. važiavimo išlaidos, kai važiuojama pagal tarnybos pobūdį tarnybos tikslais = a × k,</text:span></text:p>
      <text:p text:style-name="P306">kur:</text:p>
      <text:p text:style-name="P307">a – atstumas, nuvažiuotas pagal tarnybos pobūdį tarnybos tikslais (atstumų suma kilometrais, suapvalinus iki sveikojo skaičiaus);</text:p>
      <text:p text:style-name="P308"><text:span text:style-name="T309">k – vieno kilometro važiavimo išlaidų dydis (eurais).</text:span></text:p>
      <text:p text:style-name="P310"><text:span text:style-name="T311">11.2</text:span><text:span text:style-name="T312">. kelionės išlaidos, kai vykstama į tarnybos vietą ir iš jos = a × d × k,</text:span></text:p>
      <text:p text:style-name="P313">kur:</text:p>
      <text:p text:style-name="P314"><text:span text:style-name="T315">a –</text:span><text:span text:style-name="T316"><text:s/></text:span><text:span text:style-name="T317">atstumas nuo gyvenamosios vietos iki tarnybos vietos ir nuo tarnybos vietos iki gyvenamosios vietos (atstumų suma kilometrais, suapvalinus iki sveikojo skaičiaus);</text:span></text:p>
      <text:p text:style-name="P318">d – pareigūno faktiškai vyktų į tarnybos vietą dienų skaičius per mėnesį;</text:p>
      <text:p text:style-name="P319"><text:span text:style-name="T320">k – vieno kilometro kelionės išlaidų dydis (eurais).</text:span></text:p>
      <text:p text:style-name="P321"><text:span text:style-name="T322">12</text:span><text:span text:style-name="T323">. Aprašo 11 punkte nustatyta tvarka apskaičiuotos važiavimo išlaidos didinamos po 10 procentų:</text:span></text:p>
      <text:p text:style-name="P324"><text:span text:style-name="T325">12.1</text:span><text:span text:style-name="T326">. asmeninį transportą eksploatuojant miestuose, kuriuose gyventojų skaičius yra didesnis kaip 100 000;</text:span></text:p>
      <text:p text:style-name="P327"><text:span text:style-name="T328">12.2</text:span><text:span text:style-name="T329">. asmeninį transportą eksploatuojant žiemos laikotarpiu (gruodžio–vasario mėn.).</text:span></text:p>
      <text:p text:style-name="P330"><text:span text:style-name="T331">13</text:span><text:span text:style-name="T332">. Aprašo 11 ir 12 punktų nustatyta tvarka apskaičiuota važiavimo išlaidų kompensacija,<text:s/></text:span><text:span text:style-name="T333">atsižvelgiant į centrinei statutinei įstaigai ir jai pavaldžioms statutinėms įstaigoms skirtus valstybės biudžeto asignavimus,</text:span><text:span text:style-name="T334"><text:s/>statutinės įstaigos vadovo nustatyta tvarka ir nustatytu dydžiu gali būti padidinta,<text:s/></text:span><text:span text:style-name="T335">kai dėl objektyvių aplinkybių, kurioms pareigūnas negali padaryti įtakos (pvz., kuro kainų esminiai pokyčiai ir (ar) tarnyba, kai keičiama pareigūno funkcijų (pareigų) atlikimo vieta ir ji nustatoma kitoje tarnybos vietovėje ir dėl kelionės asmeniniu transportu atstumo nuo gyvenamosios vietos iki tarnybos vietos ir nuo tarnybos vietos iki gyvenamosios vietos pareigūnas patiria objektyviai pateisinamų išlaidų), pareigūnas patiria objektyviai pateisinamų išlaidų. Šiame punkte nurodytais atvejais padidinta važiavimo išlaidų kompensacija gali viršyti rekomenduojamus važiavimo išlaidų kompensacijų dydžius.</text:span></text:p>
      <text:p text:style-name="P336"><text:span text:style-name="T337">14</text:span><text:span text:style-name="T338">. Praeito ketvirčio važiavimo išlaidos pareigūnams<text:s/></text:span><text:span text:style-name="T339">kompensuojamos</text:span><text:span text:style-name="T340"><text:s/>šiais terminais: už<text:s/></text:span><text:span text:style-name="T341"><text:line-break/>I–III ketvirčius – iki kito ketvirčio antro mėnesio 10 dienos, už spalio–lapkričio mėnesius – iki gruodžio 31 dienos, už gruodžio mėnesį – iki kitų metų vasario 10 dienos.</text:span></text:p>
      <text:p text:style-name="P342"><text:span text:style-name="T343">15</text:span><text:span text:style-name="T344">. Pareigūnų, kurie pagal tarnybos reikmes ar pobūdį vyksta<text:s/></text:span><text:span text:style-name="T345">keleiviniu ar asmeniniu transportu</text:span><text:span text:style-name="T346"><text:s/>į tarnybos vietą ir iš jos, kelionės išlaidos</text:span><text:span text:style-name="T347"><text:s/></text:span><text:span text:style-name="T348">nekompensuojamos</text:span><text:span text:style-name="T349">:</text:span></text:p>
      <text:p text:style-name="P350"><text:span text:style-name="T351">15.1</text:span><text:span text:style-name="T352">. jeigu pagal prašyme nurodytą atstumą nuo gyvenamosios vietos iki tarnybos vietos ir nuo tarnybos vietos iki gyvenamosios vietos pareigūnas (į abi puses) vyksta mažesnį nei<text:s/></text:span><text:span text:style-name="T353">3</text:span><text:span text:style-name="T354"><text:s/>kilometrų atstumą;</text:span></text:p>
      <text:p text:style-name="P355"><text:span text:style-name="T356">15.2</text:span><text:span text:style-name="T357">. tarnybinių komandiruočių metu, nuotolinio darbo, atostogų ir laikinojo nedarbingumo metu, poilsio ir švenčių dienomis, išskyrus atvejus, kai poilsio ir švenčių dienomis pareigūnai dirba pagal įstaigos vadovo ar jo įgalioto asmens patvirtintą darbo (pamainos) grafiką arba vykdo pareigūną į pareigas skiriančio asmens ar jo įgalioto asmens įsakymą ar nurodymą dirbti viršvalandinį darbą poilsio ir švenčių dienomis,<text:s/></text:span><text:span text:style-name="T358">arba nuotolinio darbo metu vyksta į tarnybos vietą</text:span><text:span text:style-name="T359">;</text:span></text:p>
      <text:p text:style-name="P360"><text:span text:style-name="T361">15.3</text:span><text:span text:style-name="T362">. jeigu į tarnybos vietą ir iš jos vykstama Lietuvos Respublikos Vyriausybės 1998 m. lapkričio 17 d. nutarimo Nr. 1341 „Dėl tarnybinių lengvųjų automobilių biudžetinėse įstaigose“ nustatyta tvarka skirtu tarnybiniu automobiliu, išskyrus atvejus, kai šio automobilio nėra galimybės laikinai eksploatuoti dėl jo gedimo ar kitų objektyvių priežasčių;</text:span></text:p>
      <text:p text:style-name="P363"><text:span text:style-name="T364">15.4</text:span><text:span text:style-name="T365">. pareigūnams, kurie vežami (vyksta) į tarnybos vietą ir iš jos tarnybiniu transportu (už tą kelio dalį, kurią vežami (vyksta) į tarnybos vietą tarnybiniu transportu);</text:span></text:p>
      <text:p text:style-name="P366"><text:span text:style-name="T367">15.5</text:span><text:span text:style-name="T368">. pareigūnams, kuriems tarnybos vietovėje yra suteiktas tarnybinis butas (tarnybinė gyvenamoji patalpa);</text:span></text:p>
      <text:p text:style-name="P369"><text:span text:style-name="T370">15.6</text:span><text:span text:style-name="T371">. pareigūnams, kuriems skirti butpinigiai</text:span><text:span text:style-name="T372"><text:s/>gyvenamosios patalpos tarnybos vietovėje nuomos išlaidoms ar jų daliai kompensuoti</text:span><text:span text:style-name="T373">.</text:span></text:p>
      <text:p text:style-name="P374"><text:span text:style-name="T375">16</text:span><text:span text:style-name="T376">. Pasikeitus duomenims, turintiems įtakos važiavimo išlaidų kompensavimui ar jo dydžiui, pareigūnas per 5 darbo dienas nuo minėtų duomenų pasikeitimo dienos aprašo 4 ir 5 punktuose nustatyta tvarka turi pateikti naują prašymą. Pareigūno važiavimo išlaidos pagal pasikeitusius duomenis kompensuojamos nuo naujo prašymo pateikimo dienos.</text:span></text:p>
      <text:p text:style-name="P377"><text:span text:style-name="T378">17</text:span><text:span text:style-name="T379">. Iš vidaus tarnybos atleidžiamam, perkeliamam į kitas pareigūno pareigas kitoje statutinėje įstaigoje ar Vidaus tarnybos statuto 32 straipsnyje nustatytais atvejais perkeliamam į karjeros valstybės tarnautojo pareigas kitoje valstybės institucijoje,</text:span><text:span text:style-name="T380"><text:s/>siunčiamam į užsienio valstybes pagal Vidaus tarnybos statuto 38 straipsnį<text:s/></text:span><text:span text:style-name="T381">pareigūnui važiavimo išlaidos kompensuojamos atleidimo iš vidaus tarnybos, perkėlimo į šiame punkte nurodytas pareigas dieną ar siuntimo į užsienio valstybes pagal Vidaus tarnybos statuto 38 straipsnį dieną. Pareigūnas aprašo 7 punkte nurodytus dokumentus<text:s/></text:span><text:span text:style-name="T382">įstaigos vadovo įgaliotam administracijos padaliniui ar asmeniui</text:span><text:span text:style-name="T383"><text:s/>pateikia ne vėliau kaip prieš 3 darbo dienas iki atleidimo iš vidaus tarnybos, perkėlimo į šiame punkte nurodytas pareigas ar siuntimo į užsienio valstybes pagal Vidaus tarnybos statuto 38 straipsnį dienos.</text:span></text:p>
      <text:p text:style-name="P384"/>
      <text:p text:style-name="P385"><text:span text:style-name="T386">III</text:span><text:span text:style-name="T387"><text:s/>SKYRIUS</text:span></text:p>
      <text:p text:style-name="P388"><text:span text:style-name="T389">BAIGIAMOSIOS NUOSTATOS</text:span></text:p>
      <text:p text:style-name="P390"/>
      <text:p text:style-name="P391"><text:span text:style-name="T392">18</text:span><text:span text:style-name="T393">. Už aprašo 4 ir 7 punktuose nurodytuose dokumentuose nurodytų duomenų teisingumą atsako šiuos dokumentus pateikę pareigūnai.</text:span></text:p>
      <text:p text:style-name="P394"><text:span text:style-name="T395">19</text:span><text:span text:style-name="T396">. Pareigūnų tiesioginiai vadovai ar statutinių įstaigų vidaus kontrolės funkcijas atliekantys padaliniai ar į</text:span><text:span text:style-name="T397">staigos vadovo įgalioti administracijos padaliniai ar asmenys</text:span><text:span text:style-name="T398"><text:s/>kontroliuoja aprašo 4 ir 7 punktuose nurodytuose dokumentuose nurodytų duomenų tikrumą, atlikdami kontrolinius patikrinimus. Nustatę aprašo pažeidimų, jie apie tai nedelsdami raštu informuoja įstaigos vadovą ar jo įgaliotą asmenį.</text:span></text:p>
      <text:p text:style-name="P399"><text:span text:style-name="T400">20</text:span><text:span text:style-name="T401">. Apraše nustatytais atvejais priimti sprendimai arba neveikimas gali būti skundžiami Vidaus tarnybos statuto ir Lietuvos Respublikos administracinių bylų teisenos įstatymo nustatyta tvarka</text:span><text:span text:style-name="T402">.</text:span></text:p>
      <text:p text:style-name="P403"><text:span text:style-name="T404">21</text:span><text:span text:style-name="T405">. A</text:span><text:span text:style-name="T406">praše nustatytais atvejais pareigūno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07"><text:s/>Lietuvos Respublikos asmens duomenų teisinės apsaugos įstatymu, duomenų valdytojo patvirtintais teisės aktais, reglamentuojančiais asmens duomenų tvarkymą. Asmens duomenys tvarkomi<text:s/></text:span><text:span text:style-name="T408">tik važiavimo išlaidų kompensavimo ir kontrolės tikslais.<text:s/></text:span><text:span text:style-name="T409">Duomenų subjektų teisės įgyvendinamos vadovaujantis šiame punkte nurodytu Europos Parlamento ir Tarybos reglamentu ir duomenų valdytojų, į kuriuos kreipiamasi dėl duomenų subjekto teisių įgyvendinimo, nustatyta tvarka.</text:span></text:p>
      <text:p text:style-name="P410"><text:span text:style-name="T411">22</text:span><text:span text:style-name="T412">. Už aprašo pažeidimus pareigūnams<text:s/></text:span><text:span text:style-name="T413">gali būti taikoma tarnybinė atsakomybė ir materialinė atsakomybė.</text:span></text:p>
      <text:p text:style-name="P414"><text:span text:style-name="T415">____________________</text:span></text:p>
      <text:p text:style-name="P416">Vidaus tarnybos sistemos pareigūnų važiavimo<text:s/></text:p>
      <text:p text:style-name="P422"><text:span text:style-name="T423">ir kelionės išlaidų<text:s/></text:span><text:span text:style-name="T424">kompensavimo</text:span><text:span text:style-name="T425"><text:s/>sąlygų ir<text:s/></text:span></text:p>
      <text:p text:style-name="P426">tvarkos aprašo</text:p>
      <text:p text:style-name="P427"><text:span text:style-name="T428">1</text:span><text:span text:style-name="T429"><text:s/>priedas</text:span></text:p>
      <text:p text:style-name="P430"/>
      <text:p text:style-name="P431"><text:span text:style-name="T432">(Važiavimo</text:span><text:span text:style-name="T433"><text:s/>nuosavybės teise priklausančiu, nuomos, panaudos ar kitais teisėtais pagrindais valdomu transportu, kuris nepriskirtas tarnybiniam transportui</text:span><text:span text:style-name="T434">, išlaidų ataskaitos formos pavyzdys)</text:span></text:p>
      <text:p text:style-name="P435">_____________________________________________________________________</text:p>
      <text:p text:style-name="P436">(įstaigos pavadinimas)</text:p>
      <text:p text:style-name="P437">_____________________________________________________________________</text:p>
      <text:p text:style-name="P438">(pareigūno pareigos, vardas, pavardė)</text:p>
      <text:p text:style-name="P439"/>
      <text:p text:style-name="P440">20___M.______________ MĖN. VAŽIAVIMO NUOSAVYBĖS TEISE PRIKLAUSANČIU, NUOMOS, PANAUDOS AR KITAIS TEISĖTAIS PAGRINDAIS VALDOMU TRANSPORTU, KURIS NEPRISKIRTAS TARNYBINIAM TRANSPORTUI, IŠLAIDŲ ATASKAITA</text:p>
      <text:p text:style-name="P441"><text:span text:style-name="T442">_________________</text:span></text:p>
      <text:p text:style-name="P443">(data)</text:p>
      <text:p text:style-name="P444">______________________</text:p>
      <text:p text:style-name="P445">(vieta)</text:p>
      <text:p text:style-name="P446"/>
      <text:p text:style-name="P447"><text:span text:style-name="T448">Teikiu važiavimo<text:s/></text:span><text:span text:style-name="T449">nuosavybės teise priklausančiu, nuomos, panaudos ar kitais teisėtais pagrindais valdomu transportu, kuris nepriskirtas tarnybiniam transportui (toliau – asmeninis transportas)</text:span><text:span text:style-name="T450">, išlaidų ataskaitą:</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Ataskaitinis laikotarpis</text:p>
          </table:table-cell>
          <table:table-cell table:style-name="TableCell463">
            <text:p text:style-name="P464">Vykimo maršrutas</text:p>
          </table:table-cell>
          <table:table-cell table:style-name="TableCell465">
            <text:p text:style-name="P466">Atstumas, nuvažiuotas pagal tarnybos pobūdį tarnybos tikslais, arba atstumas, nuvažiuotas nuo gyvenamosios vietos iki tarnybos vietos ir nuo tarnybos vietos iki gyvenamosios vietos (atstumų suma kilometrais, suapvalinus iki sveikojo skaičiaus)</text:p>
          </table:table-cell>
          <table:table-cell table:style-name="TableCell467">
            <text:p text:style-name="P468">Naudojamas asmeninis transportas (markė, modelis ir valstybinis registracijos numeris)</text:p>
          </table:table-cell>
          <table:table-cell table:style-name="TableCell469">
            <text:p text:style-name="P470">Faktiškai vyktų į tarnybos vietą dienų skaičius</text:p>
          </table:table-cell>
          <table:table-cell table:style-name="TableCell471">
            <text:p text:style-name="P472">Nuvažiuoto vieno kilometro išlaidų dydis</text:p>
          </table:table-cell>
          <table:table-cell table:style-name="TableCell473">
            <text:p text:style-name="P474">Išlaidų suma</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text:p text:style-name="P522">______________________                  __________________                 _______________________</text:p>
      <text:p text:style-name="P523">(pareigos)                                         <text:s text:c="10"/> (parašas)                        <text:s text:c="15"/>(vardas, pavardė)</text:p>
      <text:p text:style-name="P524"><text:span text:style-name="T525">____________________</text:span></text:p>
      <text:p text:style-name="P526"/>
      <text:p text:style-name="P527">Vidaus tarnybos sistemos pareigūnų važiavimo ir<text:s/></text:p>
      <text:p text:style-name="P533"><text:span text:style-name="T534">kelionės išlaidų<text:s/></text:span><text:span text:style-name="T535">kompensavimo</text:span><text:span text:style-name="T536"><text:s/>sąlygų ir tvarkos<text:s/></text:span></text:p>
      <text:p text:style-name="P537">aprašo</text:p>
      <text:p text:style-name="P538"><text:span text:style-name="T539">2</text:span><text:span text:style-name="T540"><text:s/>priedas</text:span></text:p>
      <text:p text:style-name="P541"/>
      <text:p text:style-name="P542"><text:span text:style-name="T543">(Važiavimo keleiviniu transportu išlaidų ataskaitos formos pavyzdys)</text:span></text:p>
      <text:p text:style-name="P544"/>
      <text:p text:style-name="P545">_____________________________________________________________________<text:s/></text:p>
      <text:p text:style-name="P546">(įstaigos pavadinimas)</text:p>
      <text:p text:style-name="P547">_____________________________________________________________________<text:s/></text:p>
      <text:p text:style-name="P548">(pareigūno pareigos, vardas, pavardė)</text:p>
      <text:p text:style-name="P549"/>
      <text:p text:style-name="P550">20___M.______________ MĖN. VAŽIAVIMO KELEIVINIU TRANSPORTU IŠLAIDŲ ATASKAITA</text:p>
      <text:p text:style-name="P551">__________________</text:p>
      <text:p text:style-name="P552">(data)</text:p>
      <text:p text:style-name="P553">______________________</text:p>
      <text:p text:style-name="P554">(vieta)</text:p>
      <text:p text:style-name="P555"/>
      <text:p text:style-name="P556">Teikiu važiavimo keleiviniu transportu išlaidų ataskaitą:</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Ataskaitinis laikotarpis</text:span></text:p>
          </table:table-cell>
          <table:table-cell table:style-name="TableCell568">
            <text:p text:style-name="P569">Vykimo maršrutas</text:p>
          </table:table-cell>
          <table:table-cell table:style-name="TableCell570">
            <text:p text:style-name="P571">Važiavimo keleiviniu transportu išlaidas patvirtinantis dokumentas</text:p>
          </table:table-cell>
          <table:table-cell table:style-name="TableCell572">
            <text:p text:style-name="P573"><text:span text:style-name="T574">Faktiškai vyktų į tarnybos vietą<text:s/></text:span></text:p>
            <text:p text:style-name="P575">dienų skaičius</text:p>
          </table:table-cell>
          <table:table-cell table:style-name="TableCell576">
            <text:p text:style-name="P577">Išlaidų suma</text:p>
          </table:table-cell>
        </table:table-row>
        <table:table-row table:style-name="TableRow578">
          <table:table-cell table:style-name="TableCell579">
            <text:p text:style-name="P580"><text:span text:style-name="T581">1</text:span></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text:span text:style-name="T590">5</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PRIDEDAMA. Važiavimo keleiviniu transportu išlaidas patvirtinantys dokumentai.</text:p>
      <text:p text:style-name="P604"/>
      <text:p text:style-name="P605">_________________________   <text:s text:c="12"/>__________________   <text:s text:c="10"/>__________________________</text:p>
      <text:p text:style-name="P606">(pareigos)      <text:s text:c="46"/>(parašas)        <text:s text:c="24"/>   <text:s text:c="3"/>(vardas, pavardė)</text:p>
      <text:p text:style-name="P607"/>
      <text:p text:style-name="P608"><text:span text:style-name="T609">____________________</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P5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4</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417">2</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528">2</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16T12:52:00Z</meta:creation-date>
    <dc:date>2024-05-16T12:52:00Z</dc:date>
    <meta:print-date>2024-01-24T11:24:00Z</meta:print-date>
    <meta:template xlink:href="Normal.dotm" xlink:type="simple"/>
    <meta:editing-cycles>2</meta:editing-cycles>
    <meta:editing-duration>PT0S</meta:editing-duration>
    <meta:document-statistic meta:page-count="3" meta:paragraph-count="101" meta:word-count="2443" meta:character-count="20347" meta:row-count="327" meta:non-whitespace-character-count="18005"/>
  </office:meta>
</office:document-meta>
</file>