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Calibri" style:font-name-complex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fo:letter-spacing="0.055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KULTŪROS TARYBOS PIRMININKAS</text:p>
      <text:h text:style-name="P10" text:outline-level="2"/>
      <text:h text:style-name="P11" text:outline-level="2">ĮSAKYMAS</text:h>
      <text:p text:style-name="P12"><text:span text:style-name="T13">DĖL LIETUVOS KULTŪROS TARYBOS PIRMININKO 2024 M. BIRŽELIO 6 D. ĮSAKYMO NR. KMPF-28(1.15E) „DĖL SRIČIŲ IR PROGRAMŲ PROJEKTŲ PARAIŠKŲ FORMŲ IR JŲ PRIEDŲ PATVIRTINIMO“ PAKEITIMO</text:span></text:p>
      <text:p text:style-name="P14"/>
      <text:p text:style-name="P15">2025 m. sausio 9 d. Nr. KMPF-3(1.15E)</text:p>
      <text:p text:style-name="P16">Vilnius</text:p>
      <text:p text:style-name="P17"/>
      <text:p text:style-name="P18"/>
      <text:p text:style-name="P19"><text:span text:style-name="T20">Vadovaudamasi Strateginio valdymo metodikos, patvirtintos Lietuvos Respublikos Vyriausybės 2021 m. balandžio 28 d. nutarimu Nr. 292 „Dėl Strateginio valdymo metodikos patvirtinimo“, 140.1</text:span><text:span text:style-name="T21">–</text:span><text:span text:style-name="T22">140.3 ir 140.6 papunkčiais:</text:span><text:span text:style-name="T23"><text:s/></text:span></text:p>
      <text:p text:style-name="P24"><text:span text:style-name="T25">pakeičiu<text:s/></text:span><text:span text:style-name="T26">paraiškų formas, patvirtintas Lietuvos kultūros tarybos pirmininko 2024 m. birželio 6 d. įsakymo Nr. KMPF-28(1.15E) „Dėl sričių ir programų projektų paraiškų formų ir jų priedų patvirtinimo“ 1.1, 1.2 ir 1.5 papunkčiais ir jas išdėstau nauja redakcija (pridedama).</text:span></text:p>
      <text:p text:style-name="Normal"/>
      <text:p text:style-name="Normal"/>
      <text:p text:style-name="Normal"/>
      <text:p text:style-name="Normal"><text:span text:style-name="T27">Tarybos pirminink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0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125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5-01-10T06:11:00Z</meta:creation-date>
    <dc:date>2025-01-10T06:11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817" meta:row-count="37" meta:non-whitespace-character-count="708"/>
  </office:meta>
</office:document-meta>
</file>